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ce1"/>
        <table:table-row table:style-name="ro1">
          <table:table-cell table:style-name="ce2" office:value-type="string" calcext:value-type="string">
            <text:p>Capital</text:p>
          </table:table-cell>
          <table:table-cell office:value-type="float" office:value="148000" calcext:value-type="float">
            <text:p>148000</text:p>
          </table:table-cell>
          <table:table-cell/>
          <table:table-cell office:value-type="string" calcext:value-type="string">
            <text:p>Int. Cuota</text:p>
          </table:table-cell>
          <table:table-cell table:style-name="ce7" table:formula="of:=[.B4]/[.B6]" office:value-type="percentage" office:value="0.000675833333333333" calcext:value-type="percentage">
            <text:p>0,07 %</text:p>
          </table:table-cell>
          <table:table-cell/>
        </table:table-row>
        <table:table-row table:style-name="ro1">
          <table:table-cell table:style-name="ce2" office:value-type="string" calcext:value-type="string">
            <text:p>Euribor</text:p>
          </table:table-cell>
          <table:table-cell table:style-name="ce3" office:value-type="percentage" office:value="-0.00279" calcext:value-type="percentage">
            <text:p>-0,279 %</text:p>
          </table:table-cell>
          <table:table-cell/>
          <table:table-cell office:value-type="string" calcext:value-type="string">
            <text:p>Cuota </text:p>
          </table:table-cell>
          <table:table-cell table:formula="of:=[.B1]*([.E1]*POWER(1+[.E1];[.B7]))/(POWER(1+[.E1];[.B7])-1)" office:value-type="float" office:value="873.525094495252" calcext:value-type="float">
            <text:p>873,525094495252</text:p>
          </table:table-cell>
          <table:table-cell/>
        </table:table-row>
        <table:table-row table:style-name="ro1">
          <table:table-cell table:style-name="ce2" office:value-type="string" calcext:value-type="string">
            <text:p>Diferencial</text:p>
          </table:table-cell>
          <table:table-cell table:style-name="ce3" office:value-type="percentage" office:value="0.0109" calcext:value-type="percentage">
            <text:p>1,090 %</text:p>
          </table:table-cell>
          <table:table-cell/>
          <table:table-cell office:value-type="string" calcext:value-type="string">
            <text:p>Pago</text:p>
          </table:table-cell>
          <table:table-cell table:style-name="ce8" table:formula="of:=PMT([.E1];[.B7];[.B1])" office:value-type="currency" office:currency="EUR" office:value="-873.525094495371" calcext:value-type="currency">
            <text:p>-873,53 €</text:p>
          </table:table-cell>
          <table:table-cell/>
        </table:table-row>
        <table:table-row table:style-name="ro1">
          <table:table-cell table:style-name="ce10" office:value-type="string" calcext:value-type="string">
            <text:p>Interés</text:p>
          </table:table-cell>
          <table:table-cell table:style-name="ce3" table:formula="of:=SUM([.B2:.B3])" office:value-type="percentage" office:value="0.00811" calcext:value-type="percentage">
            <text:p>0,811 %</text:p>
          </table:table-cell>
          <table:table-cell/>
          <table:table-cell office:value-type="string" calcext:value-type="string">
            <text:p>Fecha inicio</text:p>
          </table:table-cell>
          <table:table-cell table:style-name="ce4" office:value-type="date" office:date-value="2019-12-31" calcext:value-type="date">
            <text:p>31/12/19</text:p>
          </table:table-cell>
          <table:table-cell/>
        </table:table-row>
        <table:table-row table:style-name="ro1">
          <table:table-cell table:style-name="ce2" office:value-type="string" calcext:value-type="string">
            <text:p>Años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Periocidad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Cuotas</text:p>
          </table:table-cell>
          <table:table-cell table:formula="of:=[.B5]*[.B6]"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6" table:formula="of:=SUBTOTAL(9;[.D12:.D502])" office:value-type="float" office:value="9234.51700916807" calcext:value-type="float">
            <text:p>9.234,52</text:p>
          </table:table-cell>
          <table:table-cell table:style-name="ce6" table:formula="of:=SUBTOTAL(9;[.E12:.E502])" office:value-type="float" office:value="147999.999999977" calcext:value-type="float">
            <text:p>148.000,00</text:p>
          </table:table-cell>
          <table:table-cell table:style-name="ce7" table:formula="of:=[.D9]/[.E9]" office:value-type="percentage" office:value="0.0623953851970911" calcext:value-type="percentage">
            <text:p>6,24 %</text:p>
          </table:table-cell>
        </table:table-row>
        <table:table-row table:style-name="ro1">
          <table:table-cell table:style-name="ce2" office:value-type="string" calcext:value-type="string">
            <text:p>Pago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Cuota </text:p>
          </table:table-cell>
          <table:table-cell table:style-name="ce2" office:value-type="string" calcext:value-type="string">
            <text:p>Interés</text:p>
          </table:table-cell>
          <table:table-cell table:style-name="ce2" office:value-type="string" calcext:value-type="string">
            <text:p>Amortización</text:p>
          </table:table-cell>
          <table:table-cell table:style-name="ce2" office:value-type="string" calcext:value-type="string">
            <text:p>Pendien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 table:formula="of:=[.E4]" office:value-type="date" office:date-value="2019-12-31" calcext:value-type="date">
            <text:p>31/12/19</text:p>
          </table:table-cell>
          <table:table-cell table:style-name="ce5" table:number-columns-repeated="3"/>
          <table:table-cell table:style-name="ce5" table:formula="of:=[.B1]" office:value-type="float" office:value="148000" calcext:value-type="float">
            <text:p>148000,00</text:p>
          </table:table-cell>
        </table:table-row>
        <table:table-row table:style-name="ro1">
          <table:table-cell table:formula="of:=IF([.A11]&lt;[.B$7];[.A11]+1;&quot;&quot;)" office:value-type="float" office:value="1" calcext:value-type="float">
            <text:p>1</text:p>
          </table:table-cell>
          <table:table-cell table:style-name="ce4" table:formula="of:=EDATE([.B11];1)" office:value-type="date" office:date-value="2020-01-31" calcext:value-type="date">
            <text:p>31/01/20</text:p>
          </table:table-cell>
          <table:table-cell table:style-name="ce5" table:formula="of:=IF([.A12]=&quot;&quot;;&quot;&quot;;[.E$2])" office:value-type="float" office:value="873.525094495252" calcext:value-type="float">
            <text:p>873,53</text:p>
          </table:table-cell>
          <table:table-cell table:style-name="ce5" table:formula="of:=IF([.A12]=&quot;&quot;;&quot;&quot;;[.E$1]*[.F11])" office:value-type="float" office:value="100.023333333333" calcext:value-type="float">
            <text:p>100,02</text:p>
          </table:table-cell>
          <table:table-cell table:style-name="ce5" table:formula="of:=IF([.A12]=&quot;&quot;;&quot;&quot;;[.C12]-[.D12])" office:value-type="float" office:value="773.501761161918" calcext:value-type="float">
            <text:p>773,50</text:p>
          </table:table-cell>
          <table:table-cell table:style-name="ce5" table:formula="of:=IF([.A12]=&quot;&quot;;&quot;&quot;;[.F11]-[.E12])" office:value-type="float" office:value="147226.498238838" calcext:value-type="float">
            <text:p>147226,50</text:p>
          </table:table-cell>
        </table:table-row>
        <table:table-row table:style-name="ro1">
          <table:table-cell table:formula="of:=IF([.A12]&lt;[.B$7];[.A12]+1;&quot;&quot;)" office:value-type="float" office:value="2" calcext:value-type="float">
            <text:p>2</text:p>
          </table:table-cell>
          <table:table-cell table:style-name="ce4" table:formula="of:=EDATE([.B12];1)" office:value-type="date" office:date-value="2020-02-29" calcext:value-type="date">
            <text:p>29/02/20</text:p>
          </table:table-cell>
          <table:table-cell table:style-name="ce5" table:formula="of:=IF([.A13]=&quot;&quot;;&quot;&quot;;[.E$2])" office:value-type="float" office:value="873.525094495252" calcext:value-type="float">
            <text:p>873,53</text:p>
          </table:table-cell>
          <table:table-cell table:style-name="ce5" table:formula="of:=IF([.A13]=&quot;&quot;;&quot;&quot;;[.E$1]*[.F12])" office:value-type="float" office:value="99.5005750597481" calcext:value-type="float">
            <text:p>99,50</text:p>
          </table:table-cell>
          <table:table-cell table:style-name="ce5" table:formula="of:=IF([.A13]=&quot;&quot;;&quot;&quot;;[.C13]-[.D13])" office:value-type="float" office:value="774.024519435504" calcext:value-type="float">
            <text:p>774,02</text:p>
          </table:table-cell>
          <table:table-cell table:style-name="ce5" table:formula="of:=IF([.A13]=&quot;&quot;;&quot;&quot;;[.F12]-[.E13])" office:value-type="float" office:value="146452.473719403" calcext:value-type="float">
            <text:p>146452,47</text:p>
          </table:table-cell>
        </table:table-row>
        <table:table-row table:style-name="ro1">
          <table:table-cell table:formula="of:=IF([.A13]&lt;[.B$7];[.A13]+1;&quot;&quot;)" office:value-type="float" office:value="3" calcext:value-type="float">
            <text:p>3</text:p>
          </table:table-cell>
          <table:table-cell table:style-name="ce4" table:formula="of:=EDATE([.B13];1)" office:value-type="date" office:date-value="2020-03-29" calcext:value-type="date">
            <text:p>29/03/20</text:p>
          </table:table-cell>
          <table:table-cell table:style-name="ce5" table:formula="of:=IF([.A14]=&quot;&quot;;&quot;&quot;;[.E$2])" office:value-type="float" office:value="873.525094495252" calcext:value-type="float">
            <text:p>873,53</text:p>
          </table:table-cell>
          <table:table-cell table:style-name="ce5" table:formula="of:=IF([.A14]=&quot;&quot;;&quot;&quot;;[.E$1]*[.F13])" office:value-type="float" office:value="98.9774634886962" calcext:value-type="float">
            <text:p>98,98</text:p>
          </table:table-cell>
          <table:table-cell table:style-name="ce5" table:formula="of:=IF([.A14]=&quot;&quot;;&quot;&quot;;[.C14]-[.D14])" office:value-type="float" office:value="774.547631006556" calcext:value-type="float">
            <text:p>774,55</text:p>
          </table:table-cell>
          <table:table-cell table:style-name="ce5" table:formula="of:=IF([.A14]=&quot;&quot;;&quot;&quot;;[.F13]-[.E14])" office:value-type="float" office:value="145677.926088396" calcext:value-type="float">
            <text:p>145677,93</text:p>
          </table:table-cell>
        </table:table-row>
        <table:table-row table:style-name="ro1">
          <table:table-cell table:formula="of:=IF([.A14]&lt;[.B$7];[.A14]+1;&quot;&quot;)" office:value-type="float" office:value="4" calcext:value-type="float">
            <text:p>4</text:p>
          </table:table-cell>
          <table:table-cell table:style-name="ce4" table:formula="of:=EDATE([.B14];1)" office:value-type="date" office:date-value="2020-04-29" calcext:value-type="date">
            <text:p>29/04/20</text:p>
          </table:table-cell>
          <table:table-cell table:style-name="ce5" table:formula="of:=IF([.A15]=&quot;&quot;;&quot;&quot;;[.E$2])" office:value-type="float" office:value="873.525094495252" calcext:value-type="float">
            <text:p>873,53</text:p>
          </table:table-cell>
          <table:table-cell table:style-name="ce5" table:formula="of:=IF([.A15]=&quot;&quot;;&quot;&quot;;[.E$1]*[.F14])" office:value-type="float" office:value="98.4539983814076" calcext:value-type="float">
            <text:p>98,45</text:p>
          </table:table-cell>
          <table:table-cell table:style-name="ce5" table:formula="of:=IF([.A15]=&quot;&quot;;&quot;&quot;;[.C15]-[.D15])" office:value-type="float" office:value="775.071096113844" calcext:value-type="float">
            <text:p>775,07</text:p>
          </table:table-cell>
          <table:table-cell table:style-name="ce5" table:formula="of:=IF([.A15]=&quot;&quot;;&quot;&quot;;[.F14]-[.E15])" office:value-type="float" office:value="144902.854992282" calcext:value-type="float">
            <text:p>144902,85</text:p>
          </table:table-cell>
        </table:table-row>
        <table:table-row table:style-name="ro1">
          <table:table-cell table:formula="of:=IF([.A15]&lt;[.B$7];[.A15]+1;&quot;&quot;)" office:value-type="float" office:value="5" calcext:value-type="float">
            <text:p>5</text:p>
          </table:table-cell>
          <table:table-cell table:style-name="ce4" table:formula="of:=EDATE([.B15];1)" office:value-type="date" office:date-value="2020-05-29" calcext:value-type="date">
            <text:p>29/05/20</text:p>
          </table:table-cell>
          <table:table-cell table:style-name="ce5" table:formula="of:=IF([.A16]=&quot;&quot;;&quot;&quot;;[.E$2])" office:value-type="float" office:value="873.525094495252" calcext:value-type="float">
            <text:p>873,53</text:p>
          </table:table-cell>
          <table:table-cell table:style-name="ce5" table:formula="of:=IF([.A16]=&quot;&quot;;&quot;&quot;;[.E$1]*[.F15])" office:value-type="float" office:value="97.9301794989507" calcext:value-type="float">
            <text:p>97,93</text:p>
          </table:table-cell>
          <table:table-cell table:style-name="ce5" table:formula="of:=IF([.A16]=&quot;&quot;;&quot;&quot;;[.C16]-[.D16])" office:value-type="float" office:value="775.594914996301" calcext:value-type="float">
            <text:p>775,59</text:p>
          </table:table-cell>
          <table:table-cell table:style-name="ce5" table:formula="of:=IF([.A16]=&quot;&quot;;&quot;&quot;;[.F15]-[.E16])" office:value-type="float" office:value="144127.260077286" calcext:value-type="float">
            <text:p>144127,26</text:p>
          </table:table-cell>
        </table:table-row>
        <table:table-row table:style-name="ro1">
          <table:table-cell table:formula="of:=IF([.A16]&lt;[.B$7];[.A16]+1;&quot;&quot;)" office:value-type="float" office:value="6" calcext:value-type="float">
            <text:p>6</text:p>
          </table:table-cell>
          <table:table-cell table:style-name="ce4" table:formula="of:=EDATE([.B16];1)" office:value-type="date" office:date-value="2020-06-29" calcext:value-type="date">
            <text:p>29/06/20</text:p>
          </table:table-cell>
          <table:table-cell table:style-name="ce5" table:formula="of:=IF([.A17]=&quot;&quot;;&quot;&quot;;[.E$2])" office:value-type="float" office:value="873.525094495252" calcext:value-type="float">
            <text:p>873,53</text:p>
          </table:table-cell>
          <table:table-cell table:style-name="ce5" table:formula="of:=IF([.A17]=&quot;&quot;;&quot;&quot;;[.E$1]*[.F16])" office:value-type="float" office:value="97.4060066022324" calcext:value-type="float">
            <text:p>97,41</text:p>
          </table:table-cell>
          <table:table-cell table:style-name="ce5" table:formula="of:=IF([.A17]=&quot;&quot;;&quot;&quot;;[.C17]-[.D17])" office:value-type="float" office:value="776.119087893019" calcext:value-type="float">
            <text:p>776,12</text:p>
          </table:table-cell>
          <table:table-cell table:style-name="ce5" table:formula="of:=IF([.A17]=&quot;&quot;;&quot;&quot;;[.F16]-[.E17])" office:value-type="float" office:value="143351.140989393" calcext:value-type="float">
            <text:p>143351,14</text:p>
          </table:table-cell>
        </table:table-row>
        <table:table-row table:style-name="ro1">
          <table:table-cell table:formula="of:=IF([.A17]&lt;[.B$7];[.A17]+1;&quot;&quot;)" office:value-type="float" office:value="7" calcext:value-type="float">
            <text:p>7</text:p>
          </table:table-cell>
          <table:table-cell table:style-name="ce4" table:formula="of:=EDATE([.B17];1)" office:value-type="date" office:date-value="2020-07-29" calcext:value-type="date">
            <text:p>29/07/20</text:p>
          </table:table-cell>
          <table:table-cell table:style-name="ce5" table:formula="of:=IF([.A18]=&quot;&quot;;&quot;&quot;;[.E$2])" office:value-type="float" office:value="873.525094495252" calcext:value-type="float">
            <text:p>873,53</text:p>
          </table:table-cell>
          <table:table-cell table:style-name="ce5" table:formula="of:=IF([.A18]=&quot;&quot;;&quot;&quot;;[.E$1]*[.F17])" office:value-type="float" office:value="96.881479451998" calcext:value-type="float">
            <text:p>96,88</text:p>
          </table:table-cell>
          <table:table-cell table:style-name="ce5" table:formula="of:=IF([.A18]=&quot;&quot;;&quot;&quot;;[.C18]-[.D18])" office:value-type="float" office:value="776.643615043254" calcext:value-type="float">
            <text:p>776,64</text:p>
          </table:table-cell>
          <table:table-cell table:style-name="ce5" table:formula="of:=IF([.A18]=&quot;&quot;;&quot;&quot;;[.F17]-[.E18])" office:value-type="float" office:value="142574.49737435" calcext:value-type="float">
            <text:p>142574,50</text:p>
          </table:table-cell>
        </table:table-row>
        <table:table-row table:style-name="ro1">
          <table:table-cell table:formula="of:=IF([.A18]&lt;[.B$7];[.A18]+1;&quot;&quot;)" office:value-type="float" office:value="8" calcext:value-type="float">
            <text:p>8</text:p>
          </table:table-cell>
          <table:table-cell table:style-name="ce4" table:formula="of:=EDATE([.B18];1)" office:value-type="date" office:date-value="2020-08-29" calcext:value-type="date">
            <text:p>29/08/20</text:p>
          </table:table-cell>
          <table:table-cell table:style-name="ce5" table:formula="of:=IF([.A19]=&quot;&quot;;&quot;&quot;;[.E$2])" office:value-type="float" office:value="873.525094495252" calcext:value-type="float">
            <text:p>873,53</text:p>
          </table:table-cell>
          <table:table-cell table:style-name="ce5" table:formula="of:=IF([.A19]=&quot;&quot;;&quot;&quot;;[.E$1]*[.F18])" office:value-type="float" office:value="96.3565978088313" calcext:value-type="float">
            <text:p>96,36</text:p>
          </table:table-cell>
          <table:table-cell table:style-name="ce5" table:formula="of:=IF([.A19]=&quot;&quot;;&quot;&quot;;[.C19]-[.D19])" office:value-type="float" office:value="777.168496686421" calcext:value-type="float">
            <text:p>777,17</text:p>
          </table:table-cell>
          <table:table-cell table:style-name="ce5" table:formula="of:=IF([.A19]=&quot;&quot;;&quot;&quot;;[.F18]-[.E19])" office:value-type="float" office:value="141797.328877663" calcext:value-type="float">
            <text:p>141797,33</text:p>
          </table:table-cell>
        </table:table-row>
        <table:table-row table:style-name="ro1">
          <table:table-cell table:formula="of:=IF([.A19]&lt;[.B$7];[.A19]+1;&quot;&quot;)" office:value-type="float" office:value="9" calcext:value-type="float">
            <text:p>9</text:p>
          </table:table-cell>
          <table:table-cell table:style-name="ce4" table:formula="of:=EDATE([.B19];1)" office:value-type="date" office:date-value="2020-09-29" calcext:value-type="date">
            <text:p>29/09/20</text:p>
          </table:table-cell>
          <table:table-cell table:style-name="ce5" table:formula="of:=IF([.A20]=&quot;&quot;;&quot;&quot;;[.E$2])" office:value-type="float" office:value="873.525094495252" calcext:value-type="float">
            <text:p>873,53</text:p>
          </table:table-cell>
          <table:table-cell table:style-name="ce5" table:formula="of:=IF([.A20]=&quot;&quot;;&quot;&quot;;[.E$1]*[.F19])" office:value-type="float" office:value="95.831361433154" calcext:value-type="float">
            <text:p>95,83</text:p>
          </table:table-cell>
          <table:table-cell table:style-name="ce5" table:formula="of:=IF([.A20]=&quot;&quot;;&quot;&quot;;[.C20]-[.D20])" office:value-type="float" office:value="777.693733062098" calcext:value-type="float">
            <text:p>777,69</text:p>
          </table:table-cell>
          <table:table-cell table:style-name="ce5" table:formula="of:=IF([.A20]=&quot;&quot;;&quot;&quot;;[.F19]-[.E20])" office:value-type="float" office:value="141019.635144601" calcext:value-type="float">
            <text:p>141019,64</text:p>
          </table:table-cell>
        </table:table-row>
        <table:table-row table:style-name="ro1">
          <table:table-cell table:formula="of:=IF([.A20]&lt;[.B$7];[.A20]+1;&quot;&quot;)" office:value-type="float" office:value="10" calcext:value-type="float">
            <text:p>10</text:p>
          </table:table-cell>
          <table:table-cell table:style-name="ce4" table:formula="of:=EDATE([.B20];1)" office:value-type="date" office:date-value="2020-10-29" calcext:value-type="date">
            <text:p>29/10/20</text:p>
          </table:table-cell>
          <table:table-cell table:style-name="ce5" table:formula="of:=IF([.A21]=&quot;&quot;;&quot;&quot;;[.E$2])" office:value-type="float" office:value="873.525094495252" calcext:value-type="float">
            <text:p>873,53</text:p>
          </table:table-cell>
          <table:table-cell table:style-name="ce5" table:formula="of:=IF([.A21]=&quot;&quot;;&quot;&quot;;[.E$1]*[.F20])" office:value-type="float" office:value="95.3057700852262" calcext:value-type="float">
            <text:p>95,31</text:p>
          </table:table-cell>
          <table:table-cell table:style-name="ce5" table:formula="of:=IF([.A21]=&quot;&quot;;&quot;&quot;;[.C21]-[.D21])" office:value-type="float" office:value="778.219324410026" calcext:value-type="float">
            <text:p>778,22</text:p>
          </table:table-cell>
          <table:table-cell table:style-name="ce5" table:formula="of:=IF([.A21]=&quot;&quot;;&quot;&quot;;[.F20]-[.E21])" office:value-type="float" office:value="140241.415820191" calcext:value-type="float">
            <text:p>140241,42</text:p>
          </table:table-cell>
        </table:table-row>
        <table:table-row table:style-name="ro1">
          <table:table-cell table:formula="of:=IF([.A21]&lt;[.B$7];[.A21]+1;&quot;&quot;)" office:value-type="float" office:value="11" calcext:value-type="float">
            <text:p>11</text:p>
          </table:table-cell>
          <table:table-cell table:style-name="ce4" table:formula="of:=EDATE([.B21];1)" office:value-type="date" office:date-value="2020-11-29" calcext:value-type="date">
            <text:p>29/11/20</text:p>
          </table:table-cell>
          <table:table-cell table:style-name="ce5" table:formula="of:=IF([.A22]=&quot;&quot;;&quot;&quot;;[.E$2])" office:value-type="float" office:value="873.525094495252" calcext:value-type="float">
            <text:p>873,53</text:p>
          </table:table-cell>
          <table:table-cell table:style-name="ce5" table:formula="of:=IF([.A22]=&quot;&quot;;&quot;&quot;;[.E$1]*[.F21])" office:value-type="float" office:value="94.7798235251458" calcext:value-type="float">
            <text:p>94,78</text:p>
          </table:table-cell>
          <table:table-cell table:style-name="ce5" table:formula="of:=IF([.A22]=&quot;&quot;;&quot;&quot;;[.C22]-[.D22])" office:value-type="float" office:value="778.745270970106" calcext:value-type="float">
            <text:p>778,75</text:p>
          </table:table-cell>
          <table:table-cell table:style-name="ce5" table:formula="of:=IF([.A22]=&quot;&quot;;&quot;&quot;;[.F21]-[.E22])" office:value-type="float" office:value="139462.670549221" calcext:value-type="float">
            <text:p>139462,67</text:p>
          </table:table-cell>
        </table:table-row>
        <table:table-row table:style-name="ro1">
          <table:table-cell table:formula="of:=IF([.A22]&lt;[.B$7];[.A22]+1;&quot;&quot;)" office:value-type="float" office:value="12" calcext:value-type="float">
            <text:p>12</text:p>
          </table:table-cell>
          <table:table-cell table:style-name="ce4" table:formula="of:=EDATE([.B22];1)" office:value-type="date" office:date-value="2020-12-29" calcext:value-type="date">
            <text:p>29/12/20</text:p>
          </table:table-cell>
          <table:table-cell table:style-name="ce5" table:formula="of:=IF([.A23]=&quot;&quot;;&quot;&quot;;[.E$2])" office:value-type="float" office:value="873.525094495252" calcext:value-type="float">
            <text:p>873,53</text:p>
          </table:table-cell>
          <table:table-cell table:style-name="ce5" table:formula="of:=IF([.A23]=&quot;&quot;;&quot;&quot;;[.E$1]*[.F22])" office:value-type="float" office:value="94.2535215128485" calcext:value-type="float">
            <text:p>94,25</text:p>
          </table:table-cell>
          <table:table-cell table:style-name="ce5" table:formula="of:=IF([.A23]=&quot;&quot;;&quot;&quot;;[.C23]-[.D23])" office:value-type="float" office:value="779.271572982403" calcext:value-type="float">
            <text:p>779,27</text:p>
          </table:table-cell>
          <table:table-cell table:style-name="ce5" table:formula="of:=IF([.A23]=&quot;&quot;;&quot;&quot;;[.F22]-[.E23])" office:value-type="float" office:value="138683.398976239" calcext:value-type="float">
            <text:p>138683,40</text:p>
          </table:table-cell>
        </table:table-row>
        <table:table-row table:style-name="ro1">
          <table:table-cell table:formula="of:=IF([.A23]&lt;[.B$7];[.A23]+1;&quot;&quot;)" office:value-type="float" office:value="13" calcext:value-type="float">
            <text:p>13</text:p>
          </table:table-cell>
          <table:table-cell table:style-name="ce4" table:formula="of:=EDATE([.B23];1)" office:value-type="date" office:date-value="2021-01-29" calcext:value-type="date">
            <text:p>29/01/21</text:p>
          </table:table-cell>
          <table:table-cell table:style-name="ce5" table:formula="of:=IF([.A24]=&quot;&quot;;&quot;&quot;;[.E$2])" office:value-type="float" office:value="873.525094495252" calcext:value-type="float">
            <text:p>873,53</text:p>
          </table:table-cell>
          <table:table-cell table:style-name="ce5" table:formula="of:=IF([.A24]=&quot;&quot;;&quot;&quot;;[.E$1]*[.F23])" office:value-type="float" office:value="93.7268638081079" calcext:value-type="float">
            <text:p>93,73</text:p>
          </table:table-cell>
          <table:table-cell table:style-name="ce5" table:formula="of:=IF([.A24]=&quot;&quot;;&quot;&quot;;[.C24]-[.D24])" office:value-type="float" office:value="779.798230687144" calcext:value-type="float">
            <text:p>779,80</text:p>
          </table:table-cell>
          <table:table-cell table:style-name="ce5" table:formula="of:=IF([.A24]=&quot;&quot;;&quot;&quot;;[.F23]-[.E24])" office:value-type="float" office:value="137903.600745551" calcext:value-type="float">
            <text:p>137903,60</text:p>
          </table:table-cell>
        </table:table-row>
        <table:table-row table:style-name="ro1">
          <table:table-cell table:formula="of:=IF([.A24]&lt;[.B$7];[.A24]+1;&quot;&quot;)" office:value-type="float" office:value="14" calcext:value-type="float">
            <text:p>14</text:p>
          </table:table-cell>
          <table:table-cell table:style-name="ce4" table:formula="of:=EDATE([.B24];1)" office:value-type="date" office:date-value="2021-02-28" calcext:value-type="date">
            <text:p>28/02/21</text:p>
          </table:table-cell>
          <table:table-cell table:style-name="ce5" table:formula="of:=IF([.A25]=&quot;&quot;;&quot;&quot;;[.E$2])" office:value-type="float" office:value="873.525094495252" calcext:value-type="float">
            <text:p>873,53</text:p>
          </table:table-cell>
          <table:table-cell table:style-name="ce5" table:formula="of:=IF([.A25]=&quot;&quot;;&quot;&quot;;[.E$1]*[.F24])" office:value-type="float" office:value="93.1998501705352" calcext:value-type="float">
            <text:p>93,20</text:p>
          </table:table-cell>
          <table:table-cell table:style-name="ce5" table:formula="of:=IF([.A25]=&quot;&quot;;&quot;&quot;;[.C25]-[.D25])" office:value-type="float" office:value="780.325244324717" calcext:value-type="float">
            <text:p>780,33</text:p>
          </table:table-cell>
          <table:table-cell table:style-name="ce5" table:formula="of:=IF([.A25]=&quot;&quot;;&quot;&quot;;[.F24]-[.E25])" office:value-type="float" office:value="137123.275501227" calcext:value-type="float">
            <text:p>137123,28</text:p>
          </table:table-cell>
        </table:table-row>
        <table:table-row table:style-name="ro1">
          <table:table-cell table:formula="of:=IF([.A25]&lt;[.B$7];[.A25]+1;&quot;&quot;)" office:value-type="float" office:value="15" calcext:value-type="float">
            <text:p>15</text:p>
          </table:table-cell>
          <table:table-cell table:style-name="ce4" table:formula="of:=EDATE([.B25];1)" office:value-type="date" office:date-value="2021-03-28" calcext:value-type="date">
            <text:p>28/03/21</text:p>
          </table:table-cell>
          <table:table-cell table:style-name="ce5" table:formula="of:=IF([.A26]=&quot;&quot;;&quot;&quot;;[.E$2])" office:value-type="float" office:value="873.525094495252" calcext:value-type="float">
            <text:p>873,53</text:p>
          </table:table-cell>
          <table:table-cell table:style-name="ce5" table:formula="of:=IF([.A26]=&quot;&quot;;&quot;&quot;;[.E$1]*[.F25])" office:value-type="float" office:value="92.672480359579" calcext:value-type="float">
            <text:p>92,67</text:p>
          </table:table-cell>
          <table:table-cell table:style-name="ce5" table:formula="of:=IF([.A26]=&quot;&quot;;&quot;&quot;;[.C26]-[.D26])" office:value-type="float" office:value="780.852614135673" calcext:value-type="float">
            <text:p>780,85</text:p>
          </table:table-cell>
          <table:table-cell table:style-name="ce5" table:formula="of:=IF([.A26]=&quot;&quot;;&quot;&quot;;[.F25]-[.E26])" office:value-type="float" office:value="136342.422887091" calcext:value-type="float">
            <text:p>136342,42</text:p>
          </table:table-cell>
        </table:table-row>
        <table:table-row table:style-name="ro1">
          <table:table-cell table:formula="of:=IF([.A26]&lt;[.B$7];[.A26]+1;&quot;&quot;)" office:value-type="float" office:value="16" calcext:value-type="float">
            <text:p>16</text:p>
          </table:table-cell>
          <table:table-cell table:style-name="ce4" table:formula="of:=EDATE([.B26];1)" office:value-type="date" office:date-value="2021-04-28" calcext:value-type="date">
            <text:p>28/04/21</text:p>
          </table:table-cell>
          <table:table-cell table:style-name="ce5" table:formula="of:=IF([.A27]=&quot;&quot;;&quot;&quot;;[.E$2])" office:value-type="float" office:value="873.525094495252" calcext:value-type="float">
            <text:p>873,53</text:p>
          </table:table-cell>
          <table:table-cell table:style-name="ce5" table:formula="of:=IF([.A27]=&quot;&quot;;&quot;&quot;;[.E$1]*[.F26])" office:value-type="float" office:value="92.1447541345257" calcext:value-type="float">
            <text:p>92,14</text:p>
          </table:table-cell>
          <table:table-cell table:style-name="ce5" table:formula="of:=IF([.A27]=&quot;&quot;;&quot;&quot;;[.C27]-[.D27])" office:value-type="float" office:value="781.380340360726" calcext:value-type="float">
            <text:p>781,38</text:p>
          </table:table-cell>
          <table:table-cell table:style-name="ce5" table:formula="of:=IF([.A27]=&quot;&quot;;&quot;&quot;;[.F26]-[.E27])" office:value-type="float" office:value="135561.04254673" calcext:value-type="float">
            <text:p>135561,04</text:p>
          </table:table-cell>
        </table:table-row>
        <table:table-row table:style-name="ro1">
          <table:table-cell table:formula="of:=IF([.A27]&lt;[.B$7];[.A27]+1;&quot;&quot;)" office:value-type="float" office:value="17" calcext:value-type="float">
            <text:p>17</text:p>
          </table:table-cell>
          <table:table-cell table:style-name="ce4" table:formula="of:=EDATE([.B27];1)" office:value-type="date" office:date-value="2021-05-28" calcext:value-type="date">
            <text:p>28/05/21</text:p>
          </table:table-cell>
          <table:table-cell table:style-name="ce5" table:formula="of:=IF([.A28]=&quot;&quot;;&quot;&quot;;[.E$2])" office:value-type="float" office:value="873.525094495252" calcext:value-type="float">
            <text:p>873,53</text:p>
          </table:table-cell>
          <table:table-cell table:style-name="ce5" table:formula="of:=IF([.A28]=&quot;&quot;;&quot;&quot;;[.E$1]*[.F27])" office:value-type="float" office:value="91.6166712544985" calcext:value-type="float">
            <text:p>91,62</text:p>
          </table:table-cell>
          <table:table-cell table:style-name="ce5" table:formula="of:=IF([.A28]=&quot;&quot;;&quot;&quot;;[.C28]-[.D28])" office:value-type="float" office:value="781.908423240753" calcext:value-type="float">
            <text:p>781,91</text:p>
          </table:table-cell>
          <table:table-cell table:style-name="ce5" table:formula="of:=IF([.A28]=&quot;&quot;;&quot;&quot;;[.F27]-[.E28])" office:value-type="float" office:value="134779.13412349" calcext:value-type="float">
            <text:p>134779,13</text:p>
          </table:table-cell>
        </table:table-row>
        <table:table-row table:style-name="ro1">
          <table:table-cell table:formula="of:=IF([.A28]&lt;[.B$7];[.A28]+1;&quot;&quot;)" office:value-type="float" office:value="18" calcext:value-type="float">
            <text:p>18</text:p>
          </table:table-cell>
          <table:table-cell table:style-name="ce4" table:formula="of:=EDATE([.B28];1)" office:value-type="date" office:date-value="2021-06-28" calcext:value-type="date">
            <text:p>28/06/21</text:p>
          </table:table-cell>
          <table:table-cell table:style-name="ce5" table:formula="of:=IF([.A29]=&quot;&quot;;&quot;&quot;;[.E$2])" office:value-type="float" office:value="873.525094495252" calcext:value-type="float">
            <text:p>873,53</text:p>
          </table:table-cell>
          <table:table-cell table:style-name="ce5" table:formula="of:=IF([.A29]=&quot;&quot;;&quot;&quot;;[.E$1]*[.F28])" office:value-type="float" office:value="91.0882314784583" calcext:value-type="float">
            <text:p>91,09</text:p>
          </table:table-cell>
          <table:table-cell table:style-name="ce5" table:formula="of:=IF([.A29]=&quot;&quot;;&quot;&quot;;[.C29]-[.D29])" office:value-type="float" office:value="782.436863016794" calcext:value-type="float">
            <text:p>782,44</text:p>
          </table:table-cell>
          <table:table-cell table:style-name="ce5" table:formula="of:=IF([.A29]=&quot;&quot;;&quot;&quot;;[.F28]-[.E29])" office:value-type="float" office:value="133996.697260473" calcext:value-type="float">
            <text:p>133996,70</text:p>
          </table:table-cell>
        </table:table-row>
        <table:table-row table:style-name="ro1">
          <table:table-cell table:formula="of:=IF([.A29]&lt;[.B$7];[.A29]+1;&quot;&quot;)" office:value-type="float" office:value="19" calcext:value-type="float">
            <text:p>19</text:p>
          </table:table-cell>
          <table:table-cell table:style-name="ce4" table:formula="of:=EDATE([.B29];1)" office:value-type="date" office:date-value="2021-07-28" calcext:value-type="date">
            <text:p>28/07/21</text:p>
          </table:table-cell>
          <table:table-cell table:style-name="ce5" table:formula="of:=IF([.A30]=&quot;&quot;;&quot;&quot;;[.E$2])" office:value-type="float" office:value="873.525094495252" calcext:value-type="float">
            <text:p>873,53</text:p>
          </table:table-cell>
          <table:table-cell table:style-name="ce5" table:formula="of:=IF([.A30]=&quot;&quot;;&quot;&quot;;[.E$1]*[.F29])" office:value-type="float" office:value="90.5594345652028" calcext:value-type="float">
            <text:p>90,56</text:p>
          </table:table-cell>
          <table:table-cell table:style-name="ce5" table:formula="of:=IF([.A30]=&quot;&quot;;&quot;&quot;;[.C30]-[.D30])" office:value-type="float" office:value="782.965659930049" calcext:value-type="float">
            <text:p>782,97</text:p>
          </table:table-cell>
          <table:table-cell table:style-name="ce5" table:formula="of:=IF([.A30]=&quot;&quot;;&quot;&quot;;[.F29]-[.E30])" office:value-type="float" office:value="133213.731600543" calcext:value-type="float">
            <text:p>133213,73</text:p>
          </table:table-cell>
        </table:table-row>
        <table:table-row table:style-name="ro1">
          <table:table-cell table:formula="of:=IF([.A30]&lt;[.B$7];[.A30]+1;&quot;&quot;)" office:value-type="float" office:value="20" calcext:value-type="float">
            <text:p>20</text:p>
          </table:table-cell>
          <table:table-cell table:style-name="ce4" table:formula="of:=EDATE([.B30];1)" office:value-type="date" office:date-value="2021-08-28" calcext:value-type="date">
            <text:p>28/08/21</text:p>
          </table:table-cell>
          <table:table-cell table:style-name="ce5" table:formula="of:=IF([.A31]=&quot;&quot;;&quot;&quot;;[.E$2])" office:value-type="float" office:value="873.525094495252" calcext:value-type="float">
            <text:p>873,53</text:p>
          </table:table-cell>
          <table:table-cell table:style-name="ce5" table:formula="of:=IF([.A31]=&quot;&quot;;&quot;&quot;;[.E$1]*[.F30])" office:value-type="float" office:value="90.0302802733668" calcext:value-type="float">
            <text:p>90,03</text:p>
          </table:table-cell>
          <table:table-cell table:style-name="ce5" table:formula="of:=IF([.A31]=&quot;&quot;;&quot;&quot;;[.C31]-[.D31])" office:value-type="float" office:value="783.494814221885" calcext:value-type="float">
            <text:p>783,49</text:p>
          </table:table-cell>
          <table:table-cell table:style-name="ce5" table:formula="of:=IF([.A31]=&quot;&quot;;&quot;&quot;;[.F30]-[.E31])" office:value-type="float" office:value="132430.236786321" calcext:value-type="float">
            <text:p>132430,24</text:p>
          </table:table-cell>
        </table:table-row>
        <table:table-row table:style-name="ro1">
          <table:table-cell table:formula="of:=IF([.A31]&lt;[.B$7];[.A31]+1;&quot;&quot;)" office:value-type="float" office:value="21" calcext:value-type="float">
            <text:p>21</text:p>
          </table:table-cell>
          <table:table-cell table:style-name="ce4" table:formula="of:=EDATE([.B31];1)" office:value-type="date" office:date-value="2021-09-28" calcext:value-type="date">
            <text:p>28/09/21</text:p>
          </table:table-cell>
          <table:table-cell table:style-name="ce5" table:formula="of:=IF([.A32]=&quot;&quot;;&quot;&quot;;[.E$2])" office:value-type="float" office:value="873.525094495252" calcext:value-type="float">
            <text:p>873,53</text:p>
          </table:table-cell>
          <table:table-cell table:style-name="ce5" table:formula="of:=IF([.A32]=&quot;&quot;;&quot;&quot;;[.E$1]*[.F31])" office:value-type="float" office:value="89.5007683614218" calcext:value-type="float">
            <text:p>89,50</text:p>
          </table:table-cell>
          <table:table-cell table:style-name="ce5" table:formula="of:=IF([.A32]=&quot;&quot;;&quot;&quot;;[.C32]-[.D32])" office:value-type="float" office:value="784.02432613383" calcext:value-type="float">
            <text:p>784,02</text:p>
          </table:table-cell>
          <table:table-cell table:style-name="ce5" table:formula="of:=IF([.A32]=&quot;&quot;;&quot;&quot;;[.F31]-[.E32])" office:value-type="float" office:value="131646.212460187" calcext:value-type="float">
            <text:p>131646,21</text:p>
          </table:table-cell>
        </table:table-row>
        <table:table-row table:style-name="ro1">
          <table:table-cell table:formula="of:=IF([.A32]&lt;[.B$7];[.A32]+1;&quot;&quot;)" office:value-type="float" office:value="22" calcext:value-type="float">
            <text:p>22</text:p>
          </table:table-cell>
          <table:table-cell table:style-name="ce4" table:formula="of:=EDATE([.B32];1)" office:value-type="date" office:date-value="2021-10-28" calcext:value-type="date">
            <text:p>28/10/21</text:p>
          </table:table-cell>
          <table:table-cell table:style-name="ce5" table:formula="of:=IF([.A33]=&quot;&quot;;&quot;&quot;;[.E$2])" office:value-type="float" office:value="873.525094495252" calcext:value-type="float">
            <text:p>873,53</text:p>
          </table:table-cell>
          <table:table-cell table:style-name="ce5" table:formula="of:=IF([.A33]=&quot;&quot;;&quot;&quot;;[.E$1]*[.F32])" office:value-type="float" office:value="88.9708985876763" calcext:value-type="float">
            <text:p>88,97</text:p>
          </table:table-cell>
          <table:table-cell table:style-name="ce5" table:formula="of:=IF([.A33]=&quot;&quot;;&quot;&quot;;[.C33]-[.D33])" office:value-type="float" office:value="784.554195907575" calcext:value-type="float">
            <text:p>784,55</text:p>
          </table:table-cell>
          <table:table-cell table:style-name="ce5" table:formula="of:=IF([.A33]=&quot;&quot;;&quot;&quot;;[.F32]-[.E33])" office:value-type="float" office:value="130861.658264279" calcext:value-type="float">
            <text:p>130861,66</text:p>
          </table:table-cell>
        </table:table-row>
        <table:table-row table:style-name="ro1">
          <table:table-cell table:formula="of:=IF([.A33]&lt;[.B$7];[.A33]+1;&quot;&quot;)" office:value-type="float" office:value="23" calcext:value-type="float">
            <text:p>23</text:p>
          </table:table-cell>
          <table:table-cell table:style-name="ce4" table:formula="of:=EDATE([.B33];1)" office:value-type="date" office:date-value="2021-11-28" calcext:value-type="date">
            <text:p>28/11/21</text:p>
          </table:table-cell>
          <table:table-cell table:style-name="ce5" table:formula="of:=IF([.A34]=&quot;&quot;;&quot;&quot;;[.E$2])" office:value-type="float" office:value="873.525094495252" calcext:value-type="float">
            <text:p>873,53</text:p>
          </table:table-cell>
          <table:table-cell table:style-name="ce5" table:formula="of:=IF([.A34]=&quot;&quot;;&quot;&quot;;[.E$1]*[.F33])" office:value-type="float" office:value="88.4406707102755" calcext:value-type="float">
            <text:p>88,44</text:p>
          </table:table-cell>
          <table:table-cell table:style-name="ce5" table:formula="of:=IF([.A34]=&quot;&quot;;&quot;&quot;;[.C34]-[.D34])" office:value-type="float" office:value="785.084423784976" calcext:value-type="float">
            <text:p>785,08</text:p>
          </table:table-cell>
          <table:table-cell table:style-name="ce5" table:formula="of:=IF([.A34]=&quot;&quot;;&quot;&quot;;[.F33]-[.E34])" office:value-type="float" office:value="130076.573840494" calcext:value-type="float">
            <text:p>130076,57</text:p>
          </table:table-cell>
        </table:table-row>
        <table:table-row table:style-name="ro1">
          <table:table-cell table:formula="of:=IF([.A34]&lt;[.B$7];[.A34]+1;&quot;&quot;)" office:value-type="float" office:value="24" calcext:value-type="float">
            <text:p>24</text:p>
          </table:table-cell>
          <table:table-cell table:style-name="ce4" table:formula="of:=EDATE([.B34];1)" office:value-type="date" office:date-value="2021-12-28" calcext:value-type="date">
            <text:p>28/12/21</text:p>
          </table:table-cell>
          <table:table-cell table:style-name="ce5" table:formula="of:=IF([.A35]=&quot;&quot;;&quot;&quot;;[.E$2])" office:value-type="float" office:value="873.525094495252" calcext:value-type="float">
            <text:p>873,53</text:p>
          </table:table-cell>
          <table:table-cell table:style-name="ce5" table:formula="of:=IF([.A35]=&quot;&quot;;&quot;&quot;;[.E$1]*[.F34])" office:value-type="float" office:value="87.9100844872008" calcext:value-type="float">
            <text:p>87,91</text:p>
          </table:table-cell>
          <table:table-cell table:style-name="ce5" table:formula="of:=IF([.A35]=&quot;&quot;;&quot;&quot;;[.C35]-[.D35])" office:value-type="float" office:value="785.615010008051" calcext:value-type="float">
            <text:p>785,62</text:p>
          </table:table-cell>
          <table:table-cell table:style-name="ce5" table:formula="of:=IF([.A35]=&quot;&quot;;&quot;&quot;;[.F34]-[.E35])" office:value-type="float" office:value="129290.958830486" calcext:value-type="float">
            <text:p>129290,96</text:p>
          </table:table-cell>
        </table:table-row>
        <table:table-row table:style-name="ro1">
          <table:table-cell table:formula="of:=IF([.A35]&lt;[.B$7];[.A35]+1;&quot;&quot;)" office:value-type="float" office:value="25" calcext:value-type="float">
            <text:p>25</text:p>
          </table:table-cell>
          <table:table-cell table:style-name="ce4" table:formula="of:=EDATE([.B35];1)" office:value-type="date" office:date-value="2022-01-28" calcext:value-type="date">
            <text:p>28/01/22</text:p>
          </table:table-cell>
          <table:table-cell table:style-name="ce5" table:formula="of:=IF([.A36]=&quot;&quot;;&quot;&quot;;[.E$2])" office:value-type="float" office:value="873.525094495252" calcext:value-type="float">
            <text:p>873,53</text:p>
          </table:table-cell>
          <table:table-cell table:style-name="ce5" table:formula="of:=IF([.A36]=&quot;&quot;;&quot;&quot;;[.E$1]*[.F35])" office:value-type="float" office:value="87.3791396762703" calcext:value-type="float">
            <text:p>87,38</text:p>
          </table:table-cell>
          <table:table-cell table:style-name="ce5" table:formula="of:=IF([.A36]=&quot;&quot;;&quot;&quot;;[.C36]-[.D36])" office:value-type="float" office:value="786.145954818981" calcext:value-type="float">
            <text:p>786,15</text:p>
          </table:table-cell>
          <table:table-cell table:style-name="ce5" table:formula="of:=IF([.A36]=&quot;&quot;;&quot;&quot;;[.F35]-[.E36])" office:value-type="float" office:value="128504.812875667" calcext:value-type="float">
            <text:p>128504,81</text:p>
          </table:table-cell>
        </table:table-row>
        <table:table-row table:style-name="ro1">
          <table:table-cell table:formula="of:=IF([.A36]&lt;[.B$7];[.A36]+1;&quot;&quot;)" office:value-type="float" office:value="26" calcext:value-type="float">
            <text:p>26</text:p>
          </table:table-cell>
          <table:table-cell table:style-name="ce4" table:formula="of:=EDATE([.B36];1)" office:value-type="date" office:date-value="2022-02-28" calcext:value-type="date">
            <text:p>28/02/22</text:p>
          </table:table-cell>
          <table:table-cell table:style-name="ce5" table:formula="of:=IF([.A37]=&quot;&quot;;&quot;&quot;;[.E$2])" office:value-type="float" office:value="873.525094495252" calcext:value-type="float">
            <text:p>873,53</text:p>
          </table:table-cell>
          <table:table-cell table:style-name="ce5" table:formula="of:=IF([.A37]=&quot;&quot;;&quot;&quot;;[.E$1]*[.F36])" office:value-type="float" office:value="86.8478360351385" calcext:value-type="float">
            <text:p>86,85</text:p>
          </table:table-cell>
          <table:table-cell table:style-name="ce5" table:formula="of:=IF([.A37]=&quot;&quot;;&quot;&quot;;[.C37]-[.D37])" office:value-type="float" office:value="786.677258460113" calcext:value-type="float">
            <text:p>786,68</text:p>
          </table:table-cell>
          <table:table-cell table:style-name="ce5" table:formula="of:=IF([.A37]=&quot;&quot;;&quot;&quot;;[.F36]-[.E37])" office:value-type="float" office:value="127718.135617207" calcext:value-type="float">
            <text:p>127718,14</text:p>
          </table:table-cell>
        </table:table-row>
        <table:table-row table:style-name="ro1">
          <table:table-cell table:formula="of:=IF([.A37]&lt;[.B$7];[.A37]+1;&quot;&quot;)" office:value-type="float" office:value="27" calcext:value-type="float">
            <text:p>27</text:p>
          </table:table-cell>
          <table:table-cell table:style-name="ce4" table:formula="of:=EDATE([.B37];1)" office:value-type="date" office:date-value="2022-03-28" calcext:value-type="date">
            <text:p>28/03/22</text:p>
          </table:table-cell>
          <table:table-cell table:style-name="ce5" table:formula="of:=IF([.A38]=&quot;&quot;;&quot;&quot;;[.E$2])" office:value-type="float" office:value="873.525094495252" calcext:value-type="float">
            <text:p>873,53</text:p>
          </table:table-cell>
          <table:table-cell table:style-name="ce5" table:formula="of:=IF([.A38]=&quot;&quot;;&quot;&quot;;[.E$1]*[.F37])" office:value-type="float" office:value="86.3161733212959" calcext:value-type="float">
            <text:p>86,32</text:p>
          </table:table-cell>
          <table:table-cell table:style-name="ce5" table:formula="of:=IF([.A38]=&quot;&quot;;&quot;&quot;;[.C38]-[.D38])" office:value-type="float" office:value="787.208921173956" calcext:value-type="float">
            <text:p>787,21</text:p>
          </table:table-cell>
          <table:table-cell table:style-name="ce5" table:formula="of:=IF([.A38]=&quot;&quot;;&quot;&quot;;[.F37]-[.E38])" office:value-type="float" office:value="126930.926696033" calcext:value-type="float">
            <text:p>126930,93</text:p>
          </table:table-cell>
        </table:table-row>
        <table:table-row table:style-name="ro1">
          <table:table-cell table:formula="of:=IF([.A38]&lt;[.B$7];[.A38]+1;&quot;&quot;)" office:value-type="float" office:value="28" calcext:value-type="float">
            <text:p>28</text:p>
          </table:table-cell>
          <table:table-cell table:style-name="ce4" table:formula="of:=EDATE([.B38];1)" office:value-type="date" office:date-value="2022-04-28" calcext:value-type="date">
            <text:p>28/04/22</text:p>
          </table:table-cell>
          <table:table-cell table:style-name="ce5" table:formula="of:=IF([.A39]=&quot;&quot;;&quot;&quot;;[.E$2])" office:value-type="float" office:value="873.525094495252" calcext:value-type="float">
            <text:p>873,53</text:p>
          </table:table-cell>
          <table:table-cell table:style-name="ce5" table:formula="of:=IF([.A39]=&quot;&quot;;&quot;&quot;;[.E$1]*[.F38])" office:value-type="float" office:value="85.7841512920692" calcext:value-type="float">
            <text:p>85,78</text:p>
          </table:table-cell>
          <table:table-cell table:style-name="ce5" table:formula="of:=IF([.A39]=&quot;&quot;;&quot;&quot;;[.C39]-[.D39])" office:value-type="float" office:value="787.740943203183" calcext:value-type="float">
            <text:p>787,74</text:p>
          </table:table-cell>
          <table:table-cell table:style-name="ce5" table:formula="of:=IF([.A39]=&quot;&quot;;&quot;&quot;;[.F38]-[.E39])" office:value-type="float" office:value="126143.18575283" calcext:value-type="float">
            <text:p>126143,19</text:p>
          </table:table-cell>
        </table:table-row>
        <table:table-row table:style-name="ro1">
          <table:table-cell table:formula="of:=IF([.A39]&lt;[.B$7];[.A39]+1;&quot;&quot;)" office:value-type="float" office:value="29" calcext:value-type="float">
            <text:p>29</text:p>
          </table:table-cell>
          <table:table-cell table:style-name="ce4" table:formula="of:=EDATE([.B39];1)" office:value-type="date" office:date-value="2022-05-28" calcext:value-type="date">
            <text:p>28/05/22</text:p>
          </table:table-cell>
          <table:table-cell table:style-name="ce5" table:formula="of:=IF([.A40]=&quot;&quot;;&quot;&quot;;[.E$2])" office:value-type="float" office:value="873.525094495252" calcext:value-type="float">
            <text:p>873,53</text:p>
          </table:table-cell>
          <table:table-cell table:style-name="ce5" table:formula="of:=IF([.A40]=&quot;&quot;;&quot;&quot;;[.E$1]*[.F39])" office:value-type="float" office:value="85.251769704621" calcext:value-type="float">
            <text:p>85,25</text:p>
          </table:table-cell>
          <table:table-cell table:style-name="ce5" table:formula="of:=IF([.A40]=&quot;&quot;;&quot;&quot;;[.C40]-[.D40])" office:value-type="float" office:value="788.273324790631" calcext:value-type="float">
            <text:p>788,27</text:p>
          </table:table-cell>
          <table:table-cell table:style-name="ce5" table:formula="of:=IF([.A40]=&quot;&quot;;&quot;&quot;;[.F39]-[.E40])" office:value-type="float" office:value="125354.912428039" calcext:value-type="float">
            <text:p>125354,91</text:p>
          </table:table-cell>
        </table:table-row>
        <table:table-row table:style-name="ro1">
          <table:table-cell table:formula="of:=IF([.A40]&lt;[.B$7];[.A40]+1;&quot;&quot;)" office:value-type="float" office:value="30" calcext:value-type="float">
            <text:p>30</text:p>
          </table:table-cell>
          <table:table-cell table:style-name="ce4" table:formula="of:=EDATE([.B40];1)" office:value-type="date" office:date-value="2022-06-28" calcext:value-type="date">
            <text:p>28/06/22</text:p>
          </table:table-cell>
          <table:table-cell table:style-name="ce5" table:formula="of:=IF([.A41]=&quot;&quot;;&quot;&quot;;[.E$2])" office:value-type="float" office:value="873.525094495252" calcext:value-type="float">
            <text:p>873,53</text:p>
          </table:table-cell>
          <table:table-cell table:style-name="ce5" table:formula="of:=IF([.A41]=&quot;&quot;;&quot;&quot;;[.E$1]*[.F40])" office:value-type="float" office:value="84.71902831595" calcext:value-type="float">
            <text:p>84,72</text:p>
          </table:table-cell>
          <table:table-cell table:style-name="ce5" table:formula="of:=IF([.A41]=&quot;&quot;;&quot;&quot;;[.C41]-[.D41])" office:value-type="float" office:value="788.806066179302" calcext:value-type="float">
            <text:p>788,81</text:p>
          </table:table-cell>
          <table:table-cell table:style-name="ce5" table:formula="of:=IF([.A41]=&quot;&quot;;&quot;&quot;;[.F40]-[.E41])" office:value-type="float" office:value="124566.10636186" calcext:value-type="float">
            <text:p>124566,11</text:p>
          </table:table-cell>
        </table:table-row>
        <table:table-row table:style-name="ro1">
          <table:table-cell table:formula="of:=IF([.A41]&lt;[.B$7];[.A41]+1;&quot;&quot;)" office:value-type="float" office:value="31" calcext:value-type="float">
            <text:p>31</text:p>
          </table:table-cell>
          <table:table-cell table:style-name="ce4" table:formula="of:=EDATE([.B41];1)" office:value-type="date" office:date-value="2022-07-28" calcext:value-type="date">
            <text:p>28/07/22</text:p>
          </table:table-cell>
          <table:table-cell table:style-name="ce5" table:formula="of:=IF([.A42]=&quot;&quot;;&quot;&quot;;[.E$2])" office:value-type="float" office:value="873.525094495252" calcext:value-type="float">
            <text:p>873,53</text:p>
          </table:table-cell>
          <table:table-cell table:style-name="ce5" table:formula="of:=IF([.A42]=&quot;&quot;;&quot;&quot;;[.E$1]*[.F41])" office:value-type="float" office:value="84.1859268828905" calcext:value-type="float">
            <text:p>84,19</text:p>
          </table:table-cell>
          <table:table-cell table:style-name="ce5" table:formula="of:=IF([.A42]=&quot;&quot;;&quot;&quot;;[.C42]-[.D42])" office:value-type="float" office:value="789.339167612361" calcext:value-type="float">
            <text:p>789,34</text:p>
          </table:table-cell>
          <table:table-cell table:style-name="ce5" table:formula="of:=IF([.A42]=&quot;&quot;;&quot;&quot;;[.F41]-[.E42])" office:value-type="float" office:value="123776.767194248" calcext:value-type="float">
            <text:p>123776,77</text:p>
          </table:table-cell>
        </table:table-row>
        <table:table-row table:style-name="ro1">
          <table:table-cell table:formula="of:=IF([.A42]&lt;[.B$7];[.A42]+1;&quot;&quot;)" office:value-type="float" office:value="32" calcext:value-type="float">
            <text:p>32</text:p>
          </table:table-cell>
          <table:table-cell table:style-name="ce4" table:formula="of:=EDATE([.B42];1)" office:value-type="date" office:date-value="2022-08-28" calcext:value-type="date">
            <text:p>28/08/22</text:p>
          </table:table-cell>
          <table:table-cell table:style-name="ce5" table:formula="of:=IF([.A43]=&quot;&quot;;&quot;&quot;;[.E$2])" office:value-type="float" office:value="873.525094495252" calcext:value-type="float">
            <text:p>873,53</text:p>
          </table:table-cell>
          <table:table-cell table:style-name="ce5" table:formula="of:=IF([.A43]=&quot;&quot;;&quot;&quot;;[.E$1]*[.F42])" office:value-type="float" office:value="83.6524651621125" calcext:value-type="float">
            <text:p>83,65</text:p>
          </table:table-cell>
          <table:table-cell table:style-name="ce5" table:formula="of:=IF([.A43]=&quot;&quot;;&quot;&quot;;[.C43]-[.D43])" office:value-type="float" office:value="789.872629333139" calcext:value-type="float">
            <text:p>789,87</text:p>
          </table:table-cell>
          <table:table-cell table:style-name="ce5" table:formula="of:=IF([.A43]=&quot;&quot;;&quot;&quot;;[.F42]-[.E43])" office:value-type="float" office:value="122986.894564915" calcext:value-type="float">
            <text:p>122986,89</text:p>
          </table:table-cell>
        </table:table-row>
        <table:table-row table:style-name="ro1">
          <table:table-cell table:formula="of:=IF([.A43]&lt;[.B$7];[.A43]+1;&quot;&quot;)" office:value-type="float" office:value="33" calcext:value-type="float">
            <text:p>33</text:p>
          </table:table-cell>
          <table:table-cell table:style-name="ce4" table:formula="of:=EDATE([.B43];1)" office:value-type="date" office:date-value="2022-09-28" calcext:value-type="date">
            <text:p>28/09/22</text:p>
          </table:table-cell>
          <table:table-cell table:style-name="ce5" table:formula="of:=IF([.A44]=&quot;&quot;;&quot;&quot;;[.E$2])" office:value-type="float" office:value="873.525094495252" calcext:value-type="float">
            <text:p>873,53</text:p>
          </table:table-cell>
          <table:table-cell table:style-name="ce5" table:formula="of:=IF([.A44]=&quot;&quot;;&quot;&quot;;[.E$1]*[.F43])" office:value-type="float" office:value="83.1186429101215" calcext:value-type="float">
            <text:p>83,12</text:p>
          </table:table-cell>
          <table:table-cell table:style-name="ce5" table:formula="of:=IF([.A44]=&quot;&quot;;&quot;&quot;;[.C44]-[.D44])" office:value-type="float" office:value="790.40645158513" calcext:value-type="float">
            <text:p>790,41</text:p>
          </table:table-cell>
          <table:table-cell table:style-name="ce5" table:formula="of:=IF([.A44]=&quot;&quot;;&quot;&quot;;[.F43]-[.E44])" office:value-type="float" office:value="122196.48811333" calcext:value-type="float">
            <text:p>122196,49</text:p>
          </table:table-cell>
        </table:table-row>
        <table:table-row table:style-name="ro1">
          <table:table-cell table:formula="of:=IF([.A44]&lt;[.B$7];[.A44]+1;&quot;&quot;)" office:value-type="float" office:value="34" calcext:value-type="float">
            <text:p>34</text:p>
          </table:table-cell>
          <table:table-cell table:style-name="ce4" table:formula="of:=EDATE([.B44];1)" office:value-type="date" office:date-value="2022-10-28" calcext:value-type="date">
            <text:p>28/10/22</text:p>
          </table:table-cell>
          <table:table-cell table:style-name="ce5" table:formula="of:=IF([.A45]=&quot;&quot;;&quot;&quot;;[.E$2])" office:value-type="float" office:value="873.525094495252" calcext:value-type="float">
            <text:p>873,53</text:p>
          </table:table-cell>
          <table:table-cell table:style-name="ce5" table:formula="of:=IF([.A45]=&quot;&quot;;&quot;&quot;;[.E$1]*[.F44])" office:value-type="float" office:value="82.5844598832586" calcext:value-type="float">
            <text:p>82,58</text:p>
          </table:table-cell>
          <table:table-cell table:style-name="ce5" table:formula="of:=IF([.A45]=&quot;&quot;;&quot;&quot;;[.C45]-[.D45])" office:value-type="float" office:value="790.940634611993" calcext:value-type="float">
            <text:p>790,94</text:p>
          </table:table-cell>
          <table:table-cell table:style-name="ce5" table:formula="of:=IF([.A45]=&quot;&quot;;&quot;&quot;;[.F44]-[.E45])" office:value-type="float" office:value="121405.547478718" calcext:value-type="float">
            <text:p>121405,55</text:p>
          </table:table-cell>
        </table:table-row>
        <table:table-row table:style-name="ro1">
          <table:table-cell table:formula="of:=IF([.A45]&lt;[.B$7];[.A45]+1;&quot;&quot;)" office:value-type="float" office:value="35" calcext:value-type="float">
            <text:p>35</text:p>
          </table:table-cell>
          <table:table-cell table:style-name="ce4" table:formula="of:=EDATE([.B45];1)" office:value-type="date" office:date-value="2022-11-28" calcext:value-type="date">
            <text:p>28/11/22</text:p>
          </table:table-cell>
          <table:table-cell table:style-name="ce5" table:formula="of:=IF([.A46]=&quot;&quot;;&quot;&quot;;[.E$2])" office:value-type="float" office:value="873.525094495252" calcext:value-type="float">
            <text:p>873,53</text:p>
          </table:table-cell>
          <table:table-cell table:style-name="ce5" table:formula="of:=IF([.A46]=&quot;&quot;;&quot;&quot;;[.E$1]*[.F45])" office:value-type="float" office:value="82.0499158376999" calcext:value-type="float">
            <text:p>82,05</text:p>
          </table:table-cell>
          <table:table-cell table:style-name="ce5" table:formula="of:=IF([.A46]=&quot;&quot;;&quot;&quot;;[.C46]-[.D46])" office:value-type="float" office:value="791.475178657552" calcext:value-type="float">
            <text:p>791,48</text:p>
          </table:table-cell>
          <table:table-cell table:style-name="ce5" table:formula="of:=IF([.A46]=&quot;&quot;;&quot;&quot;;[.F45]-[.E46])" office:value-type="float" office:value="120614.07230006" calcext:value-type="float">
            <text:p>120614,07</text:p>
          </table:table-cell>
        </table:table-row>
        <table:table-row table:style-name="ro1">
          <table:table-cell table:formula="of:=IF([.A46]&lt;[.B$7];[.A46]+1;&quot;&quot;)" office:value-type="float" office:value="36" calcext:value-type="float">
            <text:p>36</text:p>
          </table:table-cell>
          <table:table-cell table:style-name="ce4" table:formula="of:=EDATE([.B46];1)" office:value-type="date" office:date-value="2022-12-28" calcext:value-type="date">
            <text:p>28/12/22</text:p>
          </table:table-cell>
          <table:table-cell table:style-name="ce5" table:formula="of:=IF([.A47]=&quot;&quot;;&quot;&quot;;[.E$2])" office:value-type="float" office:value="873.525094495252" calcext:value-type="float">
            <text:p>873,53</text:p>
          </table:table-cell>
          <table:table-cell table:style-name="ce5" table:formula="of:=IF([.A47]=&quot;&quot;;&quot;&quot;;[.E$1]*[.F46])" office:value-type="float" office:value="81.5150105294572" calcext:value-type="float">
            <text:p>81,52</text:p>
          </table:table-cell>
          <table:table-cell table:style-name="ce5" table:formula="of:=IF([.A47]=&quot;&quot;;&quot;&quot;;[.C47]-[.D47])" office:value-type="float" office:value="792.010083965795" calcext:value-type="float">
            <text:p>792,01</text:p>
          </table:table-cell>
          <table:table-cell table:style-name="ce5" table:formula="of:=IF([.A47]=&quot;&quot;;&quot;&quot;;[.F46]-[.E47])" office:value-type="float" office:value="119822.062216094" calcext:value-type="float">
            <text:p>119822,06</text:p>
          </table:table-cell>
        </table:table-row>
        <table:table-row table:style-name="ro1">
          <table:table-cell table:formula="of:=IF([.A47]&lt;[.B$7];[.A47]+1;&quot;&quot;)" office:value-type="float" office:value="37" calcext:value-type="float">
            <text:p>37</text:p>
          </table:table-cell>
          <table:table-cell table:style-name="ce4" table:formula="of:=EDATE([.B47];1)" office:value-type="date" office:date-value="2023-01-28" calcext:value-type="date">
            <text:p>28/01/23</text:p>
          </table:table-cell>
          <table:table-cell table:style-name="ce5" table:formula="of:=IF([.A48]=&quot;&quot;;&quot;&quot;;[.E$2])" office:value-type="float" office:value="873.525094495252" calcext:value-type="float">
            <text:p>873,53</text:p>
          </table:table-cell>
          <table:table-cell table:style-name="ce5" table:formula="of:=IF([.A48]=&quot;&quot;;&quot;&quot;;[.E$1]*[.F47])" office:value-type="float" office:value="80.979743714377" calcext:value-type="float">
            <text:p>80,98</text:p>
          </table:table-cell>
          <table:table-cell table:style-name="ce5" table:formula="of:=IF([.A48]=&quot;&quot;;&quot;&quot;;[.C48]-[.D48])" office:value-type="float" office:value="792.545350780875" calcext:value-type="float">
            <text:p>792,55</text:p>
          </table:table-cell>
          <table:table-cell table:style-name="ce5" table:formula="of:=IF([.A48]=&quot;&quot;;&quot;&quot;;[.F47]-[.E48])" office:value-type="float" office:value="119029.516865313" calcext:value-type="float">
            <text:p>119029,52</text:p>
          </table:table-cell>
        </table:table-row>
        <table:table-row table:style-name="ro1">
          <table:table-cell table:formula="of:=IF([.A48]&lt;[.B$7];[.A48]+1;&quot;&quot;)" office:value-type="float" office:value="38" calcext:value-type="float">
            <text:p>38</text:p>
          </table:table-cell>
          <table:table-cell table:style-name="ce4" table:formula="of:=EDATE([.B48];1)" office:value-type="date" office:date-value="2023-02-28" calcext:value-type="date">
            <text:p>28/02/23</text:p>
          </table:table-cell>
          <table:table-cell table:style-name="ce5" table:formula="of:=IF([.A49]=&quot;&quot;;&quot;&quot;;[.E$2])" office:value-type="float" office:value="873.525094495252" calcext:value-type="float">
            <text:p>873,53</text:p>
          </table:table-cell>
          <table:table-cell table:style-name="ce5" table:formula="of:=IF([.A49]=&quot;&quot;;&quot;&quot;;[.E$1]*[.F48])" office:value-type="float" office:value="80.4441151481409" calcext:value-type="float">
            <text:p>80,44</text:p>
          </table:table-cell>
          <table:table-cell table:style-name="ce5" table:formula="of:=IF([.A49]=&quot;&quot;;&quot;&quot;;[.C49]-[.D49])" office:value-type="float" office:value="793.080979347111" calcext:value-type="float">
            <text:p>793,08</text:p>
          </table:table-cell>
          <table:table-cell table:style-name="ce5" table:formula="of:=IF([.A49]=&quot;&quot;;&quot;&quot;;[.F48]-[.E49])" office:value-type="float" office:value="118236.435885966" calcext:value-type="float">
            <text:p>118236,44</text:p>
          </table:table-cell>
        </table:table-row>
        <table:table-row table:style-name="ro1">
          <table:table-cell table:formula="of:=IF([.A49]&lt;[.B$7];[.A49]+1;&quot;&quot;)" office:value-type="float" office:value="39" calcext:value-type="float">
            <text:p>39</text:p>
          </table:table-cell>
          <table:table-cell table:style-name="ce4" table:formula="of:=EDATE([.B49];1)" office:value-type="date" office:date-value="2023-03-28" calcext:value-type="date">
            <text:p>28/03/23</text:p>
          </table:table-cell>
          <table:table-cell table:style-name="ce5" table:formula="of:=IF([.A50]=&quot;&quot;;&quot;&quot;;[.E$2])" office:value-type="float" office:value="873.525094495252" calcext:value-type="float">
            <text:p>873,53</text:p>
          </table:table-cell>
          <table:table-cell table:style-name="ce5" table:formula="of:=IF([.A50]=&quot;&quot;;&quot;&quot;;[.E$1]*[.F49])" office:value-type="float" office:value="79.9081245862655" calcext:value-type="float">
            <text:p>79,91</text:p>
          </table:table-cell>
          <table:table-cell table:style-name="ce5" table:formula="of:=IF([.A50]=&quot;&quot;;&quot;&quot;;[.C50]-[.D50])" office:value-type="float" office:value="793.616969908986" calcext:value-type="float">
            <text:p>793,62</text:p>
          </table:table-cell>
          <table:table-cell table:style-name="ce5" table:formula="of:=IF([.A50]=&quot;&quot;;&quot;&quot;;[.F49]-[.E50])" office:value-type="float" office:value="117442.818916057" calcext:value-type="float">
            <text:p>117442,82</text:p>
          </table:table-cell>
        </table:table-row>
        <table:table-row table:style-name="ro1">
          <table:table-cell table:formula="of:=IF([.A50]&lt;[.B$7];[.A50]+1;&quot;&quot;)" office:value-type="float" office:value="40" calcext:value-type="float">
            <text:p>40</text:p>
          </table:table-cell>
          <table:table-cell table:style-name="ce4" table:formula="of:=EDATE([.B50];1)" office:value-type="date" office:date-value="2023-04-28" calcext:value-type="date">
            <text:p>28/04/23</text:p>
          </table:table-cell>
          <table:table-cell table:style-name="ce5" table:formula="of:=IF([.A51]=&quot;&quot;;&quot;&quot;;[.E$2])" office:value-type="float" office:value="873.525094495252" calcext:value-type="float">
            <text:p>873,53</text:p>
          </table:table-cell>
          <table:table-cell table:style-name="ce5" table:formula="of:=IF([.A51]=&quot;&quot;;&quot;&quot;;[.E$1]*[.F50])" office:value-type="float" office:value="79.371771784102" calcext:value-type="float">
            <text:p>79,37</text:p>
          </table:table-cell>
          <table:table-cell table:style-name="ce5" table:formula="of:=IF([.A51]=&quot;&quot;;&quot;&quot;;[.C51]-[.D51])" office:value-type="float" office:value="794.15332271115" calcext:value-type="float">
            <text:p>794,15</text:p>
          </table:table-cell>
          <table:table-cell table:style-name="ce5" table:formula="of:=IF([.A51]=&quot;&quot;;&quot;&quot;;[.F50]-[.E51])" office:value-type="float" office:value="116648.665593346" calcext:value-type="float">
            <text:p>116648,67</text:p>
          </table:table-cell>
        </table:table-row>
        <table:table-row table:style-name="ro1">
          <table:table-cell table:formula="of:=IF([.A51]&lt;[.B$7];[.A51]+1;&quot;&quot;)" office:value-type="float" office:value="41" calcext:value-type="float">
            <text:p>41</text:p>
          </table:table-cell>
          <table:table-cell table:style-name="ce4" table:formula="of:=EDATE([.B51];1)" office:value-type="date" office:date-value="2023-05-28" calcext:value-type="date">
            <text:p>28/05/23</text:p>
          </table:table-cell>
          <table:table-cell table:style-name="ce5" table:formula="of:=IF([.A52]=&quot;&quot;;&quot;&quot;;[.E$2])" office:value-type="float" office:value="873.525094495252" calcext:value-type="float">
            <text:p>873,53</text:p>
          </table:table-cell>
          <table:table-cell table:style-name="ce5" table:formula="of:=IF([.A52]=&quot;&quot;;&quot;&quot;;[.E$1]*[.F51])" office:value-type="float" office:value="78.8350564968364" calcext:value-type="float">
            <text:p>78,84</text:p>
          </table:table-cell>
          <table:table-cell table:style-name="ce5" table:formula="of:=IF([.A52]=&quot;&quot;;&quot;&quot;;[.C52]-[.D52])" office:value-type="float" office:value="794.690037998415" calcext:value-type="float">
            <text:p>794,69</text:p>
          </table:table-cell>
          <table:table-cell table:style-name="ce5" table:formula="of:=IF([.A52]=&quot;&quot;;&quot;&quot;;[.F51]-[.E52])" office:value-type="float" office:value="115853.975555348" calcext:value-type="float">
            <text:p>115853,98</text:p>
          </table:table-cell>
        </table:table-row>
        <table:table-row table:style-name="ro1">
          <table:table-cell table:formula="of:=IF([.A52]&lt;[.B$7];[.A52]+1;&quot;&quot;)" office:value-type="float" office:value="42" calcext:value-type="float">
            <text:p>42</text:p>
          </table:table-cell>
          <table:table-cell table:style-name="ce4" table:formula="of:=EDATE([.B52];1)" office:value-type="date" office:date-value="2023-06-28" calcext:value-type="date">
            <text:p>28/06/23</text:p>
          </table:table-cell>
          <table:table-cell table:style-name="ce5" table:formula="of:=IF([.A53]=&quot;&quot;;&quot;&quot;;[.E$2])" office:value-type="float" office:value="873.525094495252" calcext:value-type="float">
            <text:p>873,53</text:p>
          </table:table-cell>
          <table:table-cell table:style-name="ce5" table:formula="of:=IF([.A53]=&quot;&quot;;&quot;&quot;;[.E$1]*[.F52])" office:value-type="float" office:value="78.2979784794891" calcext:value-type="float">
            <text:p>78,30</text:p>
          </table:table-cell>
          <table:table-cell table:style-name="ce5" table:formula="of:=IF([.A53]=&quot;&quot;;&quot;&quot;;[.C53]-[.D53])" office:value-type="float" office:value="795.227116015763" calcext:value-type="float">
            <text:p>795,23</text:p>
          </table:table-cell>
          <table:table-cell table:style-name="ce5" table:formula="of:=IF([.A53]=&quot;&quot;;&quot;&quot;;[.F52]-[.E53])" office:value-type="float" office:value="115058.748439332" calcext:value-type="float">
            <text:p>115058,75</text:p>
          </table:table-cell>
        </table:table-row>
        <table:table-row table:style-name="ro1">
          <table:table-cell table:formula="of:=IF([.A53]&lt;[.B$7];[.A53]+1;&quot;&quot;)" office:value-type="float" office:value="43" calcext:value-type="float">
            <text:p>43</text:p>
          </table:table-cell>
          <table:table-cell table:style-name="ce4" table:formula="of:=EDATE([.B53];1)" office:value-type="date" office:date-value="2023-07-28" calcext:value-type="date">
            <text:p>28/07/23</text:p>
          </table:table-cell>
          <table:table-cell table:style-name="ce5" table:formula="of:=IF([.A54]=&quot;&quot;;&quot;&quot;;[.E$2])" office:value-type="float" office:value="873.525094495252" calcext:value-type="float">
            <text:p>873,53</text:p>
          </table:table-cell>
          <table:table-cell table:style-name="ce5" table:formula="of:=IF([.A54]=&quot;&quot;;&quot;&quot;;[.E$1]*[.F53])" office:value-type="float" office:value="77.7605374869151" calcext:value-type="float">
            <text:p>77,76</text:p>
          </table:table-cell>
          <table:table-cell table:style-name="ce5" table:formula="of:=IF([.A54]=&quot;&quot;;&quot;&quot;;[.C54]-[.D54])" office:value-type="float" office:value="795.764557008337" calcext:value-type="float">
            <text:p>795,76</text:p>
          </table:table-cell>
          <table:table-cell table:style-name="ce5" table:formula="of:=IF([.A54]=&quot;&quot;;&quot;&quot;;[.F53]-[.E54])" office:value-type="float" office:value="114262.983882324" calcext:value-type="float">
            <text:p>114262,98</text:p>
          </table:table-cell>
        </table:table-row>
        <table:table-row table:style-name="ro1">
          <table:table-cell table:formula="of:=IF([.A54]&lt;[.B$7];[.A54]+1;&quot;&quot;)" office:value-type="float" office:value="44" calcext:value-type="float">
            <text:p>44</text:p>
          </table:table-cell>
          <table:table-cell table:style-name="ce4" table:formula="of:=EDATE([.B54];1)" office:value-type="date" office:date-value="2023-08-28" calcext:value-type="date">
            <text:p>28/08/23</text:p>
          </table:table-cell>
          <table:table-cell table:style-name="ce5" table:formula="of:=IF([.A55]=&quot;&quot;;&quot;&quot;;[.E$2])" office:value-type="float" office:value="873.525094495252" calcext:value-type="float">
            <text:p>873,53</text:p>
          </table:table-cell>
          <table:table-cell table:style-name="ce5" table:formula="of:=IF([.A55]=&quot;&quot;;&quot;&quot;;[.E$1]*[.F54])" office:value-type="float" office:value="77.2227332738037" calcext:value-type="float">
            <text:p>77,22</text:p>
          </table:table-cell>
          <table:table-cell table:style-name="ce5" table:formula="of:=IF([.A55]=&quot;&quot;;&quot;&quot;;[.C55]-[.D55])" office:value-type="float" office:value="796.302361221448" calcext:value-type="float">
            <text:p>796,30</text:p>
          </table:table-cell>
          <table:table-cell table:style-name="ce5" table:formula="of:=IF([.A55]=&quot;&quot;;&quot;&quot;;[.F54]-[.E55])" office:value-type="float" office:value="113466.681521102" calcext:value-type="float">
            <text:p>113466,68</text:p>
          </table:table-cell>
        </table:table-row>
        <table:table-row table:style-name="ro1">
          <table:table-cell table:formula="of:=IF([.A55]&lt;[.B$7];[.A55]+1;&quot;&quot;)" office:value-type="float" office:value="45" calcext:value-type="float">
            <text:p>45</text:p>
          </table:table-cell>
          <table:table-cell table:style-name="ce4" table:formula="of:=EDATE([.B55];1)" office:value-type="date" office:date-value="2023-09-28" calcext:value-type="date">
            <text:p>28/09/23</text:p>
          </table:table-cell>
          <table:table-cell table:style-name="ce5" table:formula="of:=IF([.A56]=&quot;&quot;;&quot;&quot;;[.E$2])" office:value-type="float" office:value="873.525094495252" calcext:value-type="float">
            <text:p>873,53</text:p>
          </table:table-cell>
          <table:table-cell table:style-name="ce5" table:formula="of:=IF([.A56]=&quot;&quot;;&quot;&quot;;[.E$1]*[.F55])" office:value-type="float" office:value="76.6845655946782" calcext:value-type="float">
            <text:p>76,68</text:p>
          </table:table-cell>
          <table:table-cell table:style-name="ce5" table:formula="of:=IF([.A56]=&quot;&quot;;&quot;&quot;;[.C56]-[.D56])" office:value-type="float" office:value="796.840528900574" calcext:value-type="float">
            <text:p>796,84</text:p>
          </table:table-cell>
          <table:table-cell table:style-name="ce5" table:formula="of:=IF([.A56]=&quot;&quot;;&quot;&quot;;[.F55]-[.E56])" office:value-type="float" office:value="112669.840992202" calcext:value-type="float">
            <text:p>112669,84</text:p>
          </table:table-cell>
        </table:table-row>
        <table:table-row table:style-name="ro1">
          <table:table-cell table:formula="of:=IF([.A56]&lt;[.B$7];[.A56]+1;&quot;&quot;)" office:value-type="float" office:value="46" calcext:value-type="float">
            <text:p>46</text:p>
          </table:table-cell>
          <table:table-cell table:style-name="ce4" table:formula="of:=EDATE([.B56];1)" office:value-type="date" office:date-value="2023-10-28" calcext:value-type="date">
            <text:p>28/10/23</text:p>
          </table:table-cell>
          <table:table-cell table:style-name="ce5" table:formula="of:=IF([.A57]=&quot;&quot;;&quot;&quot;;[.E$2])" office:value-type="float" office:value="873.525094495252" calcext:value-type="float">
            <text:p>873,53</text:p>
          </table:table-cell>
          <table:table-cell table:style-name="ce5" table:formula="of:=IF([.A57]=&quot;&quot;;&quot;&quot;;[.E$1]*[.F56])" office:value-type="float" office:value="76.1460342038962" calcext:value-type="float">
            <text:p>76,15</text:p>
          </table:table-cell>
          <table:table-cell table:style-name="ce5" table:formula="of:=IF([.A57]=&quot;&quot;;&quot;&quot;;[.C57]-[.D57])" office:value-type="float" office:value="797.379060291356" calcext:value-type="float">
            <text:p>797,38</text:p>
          </table:table-cell>
          <table:table-cell table:style-name="ce5" table:formula="of:=IF([.A57]=&quot;&quot;;&quot;&quot;;[.F56]-[.E57])" office:value-type="float" office:value="111872.46193191" calcext:value-type="float">
            <text:p>111872,46</text:p>
          </table:table-cell>
        </table:table-row>
        <table:table-row table:style-name="ro1">
          <table:table-cell table:formula="of:=IF([.A57]&lt;[.B$7];[.A57]+1;&quot;&quot;)" office:value-type="float" office:value="47" calcext:value-type="float">
            <text:p>47</text:p>
          </table:table-cell>
          <table:table-cell table:style-name="ce4" table:formula="of:=EDATE([.B57];1)" office:value-type="date" office:date-value="2023-11-28" calcext:value-type="date">
            <text:p>28/11/23</text:p>
          </table:table-cell>
          <table:table-cell table:style-name="ce5" table:formula="of:=IF([.A58]=&quot;&quot;;&quot;&quot;;[.E$2])" office:value-type="float" office:value="873.525094495252" calcext:value-type="float">
            <text:p>873,53</text:p>
          </table:table-cell>
          <table:table-cell table:style-name="ce5" table:formula="of:=IF([.A58]=&quot;&quot;;&quot;&quot;;[.E$1]*[.F57])" office:value-type="float" office:value="75.6071388556493" calcext:value-type="float">
            <text:p>75,61</text:p>
          </table:table-cell>
          <table:table-cell table:style-name="ce5" table:formula="of:=IF([.A58]=&quot;&quot;;&quot;&quot;;[.C58]-[.D58])" office:value-type="float" office:value="797.917955639602" calcext:value-type="float">
            <text:p>797,92</text:p>
          </table:table-cell>
          <table:table-cell table:style-name="ce5" table:formula="of:=IF([.A58]=&quot;&quot;;&quot;&quot;;[.F57]-[.E58])" office:value-type="float" office:value="111074.543976271" calcext:value-type="float">
            <text:p>111074,54</text:p>
          </table:table-cell>
        </table:table-row>
        <table:table-row table:style-name="ro1">
          <table:table-cell table:formula="of:=IF([.A58]&lt;[.B$7];[.A58]+1;&quot;&quot;)" office:value-type="float" office:value="48" calcext:value-type="float">
            <text:p>48</text:p>
          </table:table-cell>
          <table:table-cell table:style-name="ce4" table:formula="of:=EDATE([.B58];1)" office:value-type="date" office:date-value="2023-12-28" calcext:value-type="date">
            <text:p>28/12/23</text:p>
          </table:table-cell>
          <table:table-cell table:style-name="ce5" table:formula="of:=IF([.A59]=&quot;&quot;;&quot;&quot;;[.E$2])" office:value-type="float" office:value="873.525094495252" calcext:value-type="float">
            <text:p>873,53</text:p>
          </table:table-cell>
          <table:table-cell table:style-name="ce5" table:formula="of:=IF([.A59]=&quot;&quot;;&quot;&quot;;[.E$1]*[.F58])" office:value-type="float" office:value="75.0678793039629" calcext:value-type="float">
            <text:p>75,07</text:p>
          </table:table-cell>
          <table:table-cell table:style-name="ce5" table:formula="of:=IF([.A59]=&quot;&quot;;&quot;&quot;;[.C59]-[.D59])" office:value-type="float" office:value="798.457215191289" calcext:value-type="float">
            <text:p>798,46</text:p>
          </table:table-cell>
          <table:table-cell table:style-name="ce5" table:formula="of:=IF([.A59]=&quot;&quot;;&quot;&quot;;[.F58]-[.E59])" office:value-type="float" office:value="110276.086761079" calcext:value-type="float">
            <text:p>110276,09</text:p>
          </table:table-cell>
        </table:table-row>
        <table:table-row table:style-name="ro1">
          <table:table-cell table:formula="of:=IF([.A59]&lt;[.B$7];[.A59]+1;&quot;&quot;)" office:value-type="float" office:value="49" calcext:value-type="float">
            <text:p>49</text:p>
          </table:table-cell>
          <table:table-cell table:style-name="ce4" table:formula="of:=EDATE([.B59];1)" office:value-type="date" office:date-value="2024-01-28" calcext:value-type="date">
            <text:p>28/01/24</text:p>
          </table:table-cell>
          <table:table-cell table:style-name="ce5" table:formula="of:=IF([.A60]=&quot;&quot;;&quot;&quot;;[.E$2])" office:value-type="float" office:value="873.525094495252" calcext:value-type="float">
            <text:p>873,53</text:p>
          </table:table-cell>
          <table:table-cell table:style-name="ce5" table:formula="of:=IF([.A60]=&quot;&quot;;&quot;&quot;;[.E$1]*[.F59])" office:value-type="float" office:value="74.5282553026961" calcext:value-type="float">
            <text:p>74,53</text:p>
          </table:table-cell>
          <table:table-cell table:style-name="ce5" table:formula="of:=IF([.A60]=&quot;&quot;;&quot;&quot;;[.C60]-[.D60])" office:value-type="float" office:value="798.996839192556" calcext:value-type="float">
            <text:p>799,00</text:p>
          </table:table-cell>
          <table:table-cell table:style-name="ce5" table:formula="of:=IF([.A60]=&quot;&quot;;&quot;&quot;;[.F59]-[.E60])" office:value-type="float" office:value="109477.089921887" calcext:value-type="float">
            <text:p>109477,09</text:p>
          </table:table-cell>
        </table:table-row>
        <table:table-row table:style-name="ro1">
          <table:table-cell table:formula="of:=IF([.A60]&lt;[.B$7];[.A60]+1;&quot;&quot;)" office:value-type="float" office:value="50" calcext:value-type="float">
            <text:p>50</text:p>
          </table:table-cell>
          <table:table-cell table:style-name="ce4" table:formula="of:=EDATE([.B60];1)" office:value-type="date" office:date-value="2024-02-28" calcext:value-type="date">
            <text:p>28/02/24</text:p>
          </table:table-cell>
          <table:table-cell table:style-name="ce5" table:formula="of:=IF([.A61]=&quot;&quot;;&quot;&quot;;[.E$2])" office:value-type="float" office:value="873.525094495252" calcext:value-type="float">
            <text:p>873,53</text:p>
          </table:table-cell>
          <table:table-cell table:style-name="ce5" table:formula="of:=IF([.A61]=&quot;&quot;;&quot;&quot;;[.E$1]*[.F60])" office:value-type="float" office:value="73.9882666055418" calcext:value-type="float">
            <text:p>73,99</text:p>
          </table:table-cell>
          <table:table-cell table:style-name="ce5" table:formula="of:=IF([.A61]=&quot;&quot;;&quot;&quot;;[.C61]-[.D61])" office:value-type="float" office:value="799.53682788971" calcext:value-type="float">
            <text:p>799,54</text:p>
          </table:table-cell>
          <table:table-cell table:style-name="ce5" table:formula="of:=IF([.A61]=&quot;&quot;;&quot;&quot;;[.F60]-[.E61])" office:value-type="float" office:value="108677.553093997" calcext:value-type="float">
            <text:p>108677,55</text:p>
          </table:table-cell>
        </table:table-row>
        <table:table-row table:style-name="ro1">
          <table:table-cell table:formula="of:=IF([.A61]&lt;[.B$7];[.A61]+1;&quot;&quot;)" office:value-type="float" office:value="51" calcext:value-type="float">
            <text:p>51</text:p>
          </table:table-cell>
          <table:table-cell table:style-name="ce4" table:formula="of:=EDATE([.B61];1)" office:value-type="date" office:date-value="2024-03-28" calcext:value-type="date">
            <text:p>28/03/24</text:p>
          </table:table-cell>
          <table:table-cell table:style-name="ce5" table:formula="of:=IF([.A62]=&quot;&quot;;&quot;&quot;;[.E$2])" office:value-type="float" office:value="873.525094495252" calcext:value-type="float">
            <text:p>873,53</text:p>
          </table:table-cell>
          <table:table-cell table:style-name="ce5" table:formula="of:=IF([.A62]=&quot;&quot;;&quot;&quot;;[.E$1]*[.F61])" office:value-type="float" office:value="73.4479129660263" calcext:value-type="float">
            <text:p>73,45</text:p>
          </table:table-cell>
          <table:table-cell table:style-name="ce5" table:formula="of:=IF([.A62]=&quot;&quot;;&quot;&quot;;[.C62]-[.D62])" office:value-type="float" office:value="800.077181529225" calcext:value-type="float">
            <text:p>800,08</text:p>
          </table:table-cell>
          <table:table-cell table:style-name="ce5" table:formula="of:=IF([.A62]=&quot;&quot;;&quot;&quot;;[.F61]-[.E62])" office:value-type="float" office:value="107877.475912468" calcext:value-type="float">
            <text:p>107877,48</text:p>
          </table:table-cell>
        </table:table-row>
        <table:table-row table:style-name="ro1">
          <table:table-cell table:formula="of:=IF([.A62]&lt;[.B$7];[.A62]+1;&quot;&quot;)" office:value-type="float" office:value="52" calcext:value-type="float">
            <text:p>52</text:p>
          </table:table-cell>
          <table:table-cell table:style-name="ce4" table:formula="of:=EDATE([.B62];1)" office:value-type="date" office:date-value="2024-04-28" calcext:value-type="date">
            <text:p>28/04/24</text:p>
          </table:table-cell>
          <table:table-cell table:style-name="ce5" table:formula="of:=IF([.A63]=&quot;&quot;;&quot;&quot;;[.E$2])" office:value-type="float" office:value="873.525094495252" calcext:value-type="float">
            <text:p>873,53</text:p>
          </table:table-cell>
          <table:table-cell table:style-name="ce5" table:formula="of:=IF([.A63]=&quot;&quot;;&quot;&quot;;[.E$1]*[.F62])" office:value-type="float" office:value="72.9071941375095" calcext:value-type="float">
            <text:p>72,91</text:p>
          </table:table-cell>
          <table:table-cell table:style-name="ce5" table:formula="of:=IF([.A63]=&quot;&quot;;&quot;&quot;;[.C63]-[.D63])" office:value-type="float" office:value="800.617900357742" calcext:value-type="float">
            <text:p>800,62</text:p>
          </table:table-cell>
          <table:table-cell table:style-name="ce5" table:formula="of:=IF([.A63]=&quot;&quot;;&quot;&quot;;[.F62]-[.E63])" office:value-type="float" office:value="107076.85801211" calcext:value-type="float">
            <text:p>107076,86</text:p>
          </table:table-cell>
        </table:table-row>
        <table:table-row table:style-name="ro1">
          <table:table-cell table:formula="of:=IF([.A63]&lt;[.B$7];[.A63]+1;&quot;&quot;)" office:value-type="float" office:value="53" calcext:value-type="float">
            <text:p>53</text:p>
          </table:table-cell>
          <table:table-cell table:style-name="ce4" table:formula="of:=EDATE([.B63];1)" office:value-type="date" office:date-value="2024-05-28" calcext:value-type="date">
            <text:p>28/05/24</text:p>
          </table:table-cell>
          <table:table-cell table:style-name="ce5" table:formula="of:=IF([.A64]=&quot;&quot;;&quot;&quot;;[.E$2])" office:value-type="float" office:value="873.525094495252" calcext:value-type="float">
            <text:p>873,53</text:p>
          </table:table-cell>
          <table:table-cell table:style-name="ce5" table:formula="of:=IF([.A64]=&quot;&quot;;&quot;&quot;;[.E$1]*[.F63])" office:value-type="float" office:value="72.3661098731844" calcext:value-type="float">
            <text:p>72,37</text:p>
          </table:table-cell>
          <table:table-cell table:style-name="ce5" table:formula="of:=IF([.A64]=&quot;&quot;;&quot;&quot;;[.C64]-[.D64])" office:value-type="float" office:value="801.158984622067" calcext:value-type="float">
            <text:p>801,16</text:p>
          </table:table-cell>
          <table:table-cell table:style-name="ce5" table:formula="of:=IF([.A64]=&quot;&quot;;&quot;&quot;;[.F63]-[.E64])" office:value-type="float" office:value="106275.699027488" calcext:value-type="float">
            <text:p>106275,70</text:p>
          </table:table-cell>
        </table:table-row>
        <table:table-row table:style-name="ro1">
          <table:table-cell table:formula="of:=IF([.A64]&lt;[.B$7];[.A64]+1;&quot;&quot;)" office:value-type="float" office:value="54" calcext:value-type="float">
            <text:p>54</text:p>
          </table:table-cell>
          <table:table-cell table:style-name="ce4" table:formula="of:=EDATE([.B64];1)" office:value-type="date" office:date-value="2024-06-28" calcext:value-type="date">
            <text:p>28/06/24</text:p>
          </table:table-cell>
          <table:table-cell table:style-name="ce5" table:formula="of:=IF([.A65]=&quot;&quot;;&quot;&quot;;[.E$2])" office:value-type="float" office:value="873.525094495252" calcext:value-type="float">
            <text:p>873,53</text:p>
          </table:table-cell>
          <table:table-cell table:style-name="ce5" table:formula="of:=IF([.A65]=&quot;&quot;;&quot;&quot;;[.E$1]*[.F64])" office:value-type="float" office:value="71.8246599260773" calcext:value-type="float">
            <text:p>71,82</text:p>
          </table:table-cell>
          <table:table-cell table:style-name="ce5" table:formula="of:=IF([.A65]=&quot;&quot;;&quot;&quot;;[.C65]-[.D65])" office:value-type="float" office:value="801.700434569175" calcext:value-type="float">
            <text:p>801,70</text:p>
          </table:table-cell>
          <table:table-cell table:style-name="ce5" table:formula="of:=IF([.A65]=&quot;&quot;;&quot;&quot;;[.F64]-[.E65])" office:value-type="float" office:value="105473.998592919" calcext:value-type="float">
            <text:p>105474,00</text:p>
          </table:table-cell>
        </table:table-row>
        <table:table-row table:style-name="ro1">
          <table:table-cell table:formula="of:=IF([.A65]&lt;[.B$7];[.A65]+1;&quot;&quot;)" office:value-type="float" office:value="55" calcext:value-type="float">
            <text:p>55</text:p>
          </table:table-cell>
          <table:table-cell table:style-name="ce4" table:formula="of:=EDATE([.B65];1)" office:value-type="date" office:date-value="2024-07-28" calcext:value-type="date">
            <text:p>28/07/24</text:p>
          </table:table-cell>
          <table:table-cell table:style-name="ce5" table:formula="of:=IF([.A66]=&quot;&quot;;&quot;&quot;;[.E$2])" office:value-type="float" office:value="873.525094495252" calcext:value-type="float">
            <text:p>873,53</text:p>
          </table:table-cell>
          <table:table-cell table:style-name="ce5" table:formula="of:=IF([.A66]=&quot;&quot;;&quot;&quot;;[.E$1]*[.F65])" office:value-type="float" office:value="71.2828440490476" calcext:value-type="float">
            <text:p>71,28</text:p>
          </table:table-cell>
          <table:table-cell table:style-name="ce5" table:formula="of:=IF([.A66]=&quot;&quot;;&quot;&quot;;[.C66]-[.D66])" office:value-type="float" office:value="802.242250446204" calcext:value-type="float">
            <text:p>802,24</text:p>
          </table:table-cell>
          <table:table-cell table:style-name="ce5" table:formula="of:=IF([.A66]=&quot;&quot;;&quot;&quot;;[.F65]-[.E66])" office:value-type="float" office:value="104671.756342473" calcext:value-type="float">
            <text:p>104671,76</text:p>
          </table:table-cell>
        </table:table-row>
        <table:table-row table:style-name="ro1">
          <table:table-cell table:formula="of:=IF([.A66]&lt;[.B$7];[.A66]+1;&quot;&quot;)" office:value-type="float" office:value="56" calcext:value-type="float">
            <text:p>56</text:p>
          </table:table-cell>
          <table:table-cell table:style-name="ce4" table:formula="of:=EDATE([.B66];1)" office:value-type="date" office:date-value="2024-08-28" calcext:value-type="date">
            <text:p>28/08/24</text:p>
          </table:table-cell>
          <table:table-cell table:style-name="ce5" table:formula="of:=IF([.A67]=&quot;&quot;;&quot;&quot;;[.E$2])" office:value-type="float" office:value="873.525094495252" calcext:value-type="float">
            <text:p>873,53</text:p>
          </table:table-cell>
          <table:table-cell table:style-name="ce5" table:formula="of:=IF([.A67]=&quot;&quot;;&quot;&quot;;[.E$1]*[.F66])" office:value-type="float" office:value="70.7406619947878" calcext:value-type="float">
            <text:p>70,74</text:p>
          </table:table-cell>
          <table:table-cell table:style-name="ce5" table:formula="of:=IF([.A67]=&quot;&quot;;&quot;&quot;;[.C67]-[.D67])" office:value-type="float" office:value="802.784432500464" calcext:value-type="float">
            <text:p>802,78</text:p>
          </table:table-cell>
          <table:table-cell table:style-name="ce5" table:formula="of:=IF([.A67]=&quot;&quot;;&quot;&quot;;[.F66]-[.E67])" office:value-type="float" office:value="103868.971909972" calcext:value-type="float">
            <text:p>103868,97</text:p>
          </table:table-cell>
        </table:table-row>
        <table:table-row table:style-name="ro1">
          <table:table-cell table:formula="of:=IF([.A67]&lt;[.B$7];[.A67]+1;&quot;&quot;)" office:value-type="float" office:value="57" calcext:value-type="float">
            <text:p>57</text:p>
          </table:table-cell>
          <table:table-cell table:style-name="ce4" table:formula="of:=EDATE([.B67];1)" office:value-type="date" office:date-value="2024-09-28" calcext:value-type="date">
            <text:p>28/09/24</text:p>
          </table:table-cell>
          <table:table-cell table:style-name="ce5" table:formula="of:=IF([.A68]=&quot;&quot;;&quot;&quot;;[.E$2])" office:value-type="float" office:value="873.525094495252" calcext:value-type="float">
            <text:p>873,53</text:p>
          </table:table-cell>
          <table:table-cell table:style-name="ce5" table:formula="of:=IF([.A68]=&quot;&quot;;&quot;&quot;;[.E$1]*[.F67])" office:value-type="float" office:value="70.1981135158229" calcext:value-type="float">
            <text:p>70,20</text:p>
          </table:table-cell>
          <table:table-cell table:style-name="ce5" table:formula="of:=IF([.A68]=&quot;&quot;;&quot;&quot;;[.C68]-[.D68])" office:value-type="float" office:value="803.326980979429" calcext:value-type="float">
            <text:p>803,33</text:p>
          </table:table-cell>
          <table:table-cell table:style-name="ce5" table:formula="of:=IF([.A68]=&quot;&quot;;&quot;&quot;;[.F67]-[.E68])" office:value-type="float" office:value="103065.644928993" calcext:value-type="float">
            <text:p>103065,64</text:p>
          </table:table-cell>
        </table:table-row>
        <table:table-row table:style-name="ro1">
          <table:table-cell table:formula="of:=IF([.A68]&lt;[.B$7];[.A68]+1;&quot;&quot;)" office:value-type="float" office:value="58" calcext:value-type="float">
            <text:p>58</text:p>
          </table:table-cell>
          <table:table-cell table:style-name="ce4" table:formula="of:=EDATE([.B68];1)" office:value-type="date" office:date-value="2024-10-28" calcext:value-type="date">
            <text:p>28/10/24</text:p>
          </table:table-cell>
          <table:table-cell table:style-name="ce5" table:formula="of:=IF([.A69]=&quot;&quot;;&quot;&quot;;[.E$2])" office:value-type="float" office:value="873.525094495252" calcext:value-type="float">
            <text:p>873,53</text:p>
          </table:table-cell>
          <table:table-cell table:style-name="ce5" table:formula="of:=IF([.A69]=&quot;&quot;;&quot;&quot;;[.E$1]*[.F68])" office:value-type="float" office:value="69.6551983645109" calcext:value-type="float">
            <text:p>69,66</text:p>
          </table:table-cell>
          <table:table-cell table:style-name="ce5" table:formula="of:=IF([.A69]=&quot;&quot;;&quot;&quot;;[.C69]-[.D69])" office:value-type="float" office:value="803.869896130741" calcext:value-type="float">
            <text:p>803,87</text:p>
          </table:table-cell>
          <table:table-cell table:style-name="ce5" table:formula="of:=IF([.A69]=&quot;&quot;;&quot;&quot;;[.F68]-[.E69])" office:value-type="float" office:value="102261.775032862" calcext:value-type="float">
            <text:p>102261,78</text:p>
          </table:table-cell>
        </table:table-row>
        <table:table-row table:style-name="ro1">
          <table:table-cell table:formula="of:=IF([.A69]&lt;[.B$7];[.A69]+1;&quot;&quot;)" office:value-type="float" office:value="59" calcext:value-type="float">
            <text:p>59</text:p>
          </table:table-cell>
          <table:table-cell table:style-name="ce4" table:formula="of:=EDATE([.B69];1)" office:value-type="date" office:date-value="2024-11-28" calcext:value-type="date">
            <text:p>28/11/24</text:p>
          </table:table-cell>
          <table:table-cell table:style-name="ce5" table:formula="of:=IF([.A70]=&quot;&quot;;&quot;&quot;;[.E$2])" office:value-type="float" office:value="873.525094495252" calcext:value-type="float">
            <text:p>873,53</text:p>
          </table:table-cell>
          <table:table-cell table:style-name="ce5" table:formula="of:=IF([.A70]=&quot;&quot;;&quot;&quot;;[.E$1]*[.F69])" office:value-type="float" office:value="69.1119162930426" calcext:value-type="float">
            <text:p>69,11</text:p>
          </table:table-cell>
          <table:table-cell table:style-name="ce5" table:formula="of:=IF([.A70]=&quot;&quot;;&quot;&quot;;[.C70]-[.D70])" office:value-type="float" office:value="804.413178202209" calcext:value-type="float">
            <text:p>804,41</text:p>
          </table:table-cell>
          <table:table-cell table:style-name="ce5" table:formula="of:=IF([.A70]=&quot;&quot;;&quot;&quot;;[.F69]-[.E70])" office:value-type="float" office:value="101457.36185466" calcext:value-type="float">
            <text:p>101457,36</text:p>
          </table:table-cell>
        </table:table-row>
        <table:table-row table:style-name="ro1">
          <table:table-cell table:formula="of:=IF([.A70]&lt;[.B$7];[.A70]+1;&quot;&quot;)" office:value-type="float" office:value="60" calcext:value-type="float">
            <text:p>60</text:p>
          </table:table-cell>
          <table:table-cell table:style-name="ce4" table:formula="of:=EDATE([.B70];1)" office:value-type="date" office:date-value="2024-12-28" calcext:value-type="date">
            <text:p>28/12/24</text:p>
          </table:table-cell>
          <table:table-cell table:style-name="ce5" table:formula="of:=IF([.A71]=&quot;&quot;;&quot;&quot;;[.E$2])" office:value-type="float" office:value="873.525094495252" calcext:value-type="float">
            <text:p>873,53</text:p>
          </table:table-cell>
          <table:table-cell table:style-name="ce5" table:formula="of:=IF([.A71]=&quot;&quot;;&quot;&quot;;[.E$1]*[.F70])" office:value-type="float" office:value="68.5682670534409" calcext:value-type="float">
            <text:p>68,57</text:p>
          </table:table-cell>
          <table:table-cell table:style-name="ce5" table:formula="of:=IF([.A71]=&quot;&quot;;&quot;&quot;;[.C71]-[.D71])" office:value-type="float" office:value="804.956827441811" calcext:value-type="float">
            <text:p>804,96</text:p>
          </table:table-cell>
          <table:table-cell table:style-name="ce5" table:formula="of:=IF([.A71]=&quot;&quot;;&quot;&quot;;[.F70]-[.E71])" office:value-type="float" office:value="100652.405027218" calcext:value-type="float">
            <text:p>100652,41</text:p>
          </table:table-cell>
        </table:table-row>
        <table:table-row table:style-name="ro1">
          <table:table-cell table:formula="of:=IF([.A71]&lt;[.B$7];[.A71]+1;&quot;&quot;)" office:value-type="float" office:value="61" calcext:value-type="float">
            <text:p>61</text:p>
          </table:table-cell>
          <table:table-cell table:style-name="ce4" table:formula="of:=EDATE([.B71];1)" office:value-type="date" office:date-value="2025-01-28" calcext:value-type="date">
            <text:p>28/01/25</text:p>
          </table:table-cell>
          <table:table-cell table:style-name="ce5" table:formula="of:=IF([.A72]=&quot;&quot;;&quot;&quot;;[.E$2])" office:value-type="float" office:value="873.525094495252" calcext:value-type="float">
            <text:p>873,53</text:p>
          </table:table-cell>
          <table:table-cell table:style-name="ce5" table:formula="of:=IF([.A72]=&quot;&quot;;&quot;&quot;;[.E$1]*[.F71])" office:value-type="float" office:value="68.0242503975615" calcext:value-type="float">
            <text:p>68,02</text:p>
          </table:table-cell>
          <table:table-cell table:style-name="ce5" table:formula="of:=IF([.A72]=&quot;&quot;;&quot;&quot;;[.C72]-[.D72])" office:value-type="float" office:value="805.50084409769" calcext:value-type="float">
            <text:p>805,50</text:p>
          </table:table-cell>
          <table:table-cell table:style-name="ce5" table:formula="of:=IF([.A72]=&quot;&quot;;&quot;&quot;;[.F71]-[.E72])" office:value-type="float" office:value="99846.9041831203" calcext:value-type="float">
            <text:p>99846,90</text:p>
          </table:table-cell>
        </table:table-row>
        <table:table-row table:style-name="ro1">
          <table:table-cell table:formula="of:=IF([.A72]&lt;[.B$7];[.A72]+1;&quot;&quot;)" office:value-type="float" office:value="62" calcext:value-type="float">
            <text:p>62</text:p>
          </table:table-cell>
          <table:table-cell table:style-name="ce4" table:formula="of:=EDATE([.B72];1)" office:value-type="date" office:date-value="2025-02-28" calcext:value-type="date">
            <text:p>28/02/25</text:p>
          </table:table-cell>
          <table:table-cell table:style-name="ce5" table:formula="of:=IF([.A73]=&quot;&quot;;&quot;&quot;;[.E$2])" office:value-type="float" office:value="873.525094495252" calcext:value-type="float">
            <text:p>873,53</text:p>
          </table:table-cell>
          <table:table-cell table:style-name="ce5" table:formula="of:=IF([.A73]=&quot;&quot;;&quot;&quot;;[.E$1]*[.F72])" office:value-type="float" office:value="67.4798660770921" calcext:value-type="float">
            <text:p>67,48</text:p>
          </table:table-cell>
          <table:table-cell table:style-name="ce5" table:formula="of:=IF([.A73]=&quot;&quot;;&quot;&quot;;[.C73]-[.D73])" office:value-type="float" office:value="806.04522841816" calcext:value-type="float">
            <text:p>806,05</text:p>
          </table:table-cell>
          <table:table-cell table:style-name="ce5" table:formula="of:=IF([.A73]=&quot;&quot;;&quot;&quot;;[.F72]-[.E73])" office:value-type="float" office:value="99040.8589547021" calcext:value-type="float">
            <text:p>99040,86</text:p>
          </table:table-cell>
        </table:table-row>
        <table:table-row table:style-name="ro1">
          <table:table-cell table:formula="of:=IF([.A73]&lt;[.B$7];[.A73]+1;&quot;&quot;)" office:value-type="float" office:value="63" calcext:value-type="float">
            <text:p>63</text:p>
          </table:table-cell>
          <table:table-cell table:style-name="ce4" table:formula="of:=EDATE([.B73];1)" office:value-type="date" office:date-value="2025-03-28" calcext:value-type="date">
            <text:p>28/03/25</text:p>
          </table:table-cell>
          <table:table-cell table:style-name="ce5" table:formula="of:=IF([.A74]=&quot;&quot;;&quot;&quot;;[.E$2])" office:value-type="float" office:value="873.525094495252" calcext:value-type="float">
            <text:p>873,53</text:p>
          </table:table-cell>
          <table:table-cell table:style-name="ce5" table:formula="of:=IF([.A74]=&quot;&quot;;&quot;&quot;;[.E$1]*[.F73])" office:value-type="float" office:value="66.9351138435528" calcext:value-type="float">
            <text:p>66,94</text:p>
          </table:table-cell>
          <table:table-cell table:style-name="ce5" table:formula="of:=IF([.A74]=&quot;&quot;;&quot;&quot;;[.C74]-[.D74])" office:value-type="float" office:value="806.589980651699" calcext:value-type="float">
            <text:p>806,59</text:p>
          </table:table-cell>
          <table:table-cell table:style-name="ce5" table:formula="of:=IF([.A74]=&quot;&quot;;&quot;&quot;;[.F73]-[.E74])" office:value-type="float" office:value="98234.2689740504" calcext:value-type="float">
            <text:p>98234,27</text:p>
          </table:table-cell>
        </table:table-row>
        <table:table-row table:style-name="ro1">
          <table:table-cell table:formula="of:=IF([.A74]&lt;[.B$7];[.A74]+1;&quot;&quot;)" office:value-type="float" office:value="64" calcext:value-type="float">
            <text:p>64</text:p>
          </table:table-cell>
          <table:table-cell table:style-name="ce4" table:formula="of:=EDATE([.B74];1)" office:value-type="date" office:date-value="2025-04-28" calcext:value-type="date">
            <text:p>28/04/25</text:p>
          </table:table-cell>
          <table:table-cell table:style-name="ce5" table:formula="of:=IF([.A75]=&quot;&quot;;&quot;&quot;;[.E$2])" office:value-type="float" office:value="873.525094495252" calcext:value-type="float">
            <text:p>873,53</text:p>
          </table:table-cell>
          <table:table-cell table:style-name="ce5" table:formula="of:=IF([.A75]=&quot;&quot;;&quot;&quot;;[.E$1]*[.F74])" office:value-type="float" office:value="66.3899934482957" calcext:value-type="float">
            <text:p>66,39</text:p>
          </table:table-cell>
          <table:table-cell table:style-name="ce5" table:formula="of:=IF([.A75]=&quot;&quot;;&quot;&quot;;[.C75]-[.D75])" office:value-type="float" office:value="807.135101046956" calcext:value-type="float">
            <text:p>807,14</text:p>
          </table:table-cell>
          <table:table-cell table:style-name="ce5" table:formula="of:=IF([.A75]=&quot;&quot;;&quot;&quot;;[.F74]-[.E75])" office:value-type="float" office:value="97427.1338730035" calcext:value-type="float">
            <text:p>97427,13</text:p>
          </table:table-cell>
        </table:table-row>
        <table:table-row table:style-name="ro1">
          <table:table-cell table:formula="of:=IF([.A75]&lt;[.B$7];[.A75]+1;&quot;&quot;)" office:value-type="float" office:value="65" calcext:value-type="float">
            <text:p>65</text:p>
          </table:table-cell>
          <table:table-cell table:style-name="ce4" table:formula="of:=EDATE([.B75];1)" office:value-type="date" office:date-value="2025-05-28" calcext:value-type="date">
            <text:p>28/05/25</text:p>
          </table:table-cell>
          <table:table-cell table:style-name="ce5" table:formula="of:=IF([.A76]=&quot;&quot;;&quot;&quot;;[.E$2])" office:value-type="float" office:value="873.525094495252" calcext:value-type="float">
            <text:p>873,53</text:p>
          </table:table-cell>
          <table:table-cell table:style-name="ce5" table:formula="of:=IF([.A76]=&quot;&quot;;&quot;&quot;;[.E$1]*[.F75])" office:value-type="float" office:value="65.8445046425048" calcext:value-type="float">
            <text:p>65,84</text:p>
          </table:table-cell>
          <table:table-cell table:style-name="ce5" table:formula="of:=IF([.A76]=&quot;&quot;;&quot;&quot;;[.C76]-[.D76])" office:value-type="float" office:value="807.680589852747" calcext:value-type="float">
            <text:p>807,68</text:p>
          </table:table-cell>
          <table:table-cell table:style-name="ce5" table:formula="of:=IF([.A76]=&quot;&quot;;&quot;&quot;;[.F75]-[.E76])" office:value-type="float" office:value="96619.4532831507" calcext:value-type="float">
            <text:p>96619,45</text:p>
          </table:table-cell>
        </table:table-row>
        <table:table-row table:style-name="ro1">
          <table:table-cell table:formula="of:=IF([.A76]&lt;[.B$7];[.A76]+1;&quot;&quot;)" office:value-type="float" office:value="66" calcext:value-type="float">
            <text:p>66</text:p>
          </table:table-cell>
          <table:table-cell table:style-name="ce4" table:formula="of:=EDATE([.B76];1)" office:value-type="date" office:date-value="2025-06-28" calcext:value-type="date">
            <text:p>28/06/25</text:p>
          </table:table-cell>
          <table:table-cell table:style-name="ce5" table:formula="of:=IF([.A77]=&quot;&quot;;&quot;&quot;;[.E$2])" office:value-type="float" office:value="873.525094495252" calcext:value-type="float">
            <text:p>873,53</text:p>
          </table:table-cell>
          <table:table-cell table:style-name="ce5" table:formula="of:=IF([.A77]=&quot;&quot;;&quot;&quot;;[.E$1]*[.F76])" office:value-type="float" office:value="65.298647177196" calcext:value-type="float">
            <text:p>65,30</text:p>
          </table:table-cell>
          <table:table-cell table:style-name="ce5" table:formula="of:=IF([.A77]=&quot;&quot;;&quot;&quot;;[.C77]-[.D77])" office:value-type="float" office:value="808.226447318056" calcext:value-type="float">
            <text:p>808,23</text:p>
          </table:table-cell>
          <table:table-cell table:style-name="ce5" table:formula="of:=IF([.A77]=&quot;&quot;;&quot;&quot;;[.F76]-[.E77])" office:value-type="float" office:value="95811.2268358327" calcext:value-type="float">
            <text:p>95811,23</text:p>
          </table:table-cell>
        </table:table-row>
        <table:table-row table:style-name="ro1">
          <table:table-cell table:formula="of:=IF([.A77]&lt;[.B$7];[.A77]+1;&quot;&quot;)" office:value-type="float" office:value="67" calcext:value-type="float">
            <text:p>67</text:p>
          </table:table-cell>
          <table:table-cell table:style-name="ce4" table:formula="of:=EDATE([.B77];1)" office:value-type="date" office:date-value="2025-07-28" calcext:value-type="date">
            <text:p>28/07/25</text:p>
          </table:table-cell>
          <table:table-cell table:style-name="ce5" table:formula="of:=IF([.A78]=&quot;&quot;;&quot;&quot;;[.E$2])" office:value-type="float" office:value="873.525094495252" calcext:value-type="float">
            <text:p>873,53</text:p>
          </table:table-cell>
          <table:table-cell table:style-name="ce5" table:formula="of:=IF([.A78]=&quot;&quot;;&quot;&quot;;[.E$1]*[.F77])" office:value-type="float" office:value="64.7524208032169" calcext:value-type="float">
            <text:p>64,75</text:p>
          </table:table-cell>
          <table:table-cell table:style-name="ce5" table:formula="of:=IF([.A78]=&quot;&quot;;&quot;&quot;;[.C78]-[.D78])" office:value-type="float" office:value="808.772673692035" calcext:value-type="float">
            <text:p>808,77</text:p>
          </table:table-cell>
          <table:table-cell table:style-name="ce5" table:formula="of:=IF([.A78]=&quot;&quot;;&quot;&quot;;[.F77]-[.E78])" office:value-type="float" office:value="95002.4541621406" calcext:value-type="float">
            <text:p>95002,45</text:p>
          </table:table-cell>
        </table:table-row>
        <table:table-row table:style-name="ro1">
          <table:table-cell table:formula="of:=IF([.A78]&lt;[.B$7];[.A78]+1;&quot;&quot;)" office:value-type="float" office:value="68" calcext:value-type="float">
            <text:p>68</text:p>
          </table:table-cell>
          <table:table-cell table:style-name="ce4" table:formula="of:=EDATE([.B78];1)" office:value-type="date" office:date-value="2025-08-28" calcext:value-type="date">
            <text:p>28/08/25</text:p>
          </table:table-cell>
          <table:table-cell table:style-name="ce5" table:formula="of:=IF([.A79]=&quot;&quot;;&quot;&quot;;[.E$2])" office:value-type="float" office:value="873.525094495252" calcext:value-type="float">
            <text:p>873,53</text:p>
          </table:table-cell>
          <table:table-cell table:style-name="ce5" table:formula="of:=IF([.A79]=&quot;&quot;;&quot;&quot;;[.E$1]*[.F78])" office:value-type="float" office:value="64.2058252712467" calcext:value-type="float">
            <text:p>64,21</text:p>
          </table:table-cell>
          <table:table-cell table:style-name="ce5" table:formula="of:=IF([.A79]=&quot;&quot;;&quot;&quot;;[.C79]-[.D79])" office:value-type="float" office:value="809.319269224005" calcext:value-type="float">
            <text:p>809,32</text:p>
          </table:table-cell>
          <table:table-cell table:style-name="ce5" table:formula="of:=IF([.A79]=&quot;&quot;;&quot;&quot;;[.F78]-[.E79])" office:value-type="float" office:value="94193.1348929166" calcext:value-type="float">
            <text:p>94193,13</text:p>
          </table:table-cell>
        </table:table-row>
        <table:table-row table:style-name="ro1">
          <table:table-cell table:formula="of:=IF([.A79]&lt;[.B$7];[.A79]+1;&quot;&quot;)" office:value-type="float" office:value="69" calcext:value-type="float">
            <text:p>69</text:p>
          </table:table-cell>
          <table:table-cell table:style-name="ce4" table:formula="of:=EDATE([.B79];1)" office:value-type="date" office:date-value="2025-09-28" calcext:value-type="date">
            <text:p>28/09/25</text:p>
          </table:table-cell>
          <table:table-cell table:style-name="ce5" table:formula="of:=IF([.A80]=&quot;&quot;;&quot;&quot;;[.E$2])" office:value-type="float" office:value="873.525094495252" calcext:value-type="float">
            <text:p>873,53</text:p>
          </table:table-cell>
          <table:table-cell table:style-name="ce5" table:formula="of:=IF([.A80]=&quot;&quot;;&quot;&quot;;[.E$1]*[.F79])" office:value-type="float" office:value="63.6588603317961" calcext:value-type="float">
            <text:p>63,66</text:p>
          </table:table-cell>
          <table:table-cell table:style-name="ce5" table:formula="of:=IF([.A80]=&quot;&quot;;&quot;&quot;;[.C80]-[.D80])" office:value-type="float" office:value="809.866234163456" calcext:value-type="float">
            <text:p>809,87</text:p>
          </table:table-cell>
          <table:table-cell table:style-name="ce5" table:formula="of:=IF([.A80]=&quot;&quot;;&quot;&quot;;[.F79]-[.E80])" office:value-type="float" office:value="93383.2686587532" calcext:value-type="float">
            <text:p>93383,27</text:p>
          </table:table-cell>
        </table:table-row>
        <table:table-row table:style-name="ro1">
          <table:table-cell table:formula="of:=IF([.A80]&lt;[.B$7];[.A80]+1;&quot;&quot;)" office:value-type="float" office:value="70" calcext:value-type="float">
            <text:p>70</text:p>
          </table:table-cell>
          <table:table-cell table:style-name="ce4" table:formula="of:=EDATE([.B80];1)" office:value-type="date" office:date-value="2025-10-28" calcext:value-type="date">
            <text:p>28/10/25</text:p>
          </table:table-cell>
          <table:table-cell table:style-name="ce5" table:formula="of:=IF([.A81]=&quot;&quot;;&quot;&quot;;[.E$2])" office:value-type="float" office:value="873.525094495252" calcext:value-type="float">
            <text:p>873,53</text:p>
          </table:table-cell>
          <table:table-cell table:style-name="ce5" table:formula="of:=IF([.A81]=&quot;&quot;;&quot;&quot;;[.E$1]*[.F80])" office:value-type="float" office:value="63.1115257352073" calcext:value-type="float">
            <text:p>63,11</text:p>
          </table:table-cell>
          <table:table-cell table:style-name="ce5" table:formula="of:=IF([.A81]=&quot;&quot;;&quot;&quot;;[.C81]-[.D81])" office:value-type="float" office:value="810.413568760044" calcext:value-type="float">
            <text:p>810,41</text:p>
          </table:table-cell>
          <table:table-cell table:style-name="ce5" table:formula="of:=IF([.A81]=&quot;&quot;;&quot;&quot;;[.F80]-[.E81])" office:value-type="float" office:value="92572.8550899931" calcext:value-type="float">
            <text:p>92572,86</text:p>
          </table:table-cell>
        </table:table-row>
        <table:table-row table:style-name="ro1">
          <table:table-cell table:formula="of:=IF([.A81]&lt;[.B$7];[.A81]+1;&quot;&quot;)" office:value-type="float" office:value="71" calcext:value-type="float">
            <text:p>71</text:p>
          </table:table-cell>
          <table:table-cell table:style-name="ce4" table:formula="of:=EDATE([.B81];1)" office:value-type="date" office:date-value="2025-11-28" calcext:value-type="date">
            <text:p>28/11/25</text:p>
          </table:table-cell>
          <table:table-cell table:style-name="ce5" table:formula="of:=IF([.A82]=&quot;&quot;;&quot;&quot;;[.E$2])" office:value-type="float" office:value="873.525094495252" calcext:value-type="float">
            <text:p>873,53</text:p>
          </table:table-cell>
          <table:table-cell table:style-name="ce5" table:formula="of:=IF([.A82]=&quot;&quot;;&quot;&quot;;[.E$1]*[.F81])" office:value-type="float" office:value="62.5638212316537" calcext:value-type="float">
            <text:p>62,56</text:p>
          </table:table-cell>
          <table:table-cell table:style-name="ce5" table:formula="of:=IF([.A82]=&quot;&quot;;&quot;&quot;;[.C82]-[.D82])" office:value-type="float" office:value="810.961273263598" calcext:value-type="float">
            <text:p>810,96</text:p>
          </table:table-cell>
          <table:table-cell table:style-name="ce5" table:formula="of:=IF([.A82]=&quot;&quot;;&quot;&quot;;[.F81]-[.E82])" office:value-type="float" office:value="91761.8938167295" calcext:value-type="float">
            <text:p>91761,89</text:p>
          </table:table-cell>
        </table:table-row>
        <table:table-row table:style-name="ro1">
          <table:table-cell table:formula="of:=IF([.A82]&lt;[.B$7];[.A82]+1;&quot;&quot;)" office:value-type="float" office:value="72" calcext:value-type="float">
            <text:p>72</text:p>
          </table:table-cell>
          <table:table-cell table:style-name="ce4" table:formula="of:=EDATE([.B82];1)" office:value-type="date" office:date-value="2025-12-28" calcext:value-type="date">
            <text:p>28/12/25</text:p>
          </table:table-cell>
          <table:table-cell table:style-name="ce5" table:formula="of:=IF([.A83]=&quot;&quot;;&quot;&quot;;[.E$2])" office:value-type="float" office:value="873.525094495252" calcext:value-type="float">
            <text:p>873,53</text:p>
          </table:table-cell>
          <table:table-cell table:style-name="ce5" table:formula="of:=IF([.A83]=&quot;&quot;;&quot;&quot;;[.E$1]*[.F82])" office:value-type="float" office:value="62.0157465711397" calcext:value-type="float">
            <text:p>62,02</text:p>
          </table:table-cell>
          <table:table-cell table:style-name="ce5" table:formula="of:=IF([.A83]=&quot;&quot;;&quot;&quot;;[.C83]-[.D83])" office:value-type="float" office:value="811.509347924112" calcext:value-type="float">
            <text:p>811,51</text:p>
          </table:table-cell>
          <table:table-cell table:style-name="ce5" table:formula="of:=IF([.A83]=&quot;&quot;;&quot;&quot;;[.F82]-[.E83])" office:value-type="float" office:value="90950.3844688054" calcext:value-type="float">
            <text:p>90950,38</text:p>
          </table:table-cell>
        </table:table-row>
        <table:table-row table:style-name="ro1">
          <table:table-cell table:formula="of:=IF([.A83]&lt;[.B$7];[.A83]+1;&quot;&quot;)" office:value-type="float" office:value="73" calcext:value-type="float">
            <text:p>73</text:p>
          </table:table-cell>
          <table:table-cell table:style-name="ce4" table:formula="of:=EDATE([.B83];1)" office:value-type="date" office:date-value="2026-01-28" calcext:value-type="date">
            <text:p>28/01/26</text:p>
          </table:table-cell>
          <table:table-cell table:style-name="ce5" table:formula="of:=IF([.A84]=&quot;&quot;;&quot;&quot;;[.E$2])" office:value-type="float" office:value="873.525094495252" calcext:value-type="float">
            <text:p>873,53</text:p>
          </table:table-cell>
          <table:table-cell table:style-name="ce5" table:formula="of:=IF([.A84]=&quot;&quot;;&quot;&quot;;[.E$1]*[.F83])" office:value-type="float" office:value="61.467301503501" calcext:value-type="float">
            <text:p>61,47</text:p>
          </table:table-cell>
          <table:table-cell table:style-name="ce5" table:formula="of:=IF([.A84]=&quot;&quot;;&quot;&quot;;[.C84]-[.D84])" office:value-type="float" office:value="812.057792991751" calcext:value-type="float">
            <text:p>812,06</text:p>
          </table:table-cell>
          <table:table-cell table:style-name="ce5" table:formula="of:=IF([.A84]=&quot;&quot;;&quot;&quot;;[.F83]-[.E84])" office:value-type="float" office:value="90138.3266758136" calcext:value-type="float">
            <text:p>90138,33</text:p>
          </table:table-cell>
        </table:table-row>
        <table:table-row table:style-name="ro1">
          <table:table-cell table:formula="of:=IF([.A84]&lt;[.B$7];[.A84]+1;&quot;&quot;)" office:value-type="float" office:value="74" calcext:value-type="float">
            <text:p>74</text:p>
          </table:table-cell>
          <table:table-cell table:style-name="ce4" table:formula="of:=EDATE([.B84];1)" office:value-type="date" office:date-value="2026-02-28" calcext:value-type="date">
            <text:p>28/02/26</text:p>
          </table:table-cell>
          <table:table-cell table:style-name="ce5" table:formula="of:=IF([.A85]=&quot;&quot;;&quot;&quot;;[.E$2])" office:value-type="float" office:value="873.525094495252" calcext:value-type="float">
            <text:p>873,53</text:p>
          </table:table-cell>
          <table:table-cell table:style-name="ce5" table:formula="of:=IF([.A85]=&quot;&quot;;&quot;&quot;;[.E$1]*[.F84])" office:value-type="float" office:value="60.918485778404" calcext:value-type="float">
            <text:p>60,92</text:p>
          </table:table-cell>
          <table:table-cell table:style-name="ce5" table:formula="of:=IF([.A85]=&quot;&quot;;&quot;&quot;;[.C85]-[.D85])" office:value-type="float" office:value="812.606608716848" calcext:value-type="float">
            <text:p>812,61</text:p>
          </table:table-cell>
          <table:table-cell table:style-name="ce5" table:formula="of:=IF([.A85]=&quot;&quot;;&quot;&quot;;[.F84]-[.E85])" office:value-type="float" office:value="89325.7200670968" calcext:value-type="float">
            <text:p>89325,72</text:p>
          </table:table-cell>
        </table:table-row>
        <table:table-row table:style-name="ro1">
          <table:table-cell table:formula="of:=IF([.A85]&lt;[.B$7];[.A85]+1;&quot;&quot;)" office:value-type="float" office:value="75" calcext:value-type="float">
            <text:p>75</text:p>
          </table:table-cell>
          <table:table-cell table:style-name="ce4" table:formula="of:=EDATE([.B85];1)" office:value-type="date" office:date-value="2026-03-28" calcext:value-type="date">
            <text:p>28/03/26</text:p>
          </table:table-cell>
          <table:table-cell table:style-name="ce5" table:formula="of:=IF([.A86]=&quot;&quot;;&quot;&quot;;[.E$2])" office:value-type="float" office:value="873.525094495252" calcext:value-type="float">
            <text:p>873,53</text:p>
          </table:table-cell>
          <table:table-cell table:style-name="ce5" table:formula="of:=IF([.A86]=&quot;&quot;;&quot;&quot;;[.E$1]*[.F85])" office:value-type="float" office:value="60.3692991453462" calcext:value-type="float">
            <text:p>60,37</text:p>
          </table:table-cell>
          <table:table-cell table:style-name="ce5" table:formula="of:=IF([.A86]=&quot;&quot;;&quot;&quot;;[.C86]-[.D86])" office:value-type="float" office:value="813.155795349906" calcext:value-type="float">
            <text:p>813,16</text:p>
          </table:table-cell>
          <table:table-cell table:style-name="ce5" table:formula="of:=IF([.A86]=&quot;&quot;;&quot;&quot;;[.F85]-[.E86])" office:value-type="float" office:value="88512.5642717469" calcext:value-type="float">
            <text:p>88512,56</text:p>
          </table:table-cell>
        </table:table-row>
        <table:table-row table:style-name="ro1">
          <table:table-cell table:formula="of:=IF([.A86]&lt;[.B$7];[.A86]+1;&quot;&quot;)" office:value-type="float" office:value="76" calcext:value-type="float">
            <text:p>76</text:p>
          </table:table-cell>
          <table:table-cell table:style-name="ce4" table:formula="of:=EDATE([.B86];1)" office:value-type="date" office:date-value="2026-04-28" calcext:value-type="date">
            <text:p>28/04/26</text:p>
          </table:table-cell>
          <table:table-cell table:style-name="ce5" table:formula="of:=IF([.A87]=&quot;&quot;;&quot;&quot;;[.E$2])" office:value-type="float" office:value="873.525094495252" calcext:value-type="float">
            <text:p>873,53</text:p>
          </table:table-cell>
          <table:table-cell table:style-name="ce5" table:formula="of:=IF([.A87]=&quot;&quot;;&quot;&quot;;[.E$1]*[.F86])" office:value-type="float" office:value="59.8197413536556" calcext:value-type="float">
            <text:p>59,82</text:p>
          </table:table-cell>
          <table:table-cell table:style-name="ce5" table:formula="of:=IF([.A87]=&quot;&quot;;&quot;&quot;;[.C87]-[.D87])" office:value-type="float" office:value="813.705353141596" calcext:value-type="float">
            <text:p>813,71</text:p>
          </table:table-cell>
          <table:table-cell table:style-name="ce5" table:formula="of:=IF([.A87]=&quot;&quot;;&quot;&quot;;[.F86]-[.E87])" office:value-type="float" office:value="87698.8589186053" calcext:value-type="float">
            <text:p>87698,86</text:p>
          </table:table-cell>
        </table:table-row>
        <table:table-row table:style-name="ro1">
          <table:table-cell table:formula="of:=IF([.A87]&lt;[.B$7];[.A87]+1;&quot;&quot;)" office:value-type="float" office:value="77" calcext:value-type="float">
            <text:p>77</text:p>
          </table:table-cell>
          <table:table-cell table:style-name="ce4" table:formula="of:=EDATE([.B87];1)" office:value-type="date" office:date-value="2026-05-28" calcext:value-type="date">
            <text:p>28/05/26</text:p>
          </table:table-cell>
          <table:table-cell table:style-name="ce5" table:formula="of:=IF([.A88]=&quot;&quot;;&quot;&quot;;[.E$2])" office:value-type="float" office:value="873.525094495252" calcext:value-type="float">
            <text:p>873,53</text:p>
          </table:table-cell>
          <table:table-cell table:style-name="ce5" table:formula="of:=IF([.A88]=&quot;&quot;;&quot;&quot;;[.E$1]*[.F87])" office:value-type="float" office:value="59.2698121524907" calcext:value-type="float">
            <text:p>59,27</text:p>
          </table:table-cell>
          <table:table-cell table:style-name="ce5" table:formula="of:=IF([.A88]=&quot;&quot;;&quot;&quot;;[.C88]-[.D88])" office:value-type="float" office:value="814.255282342761" calcext:value-type="float">
            <text:p>814,26</text:p>
          </table:table-cell>
          <table:table-cell table:style-name="ce5" table:formula="of:=IF([.A88]=&quot;&quot;;&quot;&quot;;[.F87]-[.E88])" office:value-type="float" office:value="86884.6036362625" calcext:value-type="float">
            <text:p>86884,60</text:p>
          </table:table-cell>
        </table:table-row>
        <table:table-row table:style-name="ro1">
          <table:table-cell table:formula="of:=IF([.A88]&lt;[.B$7];[.A88]+1;&quot;&quot;)" office:value-type="float" office:value="78" calcext:value-type="float">
            <text:p>78</text:p>
          </table:table-cell>
          <table:table-cell table:style-name="ce4" table:formula="of:=EDATE([.B88];1)" office:value-type="date" office:date-value="2026-06-28" calcext:value-type="date">
            <text:p>28/06/26</text:p>
          </table:table-cell>
          <table:table-cell table:style-name="ce5" table:formula="of:=IF([.A89]=&quot;&quot;;&quot;&quot;;[.E$2])" office:value-type="float" office:value="873.525094495252" calcext:value-type="float">
            <text:p>873,53</text:p>
          </table:table-cell>
          <table:table-cell table:style-name="ce5" table:formula="of:=IF([.A89]=&quot;&quot;;&quot;&quot;;[.E$1]*[.F88])" office:value-type="float" office:value="58.7195112908408" calcext:value-type="float">
            <text:p>58,72</text:p>
          </table:table-cell>
          <table:table-cell table:style-name="ce5" table:formula="of:=IF([.A89]=&quot;&quot;;&quot;&quot;;[.C89]-[.D89])" office:value-type="float" office:value="814.805583204411" calcext:value-type="float">
            <text:p>814,81</text:p>
          </table:table-cell>
          <table:table-cell table:style-name="ce5" table:formula="of:=IF([.A89]=&quot;&quot;;&quot;&quot;;[.F88]-[.E89])" office:value-type="float" office:value="86069.7980530581" calcext:value-type="float">
            <text:p>86069,80</text:p>
          </table:table-cell>
        </table:table-row>
        <table:table-row table:style-name="ro1">
          <table:table-cell table:formula="of:=IF([.A89]&lt;[.B$7];[.A89]+1;&quot;&quot;)" office:value-type="float" office:value="79" calcext:value-type="float">
            <text:p>79</text:p>
          </table:table-cell>
          <table:table-cell table:style-name="ce4" table:formula="of:=EDATE([.B89];1)" office:value-type="date" office:date-value="2026-07-28" calcext:value-type="date">
            <text:p>28/07/26</text:p>
          </table:table-cell>
          <table:table-cell table:style-name="ce5" table:formula="of:=IF([.A90]=&quot;&quot;;&quot;&quot;;[.E$2])" office:value-type="float" office:value="873.525094495252" calcext:value-type="float">
            <text:p>873,53</text:p>
          </table:table-cell>
          <table:table-cell table:style-name="ce5" table:formula="of:=IF([.A90]=&quot;&quot;;&quot;&quot;;[.E$1]*[.F89])" office:value-type="float" office:value="58.1688385175251" calcext:value-type="float">
            <text:p>58,17</text:p>
          </table:table-cell>
          <table:table-cell table:style-name="ce5" table:formula="of:=IF([.A90]=&quot;&quot;;&quot;&quot;;[.C90]-[.D90])" office:value-type="float" office:value="815.356255977727" calcext:value-type="float">
            <text:p>815,36</text:p>
          </table:table-cell>
          <table:table-cell table:style-name="ce5" table:formula="of:=IF([.A90]=&quot;&quot;;&quot;&quot;;[.F89]-[.E90])" office:value-type="float" office:value="85254.4417970804" calcext:value-type="float">
            <text:p>85254,44</text:p>
          </table:table-cell>
        </table:table-row>
        <table:table-row table:style-name="ro1">
          <table:table-cell table:formula="of:=IF([.A90]&lt;[.B$7];[.A90]+1;&quot;&quot;)" office:value-type="float" office:value="80" calcext:value-type="float">
            <text:p>80</text:p>
          </table:table-cell>
          <table:table-cell table:style-name="ce4" table:formula="of:=EDATE([.B90];1)" office:value-type="date" office:date-value="2026-08-28" calcext:value-type="date">
            <text:p>28/08/26</text:p>
          </table:table-cell>
          <table:table-cell table:style-name="ce5" table:formula="of:=IF([.A91]=&quot;&quot;;&quot;&quot;;[.E$2])" office:value-type="float" office:value="873.525094495252" calcext:value-type="float">
            <text:p>873,53</text:p>
          </table:table-cell>
          <table:table-cell table:style-name="ce5" table:formula="of:=IF([.A91]=&quot;&quot;;&quot;&quot;;[.E$1]*[.F90])" office:value-type="float" office:value="57.6177935811935" calcext:value-type="float">
            <text:p>57,62</text:p>
          </table:table-cell>
          <table:table-cell table:style-name="ce5" table:formula="of:=IF([.A91]=&quot;&quot;;&quot;&quot;;[.C91]-[.D91])" office:value-type="float" office:value="815.907300914058" calcext:value-type="float">
            <text:p>815,91</text:p>
          </table:table-cell>
          <table:table-cell table:style-name="ce5" table:formula="of:=IF([.A91]=&quot;&quot;;&quot;&quot;;[.F90]-[.E91])" office:value-type="float" office:value="84438.5344961663" calcext:value-type="float">
            <text:p>84438,53</text:p>
          </table:table-cell>
        </table:table-row>
        <table:table-row table:style-name="ro1">
          <table:table-cell table:formula="of:=IF([.A91]&lt;[.B$7];[.A91]+1;&quot;&quot;)" office:value-type="float" office:value="81" calcext:value-type="float">
            <text:p>81</text:p>
          </table:table-cell>
          <table:table-cell table:style-name="ce4" table:formula="of:=EDATE([.B91];1)" office:value-type="date" office:date-value="2026-09-28" calcext:value-type="date">
            <text:p>28/09/26</text:p>
          </table:table-cell>
          <table:table-cell table:style-name="ce5" table:formula="of:=IF([.A92]=&quot;&quot;;&quot;&quot;;[.E$2])" office:value-type="float" office:value="873.525094495252" calcext:value-type="float">
            <text:p>873,53</text:p>
          </table:table-cell>
          <table:table-cell table:style-name="ce5" table:formula="of:=IF([.A92]=&quot;&quot;;&quot;&quot;;[.E$1]*[.F91])" office:value-type="float" office:value="57.0663762303258" calcext:value-type="float">
            <text:p>57,07</text:p>
          </table:table-cell>
          <table:table-cell table:style-name="ce5" table:formula="of:=IF([.A92]=&quot;&quot;;&quot;&quot;;[.C92]-[.D92])" office:value-type="float" office:value="816.458718264926" calcext:value-type="float">
            <text:p>816,46</text:p>
          </table:table-cell>
          <table:table-cell table:style-name="ce5" table:formula="of:=IF([.A92]=&quot;&quot;;&quot;&quot;;[.F91]-[.E92])" office:value-type="float" office:value="83622.0757779014" calcext:value-type="float">
            <text:p>83622,08</text:p>
          </table:table-cell>
        </table:table-row>
        <table:table-row table:style-name="ro1">
          <table:table-cell table:formula="of:=IF([.A92]&lt;[.B$7];[.A92]+1;&quot;&quot;)" office:value-type="float" office:value="82" calcext:value-type="float">
            <text:p>82</text:p>
          </table:table-cell>
          <table:table-cell table:style-name="ce4" table:formula="of:=EDATE([.B92];1)" office:value-type="date" office:date-value="2026-10-28" calcext:value-type="date">
            <text:p>28/10/26</text:p>
          </table:table-cell>
          <table:table-cell table:style-name="ce5" table:formula="of:=IF([.A93]=&quot;&quot;;&quot;&quot;;[.E$2])" office:value-type="float" office:value="873.525094495252" calcext:value-type="float">
            <text:p>873,53</text:p>
          </table:table-cell>
          <table:table-cell table:style-name="ce5" table:formula="of:=IF([.A93]=&quot;&quot;;&quot;&quot;;[.E$1]*[.F92])" office:value-type="float" office:value="56.5145862132317" calcext:value-type="float">
            <text:p>56,51</text:p>
          </table:table-cell>
          <table:table-cell table:style-name="ce5" table:formula="of:=IF([.A93]=&quot;&quot;;&quot;&quot;;[.C93]-[.D93])" office:value-type="float" office:value="817.01050828202" calcext:value-type="float">
            <text:p>817,01</text:p>
          </table:table-cell>
          <table:table-cell table:style-name="ce5" table:formula="of:=IF([.A93]=&quot;&quot;;&quot;&quot;;[.F92]-[.E93])" office:value-type="float" office:value="82805.0652696194" calcext:value-type="float">
            <text:p>82805,07</text:p>
          </table:table-cell>
        </table:table-row>
        <table:table-row table:style-name="ro1">
          <table:table-cell table:formula="of:=IF([.A93]&lt;[.B$7];[.A93]+1;&quot;&quot;)" office:value-type="float" office:value="83" calcext:value-type="float">
            <text:p>83</text:p>
          </table:table-cell>
          <table:table-cell table:style-name="ce4" table:formula="of:=EDATE([.B93];1)" office:value-type="date" office:date-value="2026-11-28" calcext:value-type="date">
            <text:p>28/11/26</text:p>
          </table:table-cell>
          <table:table-cell table:style-name="ce5" table:formula="of:=IF([.A94]=&quot;&quot;;&quot;&quot;;[.E$2])" office:value-type="float" office:value="873.525094495252" calcext:value-type="float">
            <text:p>873,53</text:p>
          </table:table-cell>
          <table:table-cell table:style-name="ce5" table:formula="of:=IF([.A94]=&quot;&quot;;&quot;&quot;;[.E$1]*[.F93])" office:value-type="float" office:value="55.9624232780511" calcext:value-type="float">
            <text:p>55,96</text:p>
          </table:table-cell>
          <table:table-cell table:style-name="ce5" table:formula="of:=IF([.A94]=&quot;&quot;;&quot;&quot;;[.C94]-[.D94])" office:value-type="float" office:value="817.562671217201" calcext:value-type="float">
            <text:p>817,56</text:p>
          </table:table-cell>
          <table:table-cell table:style-name="ce5" table:formula="of:=IF([.A94]=&quot;&quot;;&quot;&quot;;[.F93]-[.E94])" office:value-type="float" office:value="81987.5025984022" calcext:value-type="float">
            <text:p>81987,50</text:p>
          </table:table-cell>
        </table:table-row>
        <table:table-row table:style-name="ro1">
          <table:table-cell table:formula="of:=IF([.A94]&lt;[.B$7];[.A94]+1;&quot;&quot;)" office:value-type="float" office:value="84" calcext:value-type="float">
            <text:p>84</text:p>
          </table:table-cell>
          <table:table-cell table:style-name="ce4" table:formula="of:=EDATE([.B94];1)" office:value-type="date" office:date-value="2026-12-28" calcext:value-type="date">
            <text:p>28/12/26</text:p>
          </table:table-cell>
          <table:table-cell table:style-name="ce5" table:formula="of:=IF([.A95]=&quot;&quot;;&quot;&quot;;[.E$2])" office:value-type="float" office:value="873.525094495252" calcext:value-type="float">
            <text:p>873,53</text:p>
          </table:table-cell>
          <table:table-cell table:style-name="ce5" table:formula="of:=IF([.A95]=&quot;&quot;;&quot;&quot;;[.E$1]*[.F94])" office:value-type="float" office:value="55.4098871727535" calcext:value-type="float">
            <text:p>55,41</text:p>
          </table:table-cell>
          <table:table-cell table:style-name="ce5" table:formula="of:=IF([.A95]=&quot;&quot;;&quot;&quot;;[.C95]-[.D95])" office:value-type="float" office:value="818.115207322498" calcext:value-type="float">
            <text:p>818,12</text:p>
          </table:table-cell>
          <table:table-cell table:style-name="ce5" table:formula="of:=IF([.A95]=&quot;&quot;;&quot;&quot;;[.F94]-[.E95])" office:value-type="float" office:value="81169.3873910797" calcext:value-type="float">
            <text:p>81169,39</text:p>
          </table:table-cell>
        </table:table-row>
        <table:table-row table:style-name="ro1">
          <table:table-cell table:formula="of:=IF([.A95]&lt;[.B$7];[.A95]+1;&quot;&quot;)" office:value-type="float" office:value="85" calcext:value-type="float">
            <text:p>85</text:p>
          </table:table-cell>
          <table:table-cell table:style-name="ce4" table:formula="of:=EDATE([.B95];1)" office:value-type="date" office:date-value="2027-01-28" calcext:value-type="date">
            <text:p>28/01/27</text:p>
          </table:table-cell>
          <table:table-cell table:style-name="ce5" table:formula="of:=IF([.A96]=&quot;&quot;;&quot;&quot;;[.E$2])" office:value-type="float" office:value="873.525094495252" calcext:value-type="float">
            <text:p>873,53</text:p>
          </table:table-cell>
          <table:table-cell table:style-name="ce5" table:formula="of:=IF([.A96]=&quot;&quot;;&quot;&quot;;[.E$1]*[.F95])" office:value-type="float" office:value="54.856977645138" calcext:value-type="float">
            <text:p>54,86</text:p>
          </table:table-cell>
          <table:table-cell table:style-name="ce5" table:formula="of:=IF([.A96]=&quot;&quot;;&quot;&quot;;[.C96]-[.D96])" office:value-type="float" office:value="818.668116850114" calcext:value-type="float">
            <text:p>818,67</text:p>
          </table:table-cell>
          <table:table-cell table:style-name="ce5" table:formula="of:=IF([.A96]=&quot;&quot;;&quot;&quot;;[.F95]-[.E96])" office:value-type="float" office:value="80350.7192742296" calcext:value-type="float">
            <text:p>80350,72</text:p>
          </table:table-cell>
        </table:table-row>
        <table:table-row table:style-name="ro1">
          <table:table-cell table:formula="of:=IF([.A96]&lt;[.B$7];[.A96]+1;&quot;&quot;)" office:value-type="float" office:value="86" calcext:value-type="float">
            <text:p>86</text:p>
          </table:table-cell>
          <table:table-cell table:style-name="ce4" table:formula="of:=EDATE([.B96];1)" office:value-type="date" office:date-value="2027-02-28" calcext:value-type="date">
            <text:p>28/02/27</text:p>
          </table:table-cell>
          <table:table-cell table:style-name="ce5" table:formula="of:=IF([.A97]=&quot;&quot;;&quot;&quot;;[.E$2])" office:value-type="float" office:value="873.525094495252" calcext:value-type="float">
            <text:p>873,53</text:p>
          </table:table-cell>
          <table:table-cell table:style-name="ce5" table:formula="of:=IF([.A97]=&quot;&quot;;&quot;&quot;;[.E$1]*[.F96])" office:value-type="float" office:value="54.3036944428335" calcext:value-type="float">
            <text:p>54,30</text:p>
          </table:table-cell>
          <table:table-cell table:style-name="ce5" table:formula="of:=IF([.A97]=&quot;&quot;;&quot;&quot;;[.C97]-[.D97])" office:value-type="float" office:value="819.221400052418" calcext:value-type="float">
            <text:p>819,22</text:p>
          </table:table-cell>
          <table:table-cell table:style-name="ce5" table:formula="of:=IF([.A97]=&quot;&quot;;&quot;&quot;;[.F96]-[.E97])" office:value-type="float" office:value="79531.4978741772" calcext:value-type="float">
            <text:p>79531,50</text:p>
          </table:table-cell>
        </table:table-row>
        <table:table-row table:style-name="ro1">
          <table:table-cell table:formula="of:=IF([.A97]&lt;[.B$7];[.A97]+1;&quot;&quot;)" office:value-type="float" office:value="87" calcext:value-type="float">
            <text:p>87</text:p>
          </table:table-cell>
          <table:table-cell table:style-name="ce4" table:formula="of:=EDATE([.B97];1)" office:value-type="date" office:date-value="2027-03-28" calcext:value-type="date">
            <text:p>28/03/27</text:p>
          </table:table-cell>
          <table:table-cell table:style-name="ce5" table:formula="of:=IF([.A98]=&quot;&quot;;&quot;&quot;;[.E$2])" office:value-type="float" office:value="873.525094495252" calcext:value-type="float">
            <text:p>873,53</text:p>
          </table:table-cell>
          <table:table-cell table:style-name="ce5" table:formula="of:=IF([.A98]=&quot;&quot;;&quot;&quot;;[.E$1]*[.F97])" office:value-type="float" office:value="53.7500373132981" calcext:value-type="float">
            <text:p>53,75</text:p>
          </table:table-cell>
          <table:table-cell table:style-name="ce5" table:formula="of:=IF([.A98]=&quot;&quot;;&quot;&quot;;[.C98]-[.D98])" office:value-type="float" office:value="819.775057181954" calcext:value-type="float">
            <text:p>819,78</text:p>
          </table:table-cell>
          <table:table-cell table:style-name="ce5" table:formula="of:=IF([.A98]=&quot;&quot;;&quot;&quot;;[.F97]-[.E98])" office:value-type="float" office:value="78711.7228169952" calcext:value-type="float">
            <text:p>78711,72</text:p>
          </table:table-cell>
        </table:table-row>
        <table:table-row table:style-name="ro1">
          <table:table-cell table:formula="of:=IF([.A98]&lt;[.B$7];[.A98]+1;&quot;&quot;)" office:value-type="float" office:value="88" calcext:value-type="float">
            <text:p>88</text:p>
          </table:table-cell>
          <table:table-cell table:style-name="ce4" table:formula="of:=EDATE([.B98];1)" office:value-type="date" office:date-value="2027-04-28" calcext:value-type="date">
            <text:p>28/04/27</text:p>
          </table:table-cell>
          <table:table-cell table:style-name="ce5" table:formula="of:=IF([.A99]=&quot;&quot;;&quot;&quot;;[.E$2])" office:value-type="float" office:value="873.525094495252" calcext:value-type="float">
            <text:p>873,53</text:p>
          </table:table-cell>
          <table:table-cell table:style-name="ce5" table:formula="of:=IF([.A99]=&quot;&quot;;&quot;&quot;;[.E$1]*[.F98])" office:value-type="float" office:value="53.1960060038193" calcext:value-type="float">
            <text:p>53,20</text:p>
          </table:table-cell>
          <table:table-cell table:style-name="ce5" table:formula="of:=IF([.A99]=&quot;&quot;;&quot;&quot;;[.C99]-[.D99])" office:value-type="float" office:value="820.329088491432" calcext:value-type="float">
            <text:p>820,33</text:p>
          </table:table-cell>
          <table:table-cell table:style-name="ce5" table:formula="of:=IF([.A99]=&quot;&quot;;&quot;&quot;;[.F98]-[.E99])" office:value-type="float" office:value="77891.3937285038" calcext:value-type="float">
            <text:p>77891,39</text:p>
          </table:table-cell>
        </table:table-row>
        <table:table-row table:style-name="ro1">
          <table:table-cell table:formula="of:=IF([.A99]&lt;[.B$7];[.A99]+1;&quot;&quot;)" office:value-type="float" office:value="89" calcext:value-type="float">
            <text:p>89</text:p>
          </table:table-cell>
          <table:table-cell table:style-name="ce4" table:formula="of:=EDATE([.B99];1)" office:value-type="date" office:date-value="2027-05-28" calcext:value-type="date">
            <text:p>28/05/27</text:p>
          </table:table-cell>
          <table:table-cell table:style-name="ce5" table:formula="of:=IF([.A100]=&quot;&quot;;&quot;&quot;;[.E$2])" office:value-type="float" office:value="873.525094495252" calcext:value-type="float">
            <text:p>873,53</text:p>
          </table:table-cell>
          <table:table-cell table:style-name="ce5" table:formula="of:=IF([.A100]=&quot;&quot;;&quot;&quot;;[.E$1]*[.F99])" office:value-type="float" office:value="52.6416002615138" calcext:value-type="float">
            <text:p>52,64</text:p>
          </table:table-cell>
          <table:table-cell table:style-name="ce5" table:formula="of:=IF([.A100]=&quot;&quot;;&quot;&quot;;[.C100]-[.D100])" office:value-type="float" office:value="820.883494233738" calcext:value-type="float">
            <text:p>820,88</text:p>
          </table:table-cell>
          <table:table-cell table:style-name="ce5" table:formula="of:=IF([.A100]=&quot;&quot;;&quot;&quot;;[.F99]-[.E100])" office:value-type="float" office:value="77070.5102342701" calcext:value-type="float">
            <text:p>77070,51</text:p>
          </table:table-cell>
        </table:table-row>
        <table:table-row table:style-name="ro1">
          <table:table-cell table:formula="of:=IF([.A100]&lt;[.B$7];[.A100]+1;&quot;&quot;)" office:value-type="float" office:value="90" calcext:value-type="float">
            <text:p>90</text:p>
          </table:table-cell>
          <table:table-cell table:style-name="ce4" table:formula="of:=EDATE([.B100];1)" office:value-type="date" office:date-value="2027-06-28" calcext:value-type="date">
            <text:p>28/06/27</text:p>
          </table:table-cell>
          <table:table-cell table:style-name="ce5" table:formula="of:=IF([.A101]=&quot;&quot;;&quot;&quot;;[.E$2])" office:value-type="float" office:value="873.525094495252" calcext:value-type="float">
            <text:p>873,53</text:p>
          </table:table-cell>
          <table:table-cell table:style-name="ce5" table:formula="of:=IF([.A101]=&quot;&quot;;&quot;&quot;;[.E$1]*[.F100])" office:value-type="float" office:value="52.0868198333275" calcext:value-type="float">
            <text:p>52,09</text:p>
          </table:table-cell>
          <table:table-cell table:style-name="ce5" table:formula="of:=IF([.A101]=&quot;&quot;;&quot;&quot;;[.C101]-[.D101])" office:value-type="float" office:value="821.438274661924" calcext:value-type="float">
            <text:p>821,44</text:p>
          </table:table-cell>
          <table:table-cell table:style-name="ce5" table:formula="of:=IF([.A101]=&quot;&quot;;&quot;&quot;;[.F100]-[.E101])" office:value-type="float" office:value="76249.0719596081" calcext:value-type="float">
            <text:p>76249,07</text:p>
          </table:table-cell>
        </table:table-row>
        <table:table-row table:style-name="ro1">
          <table:table-cell table:formula="of:=IF([.A101]&lt;[.B$7];[.A101]+1;&quot;&quot;)" office:value-type="float" office:value="91" calcext:value-type="float">
            <text:p>91</text:p>
          </table:table-cell>
          <table:table-cell table:style-name="ce4" table:formula="of:=EDATE([.B101];1)" office:value-type="date" office:date-value="2027-07-28" calcext:value-type="date">
            <text:p>28/07/27</text:p>
          </table:table-cell>
          <table:table-cell table:style-name="ce5" table:formula="of:=IF([.A102]=&quot;&quot;;&quot;&quot;;[.E$2])" office:value-type="float" office:value="873.525094495252" calcext:value-type="float">
            <text:p>873,53</text:p>
          </table:table-cell>
          <table:table-cell table:style-name="ce5" table:formula="of:=IF([.A102]=&quot;&quot;;&quot;&quot;;[.E$1]*[.F101])" office:value-type="float" office:value="51.5316644660352" calcext:value-type="float">
            <text:p>51,53</text:p>
          </table:table-cell>
          <table:table-cell table:style-name="ce5" table:formula="of:=IF([.A102]=&quot;&quot;;&quot;&quot;;[.C102]-[.D102])" office:value-type="float" office:value="821.993430029217" calcext:value-type="float">
            <text:p>821,99</text:p>
          </table:table-cell>
          <table:table-cell table:style-name="ce5" table:formula="of:=IF([.A102]=&quot;&quot;;&quot;&quot;;[.F101]-[.E102])" office:value-type="float" office:value="75427.0785295789" calcext:value-type="float">
            <text:p>75427,08</text:p>
          </table:table-cell>
        </table:table-row>
        <table:table-row table:style-name="ro1">
          <table:table-cell table:formula="of:=IF([.A102]&lt;[.B$7];[.A102]+1;&quot;&quot;)" office:value-type="float" office:value="92" calcext:value-type="float">
            <text:p>92</text:p>
          </table:table-cell>
          <table:table-cell table:style-name="ce4" table:formula="of:=EDATE([.B102];1)" office:value-type="date" office:date-value="2027-08-28" calcext:value-type="date">
            <text:p>28/08/27</text:p>
          </table:table-cell>
          <table:table-cell table:style-name="ce5" table:formula="of:=IF([.A103]=&quot;&quot;;&quot;&quot;;[.E$2])" office:value-type="float" office:value="873.525094495252" calcext:value-type="float">
            <text:p>873,53</text:p>
          </table:table-cell>
          <table:table-cell table:style-name="ce5" table:formula="of:=IF([.A103]=&quot;&quot;;&quot;&quot;;[.E$1]*[.F102])" office:value-type="float" office:value="50.9761339062404" calcext:value-type="float">
            <text:p>50,98</text:p>
          </table:table-cell>
          <table:table-cell table:style-name="ce5" table:formula="of:=IF([.A103]=&quot;&quot;;&quot;&quot;;[.C103]-[.D103])" office:value-type="float" office:value="822.548960589011" calcext:value-type="float">
            <text:p>822,55</text:p>
          </table:table-cell>
          <table:table-cell table:style-name="ce5" table:formula="of:=IF([.A103]=&quot;&quot;;&quot;&quot;;[.F102]-[.E103])" office:value-type="float" office:value="74604.5295689899" calcext:value-type="float">
            <text:p>74604,53</text:p>
          </table:table-cell>
        </table:table-row>
        <table:table-row table:style-name="ro1">
          <table:table-cell table:formula="of:=IF([.A103]&lt;[.B$7];[.A103]+1;&quot;&quot;)" office:value-type="float" office:value="93" calcext:value-type="float">
            <text:p>93</text:p>
          </table:table-cell>
          <table:table-cell table:style-name="ce4" table:formula="of:=EDATE([.B103];1)" office:value-type="date" office:date-value="2027-09-28" calcext:value-type="date">
            <text:p>28/09/27</text:p>
          </table:table-cell>
          <table:table-cell table:style-name="ce5" table:formula="of:=IF([.A104]=&quot;&quot;;&quot;&quot;;[.E$2])" office:value-type="float" office:value="873.525094495252" calcext:value-type="float">
            <text:p>873,53</text:p>
          </table:table-cell>
          <table:table-cell table:style-name="ce5" table:formula="of:=IF([.A104]=&quot;&quot;;&quot;&quot;;[.E$1]*[.F103])" office:value-type="float" office:value="50.4202279003757" calcext:value-type="float">
            <text:p>50,42</text:p>
          </table:table-cell>
          <table:table-cell table:style-name="ce5" table:formula="of:=IF([.A104]=&quot;&quot;;&quot;&quot;;[.C104]-[.D104])" office:value-type="float" office:value="823.104866594876" calcext:value-type="float">
            <text:p>823,10</text:p>
          </table:table-cell>
          <table:table-cell table:style-name="ce5" table:formula="of:=IF([.A104]=&quot;&quot;;&quot;&quot;;[.F103]-[.E104])" office:value-type="float" office:value="73781.424702395" calcext:value-type="float">
            <text:p>73781,42</text:p>
          </table:table-cell>
        </table:table-row>
        <table:table-row table:style-name="ro1">
          <table:table-cell table:formula="of:=IF([.A104]&lt;[.B$7];[.A104]+1;&quot;&quot;)" office:value-type="float" office:value="94" calcext:value-type="float">
            <text:p>94</text:p>
          </table:table-cell>
          <table:table-cell table:style-name="ce4" table:formula="of:=EDATE([.B104];1)" office:value-type="date" office:date-value="2027-10-28" calcext:value-type="date">
            <text:p>28/10/27</text:p>
          </table:table-cell>
          <table:table-cell table:style-name="ce5" table:formula="of:=IF([.A105]=&quot;&quot;;&quot;&quot;;[.E$2])" office:value-type="float" office:value="873.525094495252" calcext:value-type="float">
            <text:p>873,53</text:p>
          </table:table-cell>
          <table:table-cell table:style-name="ce5" table:formula="of:=IF([.A105]=&quot;&quot;;&quot;&quot;;[.E$1]*[.F104])" office:value-type="float" office:value="49.863946194702" calcext:value-type="float">
            <text:p>49,86</text:p>
          </table:table-cell>
          <table:table-cell table:style-name="ce5" table:formula="of:=IF([.A105]=&quot;&quot;;&quot;&quot;;[.C105]-[.D105])" office:value-type="float" office:value="823.66114830055" calcext:value-type="float">
            <text:p>823,66</text:p>
          </table:table-cell>
          <table:table-cell table:style-name="ce5" table:formula="of:=IF([.A105]=&quot;&quot;;&quot;&quot;;[.F104]-[.E105])" office:value-type="float" office:value="72957.7635540945" calcext:value-type="float">
            <text:p>72957,76</text:p>
          </table:table-cell>
        </table:table-row>
        <table:table-row table:style-name="ro1">
          <table:table-cell table:formula="of:=IF([.A105]&lt;[.B$7];[.A105]+1;&quot;&quot;)" office:value-type="float" office:value="95" calcext:value-type="float">
            <text:p>95</text:p>
          </table:table-cell>
          <table:table-cell table:style-name="ce4" table:formula="of:=EDATE([.B105];1)" office:value-type="date" office:date-value="2027-11-28" calcext:value-type="date">
            <text:p>28/11/27</text:p>
          </table:table-cell>
          <table:table-cell table:style-name="ce5" table:formula="of:=IF([.A106]=&quot;&quot;;&quot;&quot;;[.E$2])" office:value-type="float" office:value="873.525094495252" calcext:value-type="float">
            <text:p>873,53</text:p>
          </table:table-cell>
          <table:table-cell table:style-name="ce5" table:formula="of:=IF([.A106]=&quot;&quot;;&quot;&quot;;[.E$1]*[.F105])" office:value-type="float" office:value="49.3072885353088" calcext:value-type="float">
            <text:p>49,31</text:p>
          </table:table-cell>
          <table:table-cell table:style-name="ce5" table:formula="of:=IF([.A106]=&quot;&quot;;&quot;&quot;;[.C106]-[.D106])" office:value-type="float" office:value="824.217805959943" calcext:value-type="float">
            <text:p>824,22</text:p>
          </table:table-cell>
          <table:table-cell table:style-name="ce5" table:formula="of:=IF([.A106]=&quot;&quot;;&quot;&quot;;[.F105]-[.E106])" office:value-type="float" office:value="72133.5457481345" calcext:value-type="float">
            <text:p>72133,55</text:p>
          </table:table-cell>
        </table:table-row>
        <table:table-row table:style-name="ro1">
          <table:table-cell table:formula="of:=IF([.A106]&lt;[.B$7];[.A106]+1;&quot;&quot;)" office:value-type="float" office:value="96" calcext:value-type="float">
            <text:p>96</text:p>
          </table:table-cell>
          <table:table-cell table:style-name="ce4" table:formula="of:=EDATE([.B106];1)" office:value-type="date" office:date-value="2027-12-28" calcext:value-type="date">
            <text:p>28/12/27</text:p>
          </table:table-cell>
          <table:table-cell table:style-name="ce5" table:formula="of:=IF([.A107]=&quot;&quot;;&quot;&quot;;[.E$2])" office:value-type="float" office:value="873.525094495252" calcext:value-type="float">
            <text:p>873,53</text:p>
          </table:table-cell>
          <table:table-cell table:style-name="ce5" table:formula="of:=IF([.A107]=&quot;&quot;;&quot;&quot;;[.E$1]*[.F106])" office:value-type="float" office:value="48.7502546681142" calcext:value-type="float">
            <text:p>48,75</text:p>
          </table:table-cell>
          <table:table-cell table:style-name="ce5" table:formula="of:=IF([.A107]=&quot;&quot;;&quot;&quot;;[.C107]-[.D107])" office:value-type="float" office:value="824.774839827137" calcext:value-type="float">
            <text:p>824,77</text:p>
          </table:table-cell>
          <table:table-cell table:style-name="ce5" table:formula="of:=IF([.A107]=&quot;&quot;;&quot;&quot;;[.F106]-[.E107])" office:value-type="float" office:value="71308.7709083074" calcext:value-type="float">
            <text:p>71308,77</text:p>
          </table:table-cell>
        </table:table-row>
        <table:table-row table:style-name="ro1">
          <table:table-cell table:formula="of:=IF([.A107]&lt;[.B$7];[.A107]+1;&quot;&quot;)" office:value-type="float" office:value="97" calcext:value-type="float">
            <text:p>97</text:p>
          </table:table-cell>
          <table:table-cell table:style-name="ce4" table:formula="of:=EDATE([.B107];1)" office:value-type="date" office:date-value="2028-01-28" calcext:value-type="date">
            <text:p>28/01/28</text:p>
          </table:table-cell>
          <table:table-cell table:style-name="ce5" table:formula="of:=IF([.A108]=&quot;&quot;;&quot;&quot;;[.E$2])" office:value-type="float" office:value="873.525094495252" calcext:value-type="float">
            <text:p>873,53</text:p>
          </table:table-cell>
          <table:table-cell table:style-name="ce5" table:formula="of:=IF([.A108]=&quot;&quot;;&quot;&quot;;[.E$1]*[.F107])" office:value-type="float" office:value="48.1928443388644" calcext:value-type="float">
            <text:p>48,19</text:p>
          </table:table-cell>
          <table:table-cell table:style-name="ce5" table:formula="of:=IF([.A108]=&quot;&quot;;&quot;&quot;;[.C108]-[.D108])" office:value-type="float" office:value="825.332250156387" calcext:value-type="float">
            <text:p>825,33</text:p>
          </table:table-cell>
          <table:table-cell table:style-name="ce5" table:formula="of:=IF([.A108]=&quot;&quot;;&quot;&quot;;[.F107]-[.E108])" office:value-type="float" office:value="70483.438658151" calcext:value-type="float">
            <text:p>70483,44</text:p>
          </table:table-cell>
        </table:table-row>
        <table:table-row table:style-name="ro1">
          <table:table-cell table:formula="of:=IF([.A108]&lt;[.B$7];[.A108]+1;&quot;&quot;)" office:value-type="float" office:value="98" calcext:value-type="float">
            <text:p>98</text:p>
          </table:table-cell>
          <table:table-cell table:style-name="ce4" table:formula="of:=EDATE([.B108];1)" office:value-type="date" office:date-value="2028-02-28" calcext:value-type="date">
            <text:p>28/02/28</text:p>
          </table:table-cell>
          <table:table-cell table:style-name="ce5" table:formula="of:=IF([.A109]=&quot;&quot;;&quot;&quot;;[.E$2])" office:value-type="float" office:value="873.525094495252" calcext:value-type="float">
            <text:p>873,53</text:p>
          </table:table-cell>
          <table:table-cell table:style-name="ce5" table:formula="of:=IF([.A109]=&quot;&quot;;&quot;&quot;;[.E$1]*[.F108])" office:value-type="float" office:value="47.6350572931337" calcext:value-type="float">
            <text:p>47,64</text:p>
          </table:table-cell>
          <table:table-cell table:style-name="ce5" table:formula="of:=IF([.A109]=&quot;&quot;;&quot;&quot;;[.C109]-[.D109])" office:value-type="float" office:value="825.890037202118" calcext:value-type="float">
            <text:p>825,89</text:p>
          </table:table-cell>
          <table:table-cell table:style-name="ce5" table:formula="of:=IF([.A109]=&quot;&quot;;&quot;&quot;;[.F108]-[.E109])" office:value-type="float" office:value="69657.5486209489" calcext:value-type="float">
            <text:p>69657,55</text:p>
          </table:table-cell>
        </table:table-row>
        <table:table-row table:style-name="ro1">
          <table:table-cell table:formula="of:=IF([.A109]&lt;[.B$7];[.A109]+1;&quot;&quot;)" office:value-type="float" office:value="99" calcext:value-type="float">
            <text:p>99</text:p>
          </table:table-cell>
          <table:table-cell table:style-name="ce4" table:formula="of:=EDATE([.B109];1)" office:value-type="date" office:date-value="2028-03-28" calcext:value-type="date">
            <text:p>28/03/28</text:p>
          </table:table-cell>
          <table:table-cell table:style-name="ce5" table:formula="of:=IF([.A110]=&quot;&quot;;&quot;&quot;;[.E$2])" office:value-type="float" office:value="873.525094495252" calcext:value-type="float">
            <text:p>873,53</text:p>
          </table:table-cell>
          <table:table-cell table:style-name="ce5" table:formula="of:=IF([.A110]=&quot;&quot;;&quot;&quot;;[.E$1]*[.F109])" office:value-type="float" office:value="47.0768932763246" calcext:value-type="float">
            <text:p>47,08</text:p>
          </table:table-cell>
          <table:table-cell table:style-name="ce5" table:formula="of:=IF([.A110]=&quot;&quot;;&quot;&quot;;[.C110]-[.D110])" office:value-type="float" office:value="826.448201218927" calcext:value-type="float">
            <text:p>826,45</text:p>
          </table:table-cell>
          <table:table-cell table:style-name="ce5" table:formula="of:=IF([.A110]=&quot;&quot;;&quot;&quot;;[.F109]-[.E110])" office:value-type="float" office:value="68831.10041973" calcext:value-type="float">
            <text:p>68831,10</text:p>
          </table:table-cell>
        </table:table-row>
        <table:table-row table:style-name="ro1">
          <table:table-cell table:formula="of:=IF([.A110]&lt;[.B$7];[.A110]+1;&quot;&quot;)" office:value-type="float" office:value="100" calcext:value-type="float">
            <text:p>100</text:p>
          </table:table-cell>
          <table:table-cell table:style-name="ce4" table:formula="of:=EDATE([.B110];1)" office:value-type="date" office:date-value="2028-04-28" calcext:value-type="date">
            <text:p>28/04/28</text:p>
          </table:table-cell>
          <table:table-cell table:style-name="ce5" table:formula="of:=IF([.A111]=&quot;&quot;;&quot;&quot;;[.E$2])" office:value-type="float" office:value="873.525094495252" calcext:value-type="float">
            <text:p>873,53</text:p>
          </table:table-cell>
          <table:table-cell table:style-name="ce5" table:formula="of:=IF([.A111]=&quot;&quot;;&quot;&quot;;[.E$1]*[.F110])" office:value-type="float" office:value="46.5183520336675" calcext:value-type="float">
            <text:p>46,52</text:p>
          </table:table-cell>
          <table:table-cell table:style-name="ce5" table:formula="of:=IF([.A111]=&quot;&quot;;&quot;&quot;;[.C111]-[.D111])" office:value-type="float" office:value="827.006742461584" calcext:value-type="float">
            <text:p>827,01</text:p>
          </table:table-cell>
          <table:table-cell table:style-name="ce5" table:formula="of:=IF([.A111]=&quot;&quot;;&quot;&quot;;[.F110]-[.E111])" office:value-type="float" office:value="68004.0936772684" calcext:value-type="float">
            <text:p>68004,09</text:p>
          </table:table-cell>
        </table:table-row>
        <table:table-row table:style-name="ro1">
          <table:table-cell table:formula="of:=IF([.A111]&lt;[.B$7];[.A111]+1;&quot;&quot;)" office:value-type="float" office:value="101" calcext:value-type="float">
            <text:p>101</text:p>
          </table:table-cell>
          <table:table-cell table:style-name="ce4" table:formula="of:=EDATE([.B111];1)" office:value-type="date" office:date-value="2028-05-28" calcext:value-type="date">
            <text:p>28/05/28</text:p>
          </table:table-cell>
          <table:table-cell table:style-name="ce5" table:formula="of:=IF([.A112]=&quot;&quot;;&quot;&quot;;[.E$2])" office:value-type="float" office:value="873.525094495252" calcext:value-type="float">
            <text:p>873,53</text:p>
          </table:table-cell>
          <table:table-cell table:style-name="ce5" table:formula="of:=IF([.A112]=&quot;&quot;;&quot;&quot;;[.E$1]*[.F111])" office:value-type="float" office:value="45.9594333102205" calcext:value-type="float">
            <text:p>45,96</text:p>
          </table:table-cell>
          <table:table-cell table:style-name="ce5" table:formula="of:=IF([.A112]=&quot;&quot;;&quot;&quot;;[.C112]-[.D112])" office:value-type="float" office:value="827.565661185031" calcext:value-type="float">
            <text:p>827,57</text:p>
          </table:table-cell>
          <table:table-cell table:style-name="ce5" table:formula="of:=IF([.A112]=&quot;&quot;;&quot;&quot;;[.F111]-[.E112])" office:value-type="float" office:value="67176.5280160833" calcext:value-type="float">
            <text:p>67176,53</text:p>
          </table:table-cell>
        </table:table-row>
        <table:table-row table:style-name="ro1">
          <table:table-cell table:formula="of:=IF([.A112]&lt;[.B$7];[.A112]+1;&quot;&quot;)" office:value-type="float" office:value="102" calcext:value-type="float">
            <text:p>102</text:p>
          </table:table-cell>
          <table:table-cell table:style-name="ce4" table:formula="of:=EDATE([.B112];1)" office:value-type="date" office:date-value="2028-06-28" calcext:value-type="date">
            <text:p>28/06/28</text:p>
          </table:table-cell>
          <table:table-cell table:style-name="ce5" table:formula="of:=IF([.A113]=&quot;&quot;;&quot;&quot;;[.E$2])" office:value-type="float" office:value="873.525094495252" calcext:value-type="float">
            <text:p>873,53</text:p>
          </table:table-cell>
          <table:table-cell table:style-name="ce5" table:formula="of:=IF([.A113]=&quot;&quot;;&quot;&quot;;[.E$1]*[.F112])" office:value-type="float" office:value="45.4001368508697" calcext:value-type="float">
            <text:p>45,40</text:p>
          </table:table-cell>
          <table:table-cell table:style-name="ce5" table:formula="of:=IF([.A113]=&quot;&quot;;&quot;&quot;;[.C113]-[.D113])" office:value-type="float" office:value="828.124957644382" calcext:value-type="float">
            <text:p>828,12</text:p>
          </table:table-cell>
          <table:table-cell table:style-name="ce5" table:formula="of:=IF([.A113]=&quot;&quot;;&quot;&quot;;[.F112]-[.E113])" office:value-type="float" office:value="66348.403058439" calcext:value-type="float">
            <text:p>66348,40</text:p>
          </table:table-cell>
        </table:table-row>
        <table:table-row table:style-name="ro1">
          <table:table-cell table:formula="of:=IF([.A113]&lt;[.B$7];[.A113]+1;&quot;&quot;)" office:value-type="float" office:value="103" calcext:value-type="float">
            <text:p>103</text:p>
          </table:table-cell>
          <table:table-cell table:style-name="ce4" table:formula="of:=EDATE([.B113];1)" office:value-type="date" office:date-value="2028-07-28" calcext:value-type="date">
            <text:p>28/07/28</text:p>
          </table:table-cell>
          <table:table-cell table:style-name="ce5" table:formula="of:=IF([.A114]=&quot;&quot;;&quot;&quot;;[.E$2])" office:value-type="float" office:value="873.525094495252" calcext:value-type="float">
            <text:p>873,53</text:p>
          </table:table-cell>
          <table:table-cell table:style-name="ce5" table:formula="of:=IF([.A114]=&quot;&quot;;&quot;&quot;;[.E$1]*[.F113])" office:value-type="float" office:value="44.8404624003283" calcext:value-type="float">
            <text:p>44,84</text:p>
          </table:table-cell>
          <table:table-cell table:style-name="ce5" table:formula="of:=IF([.A114]=&quot;&quot;;&quot;&quot;;[.C114]-[.D114])" office:value-type="float" office:value="828.684632094923" calcext:value-type="float">
            <text:p>828,68</text:p>
          </table:table-cell>
          <table:table-cell table:style-name="ce5" table:formula="of:=IF([.A114]=&quot;&quot;;&quot;&quot;;[.F113]-[.E114])" office:value-type="float" office:value="65519.718426344" calcext:value-type="float">
            <text:p>65519,72</text:p>
          </table:table-cell>
        </table:table-row>
        <table:table-row table:style-name="ro1">
          <table:table-cell table:formula="of:=IF([.A114]&lt;[.B$7];[.A114]+1;&quot;&quot;)" office:value-type="float" office:value="104" calcext:value-type="float">
            <text:p>104</text:p>
          </table:table-cell>
          <table:table-cell table:style-name="ce4" table:formula="of:=EDATE([.B114];1)" office:value-type="date" office:date-value="2028-08-28" calcext:value-type="date">
            <text:p>28/08/28</text:p>
          </table:table-cell>
          <table:table-cell table:style-name="ce5" table:formula="of:=IF([.A115]=&quot;&quot;;&quot;&quot;;[.E$2])" office:value-type="float" office:value="873.525094495252" calcext:value-type="float">
            <text:p>873,53</text:p>
          </table:table-cell>
          <table:table-cell table:style-name="ce5" table:formula="of:=IF([.A115]=&quot;&quot;;&quot;&quot;;[.E$1]*[.F114])" office:value-type="float" office:value="44.2804097031375" calcext:value-type="float">
            <text:p>44,28</text:p>
          </table:table-cell>
          <table:table-cell table:style-name="ce5" table:formula="of:=IF([.A115]=&quot;&quot;;&quot;&quot;;[.C115]-[.D115])" office:value-type="float" office:value="829.244684792114" calcext:value-type="float">
            <text:p>829,24</text:p>
          </table:table-cell>
          <table:table-cell table:style-name="ce5" table:formula="of:=IF([.A115]=&quot;&quot;;&quot;&quot;;[.F114]-[.E115])" office:value-type="float" office:value="64690.4737415519" calcext:value-type="float">
            <text:p>64690,47</text:p>
          </table:table-cell>
        </table:table-row>
        <table:table-row table:style-name="ro1">
          <table:table-cell table:formula="of:=IF([.A115]&lt;[.B$7];[.A115]+1;&quot;&quot;)" office:value-type="float" office:value="105" calcext:value-type="float">
            <text:p>105</text:p>
          </table:table-cell>
          <table:table-cell table:style-name="ce4" table:formula="of:=EDATE([.B115];1)" office:value-type="date" office:date-value="2028-09-28" calcext:value-type="date">
            <text:p>28/09/28</text:p>
          </table:table-cell>
          <table:table-cell table:style-name="ce5" table:formula="of:=IF([.A116]=&quot;&quot;;&quot;&quot;;[.E$2])" office:value-type="float" office:value="873.525094495252" calcext:value-type="float">
            <text:p>873,53</text:p>
          </table:table-cell>
          <table:table-cell table:style-name="ce5" table:formula="of:=IF([.A116]=&quot;&quot;;&quot;&quot;;[.E$1]*[.F115])" office:value-type="float" office:value="43.7199785036655" calcext:value-type="float">
            <text:p>43,72</text:p>
          </table:table-cell>
          <table:table-cell table:style-name="ce5" table:formula="of:=IF([.A116]=&quot;&quot;;&quot;&quot;;[.C116]-[.D116])" office:value-type="float" office:value="829.805115991586" calcext:value-type="float">
            <text:p>829,81</text:p>
          </table:table-cell>
          <table:table-cell table:style-name="ce5" table:formula="of:=IF([.A116]=&quot;&quot;;&quot;&quot;;[.F115]-[.E116])" office:value-type="float" office:value="63860.6686255603" calcext:value-type="float">
            <text:p>63860,67</text:p>
          </table:table-cell>
        </table:table-row>
        <table:table-row table:style-name="ro1">
          <table:table-cell table:formula="of:=IF([.A116]&lt;[.B$7];[.A116]+1;&quot;&quot;)" office:value-type="float" office:value="106" calcext:value-type="float">
            <text:p>106</text:p>
          </table:table-cell>
          <table:table-cell table:style-name="ce4" table:formula="of:=EDATE([.B116];1)" office:value-type="date" office:date-value="2028-10-28" calcext:value-type="date">
            <text:p>28/10/28</text:p>
          </table:table-cell>
          <table:table-cell table:style-name="ce5" table:formula="of:=IF([.A117]=&quot;&quot;;&quot;&quot;;[.E$2])" office:value-type="float" office:value="873.525094495252" calcext:value-type="float">
            <text:p>873,53</text:p>
          </table:table-cell>
          <table:table-cell table:style-name="ce5" table:formula="of:=IF([.A117]=&quot;&quot;;&quot;&quot;;[.E$1]*[.F116])" office:value-type="float" office:value="43.1591685461079" calcext:value-type="float">
            <text:p>43,16</text:p>
          </table:table-cell>
          <table:table-cell table:style-name="ce5" table:formula="of:=IF([.A117]=&quot;&quot;;&quot;&quot;;[.C117]-[.D117])" office:value-type="float" office:value="830.365925949144" calcext:value-type="float">
            <text:p>830,37</text:p>
          </table:table-cell>
          <table:table-cell table:style-name="ce5" table:formula="of:=IF([.A117]=&quot;&quot;;&quot;&quot;;[.F116]-[.E117])" office:value-type="float" office:value="63030.3026996112" calcext:value-type="float">
            <text:p>63030,30</text:p>
          </table:table-cell>
        </table:table-row>
        <table:table-row table:style-name="ro1">
          <table:table-cell table:formula="of:=IF([.A117]&lt;[.B$7];[.A117]+1;&quot;&quot;)" office:value-type="float" office:value="107" calcext:value-type="float">
            <text:p>107</text:p>
          </table:table-cell>
          <table:table-cell table:style-name="ce4" table:formula="of:=EDATE([.B117];1)" office:value-type="date" office:date-value="2028-11-28" calcext:value-type="date">
            <text:p>28/11/28</text:p>
          </table:table-cell>
          <table:table-cell table:style-name="ce5" table:formula="of:=IF([.A118]=&quot;&quot;;&quot;&quot;;[.E$2])" office:value-type="float" office:value="873.525094495252" calcext:value-type="float">
            <text:p>873,53</text:p>
          </table:table-cell>
          <table:table-cell table:style-name="ce5" table:formula="of:=IF([.A118]=&quot;&quot;;&quot;&quot;;[.E$1]*[.F117])" office:value-type="float" office:value="42.5979795744872" calcext:value-type="float">
            <text:p>42,60</text:p>
          </table:table-cell>
          <table:table-cell table:style-name="ce5" table:formula="of:=IF([.A118]=&quot;&quot;;&quot;&quot;;[.C118]-[.D118])" office:value-type="float" office:value="830.927114920765" calcext:value-type="float">
            <text:p>830,93</text:p>
          </table:table-cell>
          <table:table-cell table:style-name="ce5" table:formula="of:=IF([.A118]=&quot;&quot;;&quot;&quot;;[.F117]-[.E118])" office:value-type="float" office:value="62199.3755846904" calcext:value-type="float">
            <text:p>62199,38</text:p>
          </table:table-cell>
        </table:table-row>
        <table:table-row table:style-name="ro1">
          <table:table-cell table:formula="of:=IF([.A118]&lt;[.B$7];[.A118]+1;&quot;&quot;)" office:value-type="float" office:value="108" calcext:value-type="float">
            <text:p>108</text:p>
          </table:table-cell>
          <table:table-cell table:style-name="ce4" table:formula="of:=EDATE([.B118];1)" office:value-type="date" office:date-value="2028-12-28" calcext:value-type="date">
            <text:p>28/12/28</text:p>
          </table:table-cell>
          <table:table-cell table:style-name="ce5" table:formula="of:=IF([.A119]=&quot;&quot;;&quot;&quot;;[.E$2])" office:value-type="float" office:value="873.525094495252" calcext:value-type="float">
            <text:p>873,53</text:p>
          </table:table-cell>
          <table:table-cell table:style-name="ce5" table:formula="of:=IF([.A119]=&quot;&quot;;&quot;&quot;;[.E$1]*[.F118])" office:value-type="float" office:value="42.0364113326533" calcext:value-type="float">
            <text:p>42,04</text:p>
          </table:table-cell>
          <table:table-cell table:style-name="ce5" table:formula="of:=IF([.A119]=&quot;&quot;;&quot;&quot;;[.C119]-[.D119])" office:value-type="float" office:value="831.488683162599" calcext:value-type="float">
            <text:p>831,49</text:p>
          </table:table-cell>
          <table:table-cell table:style-name="ce5" table:formula="of:=IF([.A119]=&quot;&quot;;&quot;&quot;;[.F118]-[.E119])" office:value-type="float" office:value="61367.8869015278" calcext:value-type="float">
            <text:p>61367,89</text:p>
          </table:table-cell>
        </table:table-row>
        <table:table-row table:style-name="ro1">
          <table:table-cell table:formula="of:=IF([.A119]&lt;[.B$7];[.A119]+1;&quot;&quot;)" office:value-type="float" office:value="109" calcext:value-type="float">
            <text:p>109</text:p>
          </table:table-cell>
          <table:table-cell table:style-name="ce4" table:formula="of:=EDATE([.B119];1)" office:value-type="date" office:date-value="2029-01-28" calcext:value-type="date">
            <text:p>28/01/29</text:p>
          </table:table-cell>
          <table:table-cell table:style-name="ce5" table:formula="of:=IF([.A120]=&quot;&quot;;&quot;&quot;;[.E$2])" office:value-type="float" office:value="873.525094495252" calcext:value-type="float">
            <text:p>873,53</text:p>
          </table:table-cell>
          <table:table-cell table:style-name="ce5" table:formula="of:=IF([.A120]=&quot;&quot;;&quot;&quot;;[.E$1]*[.F119])" office:value-type="float" office:value="41.4744635642826" calcext:value-type="float">
            <text:p>41,47</text:p>
          </table:table-cell>
          <table:table-cell table:style-name="ce5" table:formula="of:=IF([.A120]=&quot;&quot;;&quot;&quot;;[.C120]-[.D120])" office:value-type="float" office:value="832.050630930969" calcext:value-type="float">
            <text:p>832,05</text:p>
          </table:table-cell>
          <table:table-cell table:style-name="ce5" table:formula="of:=IF([.A120]=&quot;&quot;;&quot;&quot;;[.F119]-[.E120])" office:value-type="float" office:value="60535.8362705969" calcext:value-type="float">
            <text:p>60535,84</text:p>
          </table:table-cell>
        </table:table-row>
        <table:table-row table:style-name="ro1">
          <table:table-cell table:formula="of:=IF([.A120]&lt;[.B$7];[.A120]+1;&quot;&quot;)" office:value-type="float" office:value="110" calcext:value-type="float">
            <text:p>110</text:p>
          </table:table-cell>
          <table:table-cell table:style-name="ce4" table:formula="of:=EDATE([.B120];1)" office:value-type="date" office:date-value="2029-02-28" calcext:value-type="date">
            <text:p>28/02/29</text:p>
          </table:table-cell>
          <table:table-cell table:style-name="ce5" table:formula="of:=IF([.A121]=&quot;&quot;;&quot;&quot;;[.E$2])" office:value-type="float" office:value="873.525094495252" calcext:value-type="float">
            <text:p>873,53</text:p>
          </table:table-cell>
          <table:table-cell table:style-name="ce5" table:formula="of:=IF([.A121]=&quot;&quot;;&quot;&quot;;[.E$1]*[.F120])" office:value-type="float" office:value="40.9121360128784" calcext:value-type="float">
            <text:p>40,91</text:p>
          </table:table-cell>
          <table:table-cell table:style-name="ce5" table:formula="of:=IF([.A121]=&quot;&quot;;&quot;&quot;;[.C121]-[.D121])" office:value-type="float" office:value="832.612958482373" calcext:value-type="float">
            <text:p>832,61</text:p>
          </table:table-cell>
          <table:table-cell table:style-name="ce5" table:formula="of:=IF([.A121]=&quot;&quot;;&quot;&quot;;[.F120]-[.E121])" office:value-type="float" office:value="59703.2233121145" calcext:value-type="float">
            <text:p>59703,22</text:p>
          </table:table-cell>
        </table:table-row>
        <table:table-row table:style-name="ro1">
          <table:table-cell table:formula="of:=IF([.A121]&lt;[.B$7];[.A121]+1;&quot;&quot;)" office:value-type="float" office:value="111" calcext:value-type="float">
            <text:p>111</text:p>
          </table:table-cell>
          <table:table-cell table:style-name="ce4" table:formula="of:=EDATE([.B121];1)" office:value-type="date" office:date-value="2029-03-28" calcext:value-type="date">
            <text:p>28/03/29</text:p>
          </table:table-cell>
          <table:table-cell table:style-name="ce5" table:formula="of:=IF([.A122]=&quot;&quot;;&quot;&quot;;[.E$2])" office:value-type="float" office:value="873.525094495252" calcext:value-type="float">
            <text:p>873,53</text:p>
          </table:table-cell>
          <table:table-cell table:style-name="ce5" table:formula="of:=IF([.A122]=&quot;&quot;;&quot;&quot;;[.E$1]*[.F121])" office:value-type="float" office:value="40.3494284217707" calcext:value-type="float">
            <text:p>40,35</text:p>
          </table:table-cell>
          <table:table-cell table:style-name="ce5" table:formula="of:=IF([.A122]=&quot;&quot;;&quot;&quot;;[.C122]-[.D122])" office:value-type="float" office:value="833.175666073481" calcext:value-type="float">
            <text:p>833,18</text:p>
          </table:table-cell>
          <table:table-cell table:style-name="ce5" table:formula="of:=IF([.A122]=&quot;&quot;;&quot;&quot;;[.F121]-[.E122])" office:value-type="float" office:value="58870.047646041" calcext:value-type="float">
            <text:p>58870,05</text:p>
          </table:table-cell>
        </table:table-row>
        <table:table-row table:style-name="ro1">
          <table:table-cell table:formula="of:=IF([.A122]&lt;[.B$7];[.A122]+1;&quot;&quot;)" office:value-type="float" office:value="112" calcext:value-type="float">
            <text:p>112</text:p>
          </table:table-cell>
          <table:table-cell table:style-name="ce4" table:formula="of:=EDATE([.B122];1)" office:value-type="date" office:date-value="2029-04-28" calcext:value-type="date">
            <text:p>28/04/29</text:p>
          </table:table-cell>
          <table:table-cell table:style-name="ce5" table:formula="of:=IF([.A123]=&quot;&quot;;&quot;&quot;;[.E$2])" office:value-type="float" office:value="873.525094495252" calcext:value-type="float">
            <text:p>873,53</text:p>
          </table:table-cell>
          <table:table-cell table:style-name="ce5" table:formula="of:=IF([.A123]=&quot;&quot;;&quot;&quot;;[.E$1]*[.F122])" office:value-type="float" office:value="39.786340534116" calcext:value-type="float">
            <text:p>39,79</text:p>
          </table:table-cell>
          <table:table-cell table:style-name="ce5" table:formula="of:=IF([.A123]=&quot;&quot;;&quot;&quot;;[.C123]-[.D123])" office:value-type="float" office:value="833.738753961136" calcext:value-type="float">
            <text:p>833,74</text:p>
          </table:table-cell>
          <table:table-cell table:style-name="ce5" table:formula="of:=IF([.A123]=&quot;&quot;;&quot;&quot;;[.F122]-[.E123])" office:value-type="float" office:value="58036.3088920799" calcext:value-type="float">
            <text:p>58036,31</text:p>
          </table:table-cell>
        </table:table-row>
        <table:table-row table:style-name="ro1">
          <table:table-cell table:formula="of:=IF([.A123]&lt;[.B$7];[.A123]+1;&quot;&quot;)" office:value-type="float" office:value="113" calcext:value-type="float">
            <text:p>113</text:p>
          </table:table-cell>
          <table:table-cell table:style-name="ce4" table:formula="of:=EDATE([.B123];1)" office:value-type="date" office:date-value="2029-05-28" calcext:value-type="date">
            <text:p>28/05/29</text:p>
          </table:table-cell>
          <table:table-cell table:style-name="ce5" table:formula="of:=IF([.A124]=&quot;&quot;;&quot;&quot;;[.E$2])" office:value-type="float" office:value="873.525094495252" calcext:value-type="float">
            <text:p>873,53</text:p>
          </table:table-cell>
          <table:table-cell table:style-name="ce5" table:formula="of:=IF([.A124]=&quot;&quot;;&quot;&quot;;[.E$1]*[.F123])" office:value-type="float" office:value="39.2228720928973" calcext:value-type="float">
            <text:p>39,22</text:p>
          </table:table-cell>
          <table:table-cell table:style-name="ce5" table:formula="of:=IF([.A124]=&quot;&quot;;&quot;&quot;;[.C124]-[.D124])" office:value-type="float" office:value="834.302222402354" calcext:value-type="float">
            <text:p>834,30</text:p>
          </table:table-cell>
          <table:table-cell table:style-name="ce5" table:formula="of:=IF([.A124]=&quot;&quot;;&quot;&quot;;[.F123]-[.E124])" office:value-type="float" office:value="57202.0066696775" calcext:value-type="float">
            <text:p>57202,01</text:p>
          </table:table-cell>
        </table:table-row>
        <table:table-row table:style-name="ro1">
          <table:table-cell table:formula="of:=IF([.A124]&lt;[.B$7];[.A124]+1;&quot;&quot;)" office:value-type="float" office:value="114" calcext:value-type="float">
            <text:p>114</text:p>
          </table:table-cell>
          <table:table-cell table:style-name="ce4" table:formula="of:=EDATE([.B124];1)" office:value-type="date" office:date-value="2029-06-28" calcext:value-type="date">
            <text:p>28/06/29</text:p>
          </table:table-cell>
          <table:table-cell table:style-name="ce5" table:formula="of:=IF([.A125]=&quot;&quot;;&quot;&quot;;[.E$2])" office:value-type="float" office:value="873.525094495252" calcext:value-type="float">
            <text:p>873,53</text:p>
          </table:table-cell>
          <table:table-cell table:style-name="ce5" table:formula="of:=IF([.A125]=&quot;&quot;;&quot;&quot;;[.E$1]*[.F124])" office:value-type="float" office:value="38.6590228409237" calcext:value-type="float">
            <text:p>38,66</text:p>
          </table:table-cell>
          <table:table-cell table:style-name="ce5" table:formula="of:=IF([.A125]=&quot;&quot;;&quot;&quot;;[.C125]-[.D125])" office:value-type="float" office:value="834.866071654328" calcext:value-type="float">
            <text:p>834,87</text:p>
          </table:table-cell>
          <table:table-cell table:style-name="ce5" table:formula="of:=IF([.A125]=&quot;&quot;;&quot;&quot;;[.F124]-[.E125])" office:value-type="float" office:value="56367.1405980232" calcext:value-type="float">
            <text:p>56367,14</text:p>
          </table:table-cell>
        </table:table-row>
        <table:table-row table:style-name="ro1">
          <table:table-cell table:formula="of:=IF([.A125]&lt;[.B$7];[.A125]+1;&quot;&quot;)" office:value-type="float" office:value="115" calcext:value-type="float">
            <text:p>115</text:p>
          </table:table-cell>
          <table:table-cell table:style-name="ce4" table:formula="of:=EDATE([.B125];1)" office:value-type="date" office:date-value="2029-07-28" calcext:value-type="date">
            <text:p>28/07/29</text:p>
          </table:table-cell>
          <table:table-cell table:style-name="ce5" table:formula="of:=IF([.A126]=&quot;&quot;;&quot;&quot;;[.E$2])" office:value-type="float" office:value="873.525094495252" calcext:value-type="float">
            <text:p>873,53</text:p>
          </table:table-cell>
          <table:table-cell table:style-name="ce5" table:formula="of:=IF([.A126]=&quot;&quot;;&quot;&quot;;[.E$1]*[.F125])" office:value-type="float" office:value="38.0947925208307" calcext:value-type="float">
            <text:p>38,09</text:p>
          </table:table-cell>
          <table:table-cell table:style-name="ce5" table:formula="of:=IF([.A126]=&quot;&quot;;&quot;&quot;;[.C126]-[.D126])" office:value-type="float" office:value="835.430301974421" calcext:value-type="float">
            <text:p>835,43</text:p>
          </table:table-cell>
          <table:table-cell table:style-name="ce5" table:formula="of:=IF([.A126]=&quot;&quot;;&quot;&quot;;[.F125]-[.E126])" office:value-type="float" office:value="55531.7102960488" calcext:value-type="float">
            <text:p>55531,71</text:p>
          </table:table-cell>
        </table:table-row>
        <table:table-row table:style-name="ro1">
          <table:table-cell table:formula="of:=IF([.A126]&lt;[.B$7];[.A126]+1;&quot;&quot;)" office:value-type="float" office:value="116" calcext:value-type="float">
            <text:p>116</text:p>
          </table:table-cell>
          <table:table-cell table:style-name="ce4" table:formula="of:=EDATE([.B126];1)" office:value-type="date" office:date-value="2029-08-28" calcext:value-type="date">
            <text:p>28/08/29</text:p>
          </table:table-cell>
          <table:table-cell table:style-name="ce5" table:formula="of:=IF([.A127]=&quot;&quot;;&quot;&quot;;[.E$2])" office:value-type="float" office:value="873.525094495252" calcext:value-type="float">
            <text:p>873,53</text:p>
          </table:table-cell>
          <table:table-cell table:style-name="ce5" table:formula="of:=IF([.A127]=&quot;&quot;;&quot;&quot;;[.E$1]*[.F126])" office:value-type="float" office:value="37.5301808750796" calcext:value-type="float">
            <text:p>37,53</text:p>
          </table:table-cell>
          <table:table-cell table:style-name="ce5" table:formula="of:=IF([.A127]=&quot;&quot;;&quot;&quot;;[.C127]-[.D127])" office:value-type="float" office:value="835.994913620172" calcext:value-type="float">
            <text:p>835,99</text:p>
          </table:table-cell>
          <table:table-cell table:style-name="ce5" table:formula="of:=IF([.A127]=&quot;&quot;;&quot;&quot;;[.F126]-[.E127])" office:value-type="float" office:value="54695.7153824286" calcext:value-type="float">
            <text:p>54695,72</text:p>
          </table:table-cell>
        </table:table-row>
        <table:table-row table:style-name="ro1">
          <table:table-cell table:formula="of:=IF([.A127]&lt;[.B$7];[.A127]+1;&quot;&quot;)" office:value-type="float" office:value="117" calcext:value-type="float">
            <text:p>117</text:p>
          </table:table-cell>
          <table:table-cell table:style-name="ce4" table:formula="of:=EDATE([.B127];1)" office:value-type="date" office:date-value="2029-09-28" calcext:value-type="date">
            <text:p>28/09/29</text:p>
          </table:table-cell>
          <table:table-cell table:style-name="ce5" table:formula="of:=IF([.A128]=&quot;&quot;;&quot;&quot;;[.E$2])" office:value-type="float" office:value="873.525094495252" calcext:value-type="float">
            <text:p>873,53</text:p>
          </table:table-cell>
          <table:table-cell table:style-name="ce5" table:formula="of:=IF([.A128]=&quot;&quot;;&quot;&quot;;[.E$1]*[.F127])" office:value-type="float" office:value="36.965187645958" calcext:value-type="float">
            <text:p>36,97</text:p>
          </table:table-cell>
          <table:table-cell table:style-name="ce5" table:formula="of:=IF([.A128]=&quot;&quot;;&quot;&quot;;[.C128]-[.D128])" office:value-type="float" office:value="836.559906849294" calcext:value-type="float">
            <text:p>836,56</text:p>
          </table:table-cell>
          <table:table-cell table:style-name="ce5" table:formula="of:=IF([.A128]=&quot;&quot;;&quot;&quot;;[.F127]-[.E128])" office:value-type="float" office:value="53859.1554755793" calcext:value-type="float">
            <text:p>53859,16</text:p>
          </table:table-cell>
        </table:table-row>
        <table:table-row table:style-name="ro1">
          <table:table-cell table:formula="of:=IF([.A128]&lt;[.B$7];[.A128]+1;&quot;&quot;)" office:value-type="float" office:value="118" calcext:value-type="float">
            <text:p>118</text:p>
          </table:table-cell>
          <table:table-cell table:style-name="ce4" table:formula="of:=EDATE([.B128];1)" office:value-type="date" office:date-value="2029-10-28" calcext:value-type="date">
            <text:p>28/10/29</text:p>
          </table:table-cell>
          <table:table-cell table:style-name="ce5" table:formula="of:=IF([.A129]=&quot;&quot;;&quot;&quot;;[.E$2])" office:value-type="float" office:value="873.525094495252" calcext:value-type="float">
            <text:p>873,53</text:p>
          </table:table-cell>
          <table:table-cell table:style-name="ce5" table:formula="of:=IF([.A129]=&quot;&quot;;&quot;&quot;;[.E$1]*[.F128])" office:value-type="float" office:value="36.399812575579" calcext:value-type="float">
            <text:p>36,40</text:p>
          </table:table-cell>
          <table:table-cell table:style-name="ce5" table:formula="of:=IF([.A129]=&quot;&quot;;&quot;&quot;;[.C129]-[.D129])" office:value-type="float" office:value="837.125281919673" calcext:value-type="float">
            <text:p>837,13</text:p>
          </table:table-cell>
          <table:table-cell table:style-name="ce5" table:formula="of:=IF([.A129]=&quot;&quot;;&quot;&quot;;[.F128]-[.E129])" office:value-type="float" office:value="53022.0301936596" calcext:value-type="float">
            <text:p>53022,03</text:p>
          </table:table-cell>
        </table:table-row>
        <table:table-row table:style-name="ro1">
          <table:table-cell table:formula="of:=IF([.A129]&lt;[.B$7];[.A129]+1;&quot;&quot;)" office:value-type="float" office:value="119" calcext:value-type="float">
            <text:p>119</text:p>
          </table:table-cell>
          <table:table-cell table:style-name="ce4" table:formula="of:=EDATE([.B129];1)" office:value-type="date" office:date-value="2029-11-28" calcext:value-type="date">
            <text:p>28/11/29</text:p>
          </table:table-cell>
          <table:table-cell table:style-name="ce5" table:formula="of:=IF([.A130]=&quot;&quot;;&quot;&quot;;[.E$2])" office:value-type="float" office:value="873.525094495252" calcext:value-type="float">
            <text:p>873,53</text:p>
          </table:table-cell>
          <table:table-cell table:style-name="ce5" table:formula="of:=IF([.A130]=&quot;&quot;;&quot;&quot;;[.E$1]*[.F129])" office:value-type="float" office:value="35.8340554058816" calcext:value-type="float">
            <text:p>35,83</text:p>
          </table:table-cell>
          <table:table-cell table:style-name="ce5" table:formula="of:=IF([.A130]=&quot;&quot;;&quot;&quot;;[.C130]-[.D130])" office:value-type="float" office:value="837.69103908937" calcext:value-type="float">
            <text:p>837,69</text:p>
          </table:table-cell>
          <table:table-cell table:style-name="ce5" table:formula="of:=IF([.A130]=&quot;&quot;;&quot;&quot;;[.F129]-[.E130])" office:value-type="float" office:value="52184.3391545703" calcext:value-type="float">
            <text:p>52184,34</text:p>
          </table:table-cell>
        </table:table-row>
        <table:table-row table:style-name="ro1">
          <table:table-cell table:formula="of:=IF([.A130]&lt;[.B$7];[.A130]+1;&quot;&quot;)" office:value-type="float" office:value="120" calcext:value-type="float">
            <text:p>120</text:p>
          </table:table-cell>
          <table:table-cell table:style-name="ce4" table:formula="of:=EDATE([.B130];1)" office:value-type="date" office:date-value="2029-12-28" calcext:value-type="date">
            <text:p>28/12/29</text:p>
          </table:table-cell>
          <table:table-cell table:style-name="ce5" table:formula="of:=IF([.A131]=&quot;&quot;;&quot;&quot;;[.E$2])" office:value-type="float" office:value="873.525094495252" calcext:value-type="float">
            <text:p>873,53</text:p>
          </table:table-cell>
          <table:table-cell table:style-name="ce5" table:formula="of:=IF([.A131]=&quot;&quot;;&quot;&quot;;[.E$1]*[.F130])" office:value-type="float" office:value="35.2679158786304" calcext:value-type="float">
            <text:p>35,27</text:p>
          </table:table-cell>
          <table:table-cell table:style-name="ce5" table:formula="of:=IF([.A131]=&quot;&quot;;&quot;&quot;;[.C131]-[.D131])" office:value-type="float" office:value="838.257178616621" calcext:value-type="float">
            <text:p>838,26</text:p>
          </table:table-cell>
          <table:table-cell table:style-name="ce5" table:formula="of:=IF([.A131]=&quot;&quot;;&quot;&quot;;[.F130]-[.E131])" office:value-type="float" office:value="51346.0819759536" calcext:value-type="float">
            <text:p>51346,08</text:p>
          </table:table-cell>
        </table:table-row>
        <table:table-row table:style-name="ro1">
          <table:table-cell table:formula="of:=IF([.A131]&lt;[.B$7];[.A131]+1;&quot;&quot;)" office:value-type="float" office:value="121" calcext:value-type="float">
            <text:p>121</text:p>
          </table:table-cell>
          <table:table-cell table:style-name="ce4" table:formula="of:=EDATE([.B131];1)" office:value-type="date" office:date-value="2030-01-28" calcext:value-type="date">
            <text:p>28/01/30</text:p>
          </table:table-cell>
          <table:table-cell table:style-name="ce5" table:formula="of:=IF([.A132]=&quot;&quot;;&quot;&quot;;[.E$2])" office:value-type="float" office:value="873.525094495252" calcext:value-type="float">
            <text:p>873,53</text:p>
          </table:table-cell>
          <table:table-cell table:style-name="ce5" table:formula="of:=IF([.A132]=&quot;&quot;;&quot;&quot;;[.E$1]*[.F131])" office:value-type="float" office:value="34.7013937354153" calcext:value-type="float">
            <text:p>34,70</text:p>
          </table:table-cell>
          <table:table-cell table:style-name="ce5" table:formula="of:=IF([.A132]=&quot;&quot;;&quot;&quot;;[.C132]-[.D132])" office:value-type="float" office:value="838.823700759837" calcext:value-type="float">
            <text:p>838,82</text:p>
          </table:table-cell>
          <table:table-cell table:style-name="ce5" table:formula="of:=IF([.A132]=&quot;&quot;;&quot;&quot;;[.F131]-[.E132])" office:value-type="float" office:value="50507.2582751938" calcext:value-type="float">
            <text:p>50507,26</text:p>
          </table:table-cell>
        </table:table-row>
        <table:table-row table:style-name="ro1">
          <table:table-cell table:formula="of:=IF([.A132]&lt;[.B$7];[.A132]+1;&quot;&quot;)" office:value-type="float" office:value="122" calcext:value-type="float">
            <text:p>122</text:p>
          </table:table-cell>
          <table:table-cell table:style-name="ce4" table:formula="of:=EDATE([.B132];1)" office:value-type="date" office:date-value="2030-02-28" calcext:value-type="date">
            <text:p>28/02/30</text:p>
          </table:table-cell>
          <table:table-cell table:style-name="ce5" table:formula="of:=IF([.A133]=&quot;&quot;;&quot;&quot;;[.E$2])" office:value-type="float" office:value="873.525094495252" calcext:value-type="float">
            <text:p>873,53</text:p>
          </table:table-cell>
          <table:table-cell table:style-name="ce5" table:formula="of:=IF([.A133]=&quot;&quot;;&quot;&quot;;[.E$1]*[.F132])" office:value-type="float" office:value="34.1344887176518" calcext:value-type="float">
            <text:p>34,13</text:p>
          </table:table-cell>
          <table:table-cell table:style-name="ce5" table:formula="of:=IF([.A133]=&quot;&quot;;&quot;&quot;;[.C133]-[.D133])" office:value-type="float" office:value="839.3906057776" calcext:value-type="float">
            <text:p>839,39</text:p>
          </table:table-cell>
          <table:table-cell table:style-name="ce5" table:formula="of:=IF([.A133]=&quot;&quot;;&quot;&quot;;[.F132]-[.E133])" office:value-type="float" office:value="49667.8676694162" calcext:value-type="float">
            <text:p>49667,87</text:p>
          </table:table-cell>
        </table:table-row>
        <table:table-row table:style-name="ro1">
          <table:table-cell table:formula="of:=IF([.A133]&lt;[.B$7];[.A133]+1;&quot;&quot;)" office:value-type="float" office:value="123" calcext:value-type="float">
            <text:p>123</text:p>
          </table:table-cell>
          <table:table-cell table:style-name="ce4" table:formula="of:=EDATE([.B133];1)" office:value-type="date" office:date-value="2030-03-28" calcext:value-type="date">
            <text:p>28/03/30</text:p>
          </table:table-cell>
          <table:table-cell table:style-name="ce5" table:formula="of:=IF([.A134]=&quot;&quot;;&quot;&quot;;[.E$2])" office:value-type="float" office:value="873.525094495252" calcext:value-type="float">
            <text:p>873,53</text:p>
          </table:table-cell>
          <table:table-cell table:style-name="ce5" table:formula="of:=IF([.A134]=&quot;&quot;;&quot;&quot;;[.E$1]*[.F133])" office:value-type="float" office:value="33.5672005665804" calcext:value-type="float">
            <text:p>33,57</text:p>
          </table:table-cell>
          <table:table-cell table:style-name="ce5" table:formula="of:=IF([.A134]=&quot;&quot;;&quot;&quot;;[.C134]-[.D134])" office:value-type="float" office:value="839.957893928671" calcext:value-type="float">
            <text:p>839,96</text:p>
          </table:table-cell>
          <table:table-cell table:style-name="ce5" table:formula="of:=IF([.A134]=&quot;&quot;;&quot;&quot;;[.F133]-[.E134])" office:value-type="float" office:value="48827.9097754875" calcext:value-type="float">
            <text:p>48827,91</text:p>
          </table:table-cell>
        </table:table-row>
        <table:table-row table:style-name="ro1">
          <table:table-cell table:formula="of:=IF([.A134]&lt;[.B$7];[.A134]+1;&quot;&quot;)" office:value-type="float" office:value="124" calcext:value-type="float">
            <text:p>124</text:p>
          </table:table-cell>
          <table:table-cell table:style-name="ce4" table:formula="of:=EDATE([.B134];1)" office:value-type="date" office:date-value="2030-04-28" calcext:value-type="date">
            <text:p>28/04/30</text:p>
          </table:table-cell>
          <table:table-cell table:style-name="ce5" table:formula="of:=IF([.A135]=&quot;&quot;;&quot;&quot;;[.E$2])" office:value-type="float" office:value="873.525094495252" calcext:value-type="float">
            <text:p>873,53</text:p>
          </table:table-cell>
          <table:table-cell table:style-name="ce5" table:formula="of:=IF([.A135]=&quot;&quot;;&quot;&quot;;[.E$1]*[.F134])" office:value-type="float" office:value="32.999529023267" calcext:value-type="float">
            <text:p>33,00</text:p>
          </table:table-cell>
          <table:table-cell table:style-name="ce5" table:formula="of:=IF([.A135]=&quot;&quot;;&quot;&quot;;[.C135]-[.D135])" office:value-type="float" office:value="840.525565471985" calcext:value-type="float">
            <text:p>840,53</text:p>
          </table:table-cell>
          <table:table-cell table:style-name="ce5" table:formula="of:=IF([.A135]=&quot;&quot;;&quot;&quot;;[.F134]-[.E135])" office:value-type="float" office:value="47987.3842100155" calcext:value-type="float">
            <text:p>47987,38</text:p>
          </table:table-cell>
        </table:table-row>
        <table:table-row table:style-name="ro1">
          <table:table-cell table:formula="of:=IF([.A135]&lt;[.B$7];[.A135]+1;&quot;&quot;)" office:value-type="float" office:value="125" calcext:value-type="float">
            <text:p>125</text:p>
          </table:table-cell>
          <table:table-cell table:style-name="ce4" table:formula="of:=EDATE([.B135];1)" office:value-type="date" office:date-value="2030-05-28" calcext:value-type="date">
            <text:p>28/05/30</text:p>
          </table:table-cell>
          <table:table-cell table:style-name="ce5" table:formula="of:=IF([.A136]=&quot;&quot;;&quot;&quot;;[.E$2])" office:value-type="float" office:value="873.525094495252" calcext:value-type="float">
            <text:p>873,53</text:p>
          </table:table-cell>
          <table:table-cell table:style-name="ce5" table:formula="of:=IF([.A136]=&quot;&quot;;&quot;&quot;;[.E$1]*[.F135])" office:value-type="float" office:value="32.4314738286022" calcext:value-type="float">
            <text:p>32,43</text:p>
          </table:table-cell>
          <table:table-cell table:style-name="ce5" table:formula="of:=IF([.A136]=&quot;&quot;;&quot;&quot;;[.C136]-[.D136])" office:value-type="float" office:value="841.09362066665" calcext:value-type="float">
            <text:p>841,09</text:p>
          </table:table-cell>
          <table:table-cell table:style-name="ce5" table:formula="of:=IF([.A136]=&quot;&quot;;&quot;&quot;;[.F135]-[.E136])" office:value-type="float" office:value="47146.2905893489" calcext:value-type="float">
            <text:p>47146,29</text:p>
          </table:table-cell>
        </table:table-row>
        <table:table-row table:style-name="ro1">
          <table:table-cell table:formula="of:=IF([.A136]&lt;[.B$7];[.A136]+1;&quot;&quot;)" office:value-type="float" office:value="126" calcext:value-type="float">
            <text:p>126</text:p>
          </table:table-cell>
          <table:table-cell table:style-name="ce4" table:formula="of:=EDATE([.B136];1)" office:value-type="date" office:date-value="2030-06-28" calcext:value-type="date">
            <text:p>28/06/30</text:p>
          </table:table-cell>
          <table:table-cell table:style-name="ce5" table:formula="of:=IF([.A137]=&quot;&quot;;&quot;&quot;;[.E$2])" office:value-type="float" office:value="873.525094495252" calcext:value-type="float">
            <text:p>873,53</text:p>
          </table:table-cell>
          <table:table-cell table:style-name="ce5" table:formula="of:=IF([.A137]=&quot;&quot;;&quot;&quot;;[.E$1]*[.F136])" office:value-type="float" office:value="31.8630347233016" calcext:value-type="float">
            <text:p>31,86</text:p>
          </table:table-cell>
          <table:table-cell table:style-name="ce5" table:formula="of:=IF([.A137]=&quot;&quot;;&quot;&quot;;[.C137]-[.D137])" office:value-type="float" office:value="841.66205977195" calcext:value-type="float">
            <text:p>841,66</text:p>
          </table:table-cell>
          <table:table-cell table:style-name="ce5" table:formula="of:=IF([.A137]=&quot;&quot;;&quot;&quot;;[.F136]-[.E137])" office:value-type="float" office:value="46304.6285295769" calcext:value-type="float">
            <text:p>46304,63</text:p>
          </table:table-cell>
        </table:table-row>
        <table:table-row table:style-name="ro1">
          <table:table-cell table:formula="of:=IF([.A137]&lt;[.B$7];[.A137]+1;&quot;&quot;)" office:value-type="float" office:value="127" calcext:value-type="float">
            <text:p>127</text:p>
          </table:table-cell>
          <table:table-cell table:style-name="ce4" table:formula="of:=EDATE([.B137];1)" office:value-type="date" office:date-value="2030-07-28" calcext:value-type="date">
            <text:p>28/07/30</text:p>
          </table:table-cell>
          <table:table-cell table:style-name="ce5" table:formula="of:=IF([.A138]=&quot;&quot;;&quot;&quot;;[.E$2])" office:value-type="float" office:value="873.525094495252" calcext:value-type="float">
            <text:p>873,53</text:p>
          </table:table-cell>
          <table:table-cell table:style-name="ce5" table:formula="of:=IF([.A138]=&quot;&quot;;&quot;&quot;;[.E$1]*[.F137])" office:value-type="float" office:value="31.2942114479057" calcext:value-type="float">
            <text:p>31,29</text:p>
          </table:table-cell>
          <table:table-cell table:style-name="ce5" table:formula="of:=IF([.A138]=&quot;&quot;;&quot;&quot;;[.C138]-[.D138])" office:value-type="float" office:value="842.230883047346" calcext:value-type="float">
            <text:p>842,23</text:p>
          </table:table-cell>
          <table:table-cell table:style-name="ce5" table:formula="of:=IF([.A138]=&quot;&quot;;&quot;&quot;;[.F137]-[.E138])" office:value-type="float" office:value="45462.3976465296" calcext:value-type="float">
            <text:p>45462,40</text:p>
          </table:table-cell>
        </table:table-row>
        <table:table-row table:style-name="ro1">
          <table:table-cell table:formula="of:=IF([.A138]&lt;[.B$7];[.A138]+1;&quot;&quot;)" office:value-type="float" office:value="128" calcext:value-type="float">
            <text:p>128</text:p>
          </table:table-cell>
          <table:table-cell table:style-name="ce4" table:formula="of:=EDATE([.B138];1)" office:value-type="date" office:date-value="2030-08-28" calcext:value-type="date">
            <text:p>28/08/30</text:p>
          </table:table-cell>
          <table:table-cell table:style-name="ce5" table:formula="of:=IF([.A139]=&quot;&quot;;&quot;&quot;;[.E$2])" office:value-type="float" office:value="873.525094495252" calcext:value-type="float">
            <text:p>873,53</text:p>
          </table:table-cell>
          <table:table-cell table:style-name="ce5" table:formula="of:=IF([.A139]=&quot;&quot;;&quot;&quot;;[.E$1]*[.F138])" office:value-type="float" office:value="30.7250037427796" calcext:value-type="float">
            <text:p>30,73</text:p>
          </table:table-cell>
          <table:table-cell table:style-name="ce5" table:formula="of:=IF([.A139]=&quot;&quot;;&quot;&quot;;[.C139]-[.D139])" office:value-type="float" office:value="842.800090752472" calcext:value-type="float">
            <text:p>842,80</text:p>
          </table:table-cell>
          <table:table-cell table:style-name="ce5" table:formula="of:=IF([.A139]=&quot;&quot;;&quot;&quot;;[.F138]-[.E139])" office:value-type="float" office:value="44619.5975557771" calcext:value-type="float">
            <text:p>44619,60</text:p>
          </table:table-cell>
        </table:table-row>
        <table:table-row table:style-name="ro1">
          <table:table-cell table:formula="of:=IF([.A139]&lt;[.B$7];[.A139]+1;&quot;&quot;)" office:value-type="float" office:value="129" calcext:value-type="float">
            <text:p>129</text:p>
          </table:table-cell>
          <table:table-cell table:style-name="ce4" table:formula="of:=EDATE([.B139];1)" office:value-type="date" office:date-value="2030-09-28" calcext:value-type="date">
            <text:p>28/09/30</text:p>
          </table:table-cell>
          <table:table-cell table:style-name="ce5" table:formula="of:=IF([.A140]=&quot;&quot;;&quot;&quot;;[.E$2])" office:value-type="float" office:value="873.525094495252" calcext:value-type="float">
            <text:p>873,53</text:p>
          </table:table-cell>
          <table:table-cell table:style-name="ce5" table:formula="of:=IF([.A140]=&quot;&quot;;&quot;&quot;;[.E$1]*[.F139])" office:value-type="float" office:value="30.1554113481127" calcext:value-type="float">
            <text:p>30,16</text:p>
          </table:table-cell>
          <table:table-cell table:style-name="ce5" table:formula="of:=IF([.A140]=&quot;&quot;;&quot;&quot;;[.C140]-[.D140])" office:value-type="float" office:value="843.369683147139" calcext:value-type="float">
            <text:p>843,37</text:p>
          </table:table-cell>
          <table:table-cell table:style-name="ce5" table:formula="of:=IF([.A140]=&quot;&quot;;&quot;&quot;;[.F139]-[.E140])" office:value-type="float" office:value="43776.22787263" calcext:value-type="float">
            <text:p>43776,23</text:p>
          </table:table-cell>
        </table:table-row>
        <table:table-row table:style-name="ro1">
          <table:table-cell table:formula="of:=IF([.A140]&lt;[.B$7];[.A140]+1;&quot;&quot;)" office:value-type="float" office:value="130" calcext:value-type="float">
            <text:p>130</text:p>
          </table:table-cell>
          <table:table-cell table:style-name="ce4" table:formula="of:=EDATE([.B140];1)" office:value-type="date" office:date-value="2030-10-28" calcext:value-type="date">
            <text:p>28/10/30</text:p>
          </table:table-cell>
          <table:table-cell table:style-name="ce5" table:formula="of:=IF([.A141]=&quot;&quot;;&quot;&quot;;[.E$2])" office:value-type="float" office:value="873.525094495252" calcext:value-type="float">
            <text:p>873,53</text:p>
          </table:table-cell>
          <table:table-cell table:style-name="ce5" table:formula="of:=IF([.A141]=&quot;&quot;;&quot;&quot;;[.E$1]*[.F140])" office:value-type="float" office:value="29.5854340039191" calcext:value-type="float">
            <text:p>29,59</text:p>
          </table:table-cell>
          <table:table-cell table:style-name="ce5" table:formula="of:=IF([.A141]=&quot;&quot;;&quot;&quot;;[.C141]-[.D141])" office:value-type="float" office:value="843.939660491333" calcext:value-type="float">
            <text:p>843,94</text:p>
          </table:table-cell>
          <table:table-cell table:style-name="ce5" table:formula="of:=IF([.A141]=&quot;&quot;;&quot;&quot;;[.F140]-[.E141])" office:value-type="float" office:value="42932.2882121386" calcext:value-type="float">
            <text:p>42932,29</text:p>
          </table:table-cell>
        </table:table-row>
        <table:table-row table:style-name="ro1">
          <table:table-cell table:formula="of:=IF([.A141]&lt;[.B$7];[.A141]+1;&quot;&quot;)" office:value-type="float" office:value="131" calcext:value-type="float">
            <text:p>131</text:p>
          </table:table-cell>
          <table:table-cell table:style-name="ce4" table:formula="of:=EDATE([.B141];1)" office:value-type="date" office:date-value="2030-11-28" calcext:value-type="date">
            <text:p>28/11/30</text:p>
          </table:table-cell>
          <table:table-cell table:style-name="ce5" table:formula="of:=IF([.A142]=&quot;&quot;;&quot;&quot;;[.E$2])" office:value-type="float" office:value="873.525094495252" calcext:value-type="float">
            <text:p>873,53</text:p>
          </table:table-cell>
          <table:table-cell table:style-name="ce5" table:formula="of:=IF([.A142]=&quot;&quot;;&quot;&quot;;[.E$1]*[.F141])" office:value-type="float" office:value="29.015071450037" calcext:value-type="float">
            <text:p>29,02</text:p>
          </table:table-cell>
          <table:table-cell table:style-name="ce5" table:formula="of:=IF([.A142]=&quot;&quot;;&quot;&quot;;[.C142]-[.D142])" office:value-type="float" office:value="844.510023045215" calcext:value-type="float">
            <text:p>844,51</text:p>
          </table:table-cell>
          <table:table-cell table:style-name="ce5" table:formula="of:=IF([.A142]=&quot;&quot;;&quot;&quot;;[.F141]-[.E142])" office:value-type="float" office:value="42087.7781890934" calcext:value-type="float">
            <text:p>42087,78</text:p>
          </table:table-cell>
        </table:table-row>
        <table:table-row table:style-name="ro1">
          <table:table-cell table:formula="of:=IF([.A142]&lt;[.B$7];[.A142]+1;&quot;&quot;)" office:value-type="float" office:value="132" calcext:value-type="float">
            <text:p>132</text:p>
          </table:table-cell>
          <table:table-cell table:style-name="ce4" table:formula="of:=EDATE([.B142];1)" office:value-type="date" office:date-value="2030-12-28" calcext:value-type="date">
            <text:p>28/12/30</text:p>
          </table:table-cell>
          <table:table-cell table:style-name="ce5" table:formula="of:=IF([.A143]=&quot;&quot;;&quot;&quot;;[.E$2])" office:value-type="float" office:value="873.525094495252" calcext:value-type="float">
            <text:p>873,53</text:p>
          </table:table-cell>
          <table:table-cell table:style-name="ce5" table:formula="of:=IF([.A143]=&quot;&quot;;&quot;&quot;;[.E$1]*[.F142])" office:value-type="float" office:value="28.444323426129" calcext:value-type="float">
            <text:p>28,44</text:p>
          </table:table-cell>
          <table:table-cell table:style-name="ce5" table:formula="of:=IF([.A143]=&quot;&quot;;&quot;&quot;;[.C143]-[.D143])" office:value-type="float" office:value="845.080771069123" calcext:value-type="float">
            <text:p>845,08</text:p>
          </table:table-cell>
          <table:table-cell table:style-name="ce5" table:formula="of:=IF([.A143]=&quot;&quot;;&quot;&quot;;[.F142]-[.E143])" office:value-type="float" office:value="41242.6974180243" calcext:value-type="float">
            <text:p>41242,70</text:p>
          </table:table-cell>
        </table:table-row>
        <table:table-row table:style-name="ro1">
          <table:table-cell table:formula="of:=IF([.A143]&lt;[.B$7];[.A143]+1;&quot;&quot;)" office:value-type="float" office:value="133" calcext:value-type="float">
            <text:p>133</text:p>
          </table:table-cell>
          <table:table-cell table:style-name="ce4" table:formula="of:=EDATE([.B143];1)" office:value-type="date" office:date-value="2031-01-28" calcext:value-type="date">
            <text:p>28/01/31</text:p>
          </table:table-cell>
          <table:table-cell table:style-name="ce5" table:formula="of:=IF([.A144]=&quot;&quot;;&quot;&quot;;[.E$2])" office:value-type="float" office:value="873.525094495252" calcext:value-type="float">
            <text:p>873,53</text:p>
          </table:table-cell>
          <table:table-cell table:style-name="ce5" table:formula="of:=IF([.A144]=&quot;&quot;;&quot;&quot;;[.E$1]*[.F143])" office:value-type="float" office:value="27.8731896716814" calcext:value-type="float">
            <text:p>27,87</text:p>
          </table:table-cell>
          <table:table-cell table:style-name="ce5" table:formula="of:=IF([.A144]=&quot;&quot;;&quot;&quot;;[.C144]-[.D144])" office:value-type="float" office:value="845.65190482357" calcext:value-type="float">
            <text:p>845,65</text:p>
          </table:table-cell>
          <table:table-cell table:style-name="ce5" table:formula="of:=IF([.A144]=&quot;&quot;;&quot;&quot;;[.F143]-[.E144])" office:value-type="float" office:value="40397.0455132007" calcext:value-type="float">
            <text:p>40397,05</text:p>
          </table:table-cell>
        </table:table-row>
        <table:table-row table:style-name="ro1">
          <table:table-cell table:formula="of:=IF([.A144]&lt;[.B$7];[.A144]+1;&quot;&quot;)" office:value-type="float" office:value="134" calcext:value-type="float">
            <text:p>134</text:p>
          </table:table-cell>
          <table:table-cell table:style-name="ce4" table:formula="of:=EDATE([.B144];1)" office:value-type="date" office:date-value="2031-02-28" calcext:value-type="date">
            <text:p>28/02/31</text:p>
          </table:table-cell>
          <table:table-cell table:style-name="ce5" table:formula="of:=IF([.A145]=&quot;&quot;;&quot;&quot;;[.E$2])" office:value-type="float" office:value="873.525094495252" calcext:value-type="float">
            <text:p>873,53</text:p>
          </table:table-cell>
          <table:table-cell table:style-name="ce5" table:formula="of:=IF([.A145]=&quot;&quot;;&quot;&quot;;[.E$1]*[.F144])" office:value-type="float" office:value="27.3016699260048" calcext:value-type="float">
            <text:p>27,30</text:p>
          </table:table-cell>
          <table:table-cell table:style-name="ce5" table:formula="of:=IF([.A145]=&quot;&quot;;&quot;&quot;;[.C145]-[.D145])" office:value-type="float" office:value="846.223424569247" calcext:value-type="float">
            <text:p>846,22</text:p>
          </table:table-cell>
          <table:table-cell table:style-name="ce5" table:formula="of:=IF([.A145]=&quot;&quot;;&quot;&quot;;[.F144]-[.E145])" office:value-type="float" office:value="39550.8220886315" calcext:value-type="float">
            <text:p>39550,82</text:p>
          </table:table-cell>
        </table:table-row>
        <table:table-row table:style-name="ro1">
          <table:table-cell table:formula="of:=IF([.A145]&lt;[.B$7];[.A145]+1;&quot;&quot;)" office:value-type="float" office:value="135" calcext:value-type="float">
            <text:p>135</text:p>
          </table:table-cell>
          <table:table-cell table:style-name="ce4" table:formula="of:=EDATE([.B145];1)" office:value-type="date" office:date-value="2031-03-28" calcext:value-type="date">
            <text:p>28/03/31</text:p>
          </table:table-cell>
          <table:table-cell table:style-name="ce5" table:formula="of:=IF([.A146]=&quot;&quot;;&quot;&quot;;[.E$2])" office:value-type="float" office:value="873.525094495252" calcext:value-type="float">
            <text:p>873,53</text:p>
          </table:table-cell>
          <table:table-cell table:style-name="ce5" table:formula="of:=IF([.A146]=&quot;&quot;;&quot;&quot;;[.E$1]*[.F145])" office:value-type="float" office:value="26.7297639282334" calcext:value-type="float">
            <text:p>26,73</text:p>
          </table:table-cell>
          <table:table-cell table:style-name="ce5" table:formula="of:=IF([.A146]=&quot;&quot;;&quot;&quot;;[.C146]-[.D146])" office:value-type="float" office:value="846.795330567018" calcext:value-type="float">
            <text:p>846,80</text:p>
          </table:table-cell>
          <table:table-cell table:style-name="ce5" table:formula="of:=IF([.A146]=&quot;&quot;;&quot;&quot;;[.F145]-[.E146])" office:value-type="float" office:value="38704.0267580645" calcext:value-type="float">
            <text:p>38704,03</text:p>
          </table:table-cell>
        </table:table-row>
        <table:table-row table:style-name="ro1">
          <table:table-cell table:formula="of:=IF([.A146]&lt;[.B$7];[.A146]+1;&quot;&quot;)" office:value-type="float" office:value="136" calcext:value-type="float">
            <text:p>136</text:p>
          </table:table-cell>
          <table:table-cell table:style-name="ce4" table:formula="of:=EDATE([.B146];1)" office:value-type="date" office:date-value="2031-04-28" calcext:value-type="date">
            <text:p>28/04/31</text:p>
          </table:table-cell>
          <table:table-cell table:style-name="ce5" table:formula="of:=IF([.A147]=&quot;&quot;;&quot;&quot;;[.E$2])" office:value-type="float" office:value="873.525094495252" calcext:value-type="float">
            <text:p>873,53</text:p>
          </table:table-cell>
          <table:table-cell table:style-name="ce5" table:formula="of:=IF([.A147]=&quot;&quot;;&quot;&quot;;[.E$1]*[.F146])" office:value-type="float" office:value="26.1574714173252" calcext:value-type="float">
            <text:p>26,16</text:p>
          </table:table-cell>
          <table:table-cell table:style-name="ce5" table:formula="of:=IF([.A147]=&quot;&quot;;&quot;&quot;;[.C147]-[.D147])" office:value-type="float" office:value="847.367623077927" calcext:value-type="float">
            <text:p>847,37</text:p>
          </table:table-cell>
          <table:table-cell table:style-name="ce5" table:formula="of:=IF([.A147]=&quot;&quot;;&quot;&quot;;[.F146]-[.E147])" office:value-type="float" office:value="37856.6591349865" calcext:value-type="float">
            <text:p>37856,66</text:p>
          </table:table-cell>
        </table:table-row>
        <table:table-row table:style-name="ro1">
          <table:table-cell table:formula="of:=IF([.A147]&lt;[.B$7];[.A147]+1;&quot;&quot;)" office:value-type="float" office:value="137" calcext:value-type="float">
            <text:p>137</text:p>
          </table:table-cell>
          <table:table-cell table:style-name="ce4" table:formula="of:=EDATE([.B147];1)" office:value-type="date" office:date-value="2031-05-28" calcext:value-type="date">
            <text:p>28/05/31</text:p>
          </table:table-cell>
          <table:table-cell table:style-name="ce5" table:formula="of:=IF([.A148]=&quot;&quot;;&quot;&quot;;[.E$2])" office:value-type="float" office:value="873.525094495252" calcext:value-type="float">
            <text:p>873,53</text:p>
          </table:table-cell>
          <table:table-cell table:style-name="ce5" table:formula="of:=IF([.A148]=&quot;&quot;;&quot;&quot;;[.E$1]*[.F147])" office:value-type="float" office:value="25.5847921320617" calcext:value-type="float">
            <text:p>25,58</text:p>
          </table:table-cell>
          <table:table-cell table:style-name="ce5" table:formula="of:=IF([.A148]=&quot;&quot;;&quot;&quot;;[.C148]-[.D148])" office:value-type="float" office:value="847.94030236319" calcext:value-type="float">
            <text:p>847,94</text:p>
          </table:table-cell>
          <table:table-cell table:style-name="ce5" table:formula="of:=IF([.A148]=&quot;&quot;;&quot;&quot;;[.F147]-[.E148])" office:value-type="float" office:value="37008.7188326234" calcext:value-type="float">
            <text:p>37008,72</text:p>
          </table:table-cell>
        </table:table-row>
        <table:table-row table:style-name="ro1">
          <table:table-cell table:formula="of:=IF([.A148]&lt;[.B$7];[.A148]+1;&quot;&quot;)" office:value-type="float" office:value="138" calcext:value-type="float">
            <text:p>138</text:p>
          </table:table-cell>
          <table:table-cell table:style-name="ce4" table:formula="of:=EDATE([.B148];1)" office:value-type="date" office:date-value="2031-06-28" calcext:value-type="date">
            <text:p>28/06/31</text:p>
          </table:table-cell>
          <table:table-cell table:style-name="ce5" table:formula="of:=IF([.A149]=&quot;&quot;;&quot;&quot;;[.E$2])" office:value-type="float" office:value="873.525094495252" calcext:value-type="float">
            <text:p>873,53</text:p>
          </table:table-cell>
          <table:table-cell table:style-name="ce5" table:formula="of:=IF([.A149]=&quot;&quot;;&quot;&quot;;[.E$1]*[.F148])" office:value-type="float" office:value="25.011725811048" calcext:value-type="float">
            <text:p>25,01</text:p>
          </table:table-cell>
          <table:table-cell table:style-name="ce5" table:formula="of:=IF([.A149]=&quot;&quot;;&quot;&quot;;[.C149]-[.D149])" office:value-type="float" office:value="848.513368684204" calcext:value-type="float">
            <text:p>848,51</text:p>
          </table:table-cell>
          <table:table-cell table:style-name="ce5" table:formula="of:=IF([.A149]=&quot;&quot;;&quot;&quot;;[.F148]-[.E149])" office:value-type="float" office:value="36160.2054639392" calcext:value-type="float">
            <text:p>36160,21</text:p>
          </table:table-cell>
        </table:table-row>
        <table:table-row table:style-name="ro1">
          <table:table-cell table:formula="of:=IF([.A149]&lt;[.B$7];[.A149]+1;&quot;&quot;)" office:value-type="float" office:value="139" calcext:value-type="float">
            <text:p>139</text:p>
          </table:table-cell>
          <table:table-cell table:style-name="ce4" table:formula="of:=EDATE([.B149];1)" office:value-type="date" office:date-value="2031-07-28" calcext:value-type="date">
            <text:p>28/07/31</text:p>
          </table:table-cell>
          <table:table-cell table:style-name="ce5" table:formula="of:=IF([.A150]=&quot;&quot;;&quot;&quot;;[.E$2])" office:value-type="float" office:value="873.525094495252" calcext:value-type="float">
            <text:p>873,53</text:p>
          </table:table-cell>
          <table:table-cell table:style-name="ce5" table:formula="of:=IF([.A150]=&quot;&quot;;&quot;&quot;;[.E$1]*[.F149])" office:value-type="float" office:value="24.4382721927122" calcext:value-type="float">
            <text:p>24,44</text:p>
          </table:table-cell>
          <table:table-cell table:style-name="ce5" table:formula="of:=IF([.A150]=&quot;&quot;;&quot;&quot;;[.C150]-[.D150])" office:value-type="float" office:value="849.086822302539" calcext:value-type="float">
            <text:p>849,09</text:p>
          </table:table-cell>
          <table:table-cell table:style-name="ce5" table:formula="of:=IF([.A150]=&quot;&quot;;&quot;&quot;;[.F149]-[.E150])" office:value-type="float" office:value="35311.1186416366" calcext:value-type="float">
            <text:p>35311,12</text:p>
          </table:table-cell>
        </table:table-row>
        <table:table-row table:style-name="ro1">
          <table:table-cell table:formula="of:=IF([.A150]&lt;[.B$7];[.A150]+1;&quot;&quot;)" office:value-type="float" office:value="140" calcext:value-type="float">
            <text:p>140</text:p>
          </table:table-cell>
          <table:table-cell table:style-name="ce4" table:formula="of:=EDATE([.B150];1)" office:value-type="date" office:date-value="2031-08-28" calcext:value-type="date">
            <text:p>28/08/31</text:p>
          </table:table-cell>
          <table:table-cell table:style-name="ce5" table:formula="of:=IF([.A151]=&quot;&quot;;&quot;&quot;;[.E$2])" office:value-type="float" office:value="873.525094495252" calcext:value-type="float">
            <text:p>873,53</text:p>
          </table:table-cell>
          <table:table-cell table:style-name="ce5" table:formula="of:=IF([.A151]=&quot;&quot;;&quot;&quot;;[.E$1]*[.F150])" office:value-type="float" office:value="23.8644310153061" calcext:value-type="float">
            <text:p>23,86</text:p>
          </table:table-cell>
          <table:table-cell table:style-name="ce5" table:formula="of:=IF([.A151]=&quot;&quot;;&quot;&quot;;[.C151]-[.D151])" office:value-type="float" office:value="849.660663479946" calcext:value-type="float">
            <text:p>849,66</text:p>
          </table:table-cell>
          <table:table-cell table:style-name="ce5" table:formula="of:=IF([.A151]=&quot;&quot;;&quot;&quot;;[.F150]-[.E151])" office:value-type="float" office:value="34461.4579781567" calcext:value-type="float">
            <text:p>34461,46</text:p>
          </table:table-cell>
        </table:table-row>
        <table:table-row table:style-name="ro1">
          <table:table-cell table:formula="of:=IF([.A151]&lt;[.B$7];[.A151]+1;&quot;&quot;)" office:value-type="float" office:value="141" calcext:value-type="float">
            <text:p>141</text:p>
          </table:table-cell>
          <table:table-cell table:style-name="ce4" table:formula="of:=EDATE([.B151];1)" office:value-type="date" office:date-value="2031-09-28" calcext:value-type="date">
            <text:p>28/09/31</text:p>
          </table:table-cell>
          <table:table-cell table:style-name="ce5" table:formula="of:=IF([.A152]=&quot;&quot;;&quot;&quot;;[.E$2])" office:value-type="float" office:value="873.525094495252" calcext:value-type="float">
            <text:p>873,53</text:p>
          </table:table-cell>
          <table:table-cell table:style-name="ce5" table:formula="of:=IF([.A152]=&quot;&quot;;&quot;&quot;;[.E$1]*[.F151])" office:value-type="float" office:value="23.2902020169042" calcext:value-type="float">
            <text:p>23,29</text:p>
          </table:table-cell>
          <table:table-cell table:style-name="ce5" table:formula="of:=IF([.A152]=&quot;&quot;;&quot;&quot;;[.C152]-[.D152])" office:value-type="float" office:value="850.234892478348" calcext:value-type="float">
            <text:p>850,23</text:p>
          </table:table-cell>
          <table:table-cell table:style-name="ce5" table:formula="of:=IF([.A152]=&quot;&quot;;&quot;&quot;;[.F151]-[.E152])" office:value-type="float" office:value="33611.2230856783" calcext:value-type="float">
            <text:p>33611,22</text:p>
          </table:table-cell>
        </table:table-row>
        <table:table-row table:style-name="ro1">
          <table:table-cell table:formula="of:=IF([.A152]&lt;[.B$7];[.A152]+1;&quot;&quot;)" office:value-type="float" office:value="142" calcext:value-type="float">
            <text:p>142</text:p>
          </table:table-cell>
          <table:table-cell table:style-name="ce4" table:formula="of:=EDATE([.B152];1)" office:value-type="date" office:date-value="2031-10-28" calcext:value-type="date">
            <text:p>28/10/31</text:p>
          </table:table-cell>
          <table:table-cell table:style-name="ce5" table:formula="of:=IF([.A153]=&quot;&quot;;&quot;&quot;;[.E$2])" office:value-type="float" office:value="873.525094495252" calcext:value-type="float">
            <text:p>873,53</text:p>
          </table:table-cell>
          <table:table-cell table:style-name="ce5" table:formula="of:=IF([.A153]=&quot;&quot;;&quot;&quot;;[.E$1]*[.F152])" office:value-type="float" office:value="22.7155849354043" calcext:value-type="float">
            <text:p>22,72</text:p>
          </table:table-cell>
          <table:table-cell table:style-name="ce5" table:formula="of:=IF([.A153]=&quot;&quot;;&quot;&quot;;[.C153]-[.D153])" office:value-type="float" office:value="850.809509559847" calcext:value-type="float">
            <text:p>850,81</text:p>
          </table:table-cell>
          <table:table-cell table:style-name="ce5" table:formula="of:=IF([.A153]=&quot;&quot;;&quot;&quot;;[.F152]-[.E153])" office:value-type="float" office:value="32760.4135761185" calcext:value-type="float">
            <text:p>32760,41</text:p>
          </table:table-cell>
        </table:table-row>
        <table:table-row table:style-name="ro1">
          <table:table-cell table:formula="of:=IF([.A153]&lt;[.B$7];[.A153]+1;&quot;&quot;)" office:value-type="float" office:value="143" calcext:value-type="float">
            <text:p>143</text:p>
          </table:table-cell>
          <table:table-cell table:style-name="ce4" table:formula="of:=EDATE([.B153];1)" office:value-type="date" office:date-value="2031-11-28" calcext:value-type="date">
            <text:p>28/11/31</text:p>
          </table:table-cell>
          <table:table-cell table:style-name="ce5" table:formula="of:=IF([.A154]=&quot;&quot;;&quot;&quot;;[.E$2])" office:value-type="float" office:value="873.525094495252" calcext:value-type="float">
            <text:p>873,53</text:p>
          </table:table-cell>
          <table:table-cell table:style-name="ce5" table:formula="of:=IF([.A154]=&quot;&quot;;&quot;&quot;;[.E$1]*[.F153])" office:value-type="float" office:value="22.1405795085267" calcext:value-type="float">
            <text:p>22,14</text:p>
          </table:table-cell>
          <table:table-cell table:style-name="ce5" table:formula="of:=IF([.A154]=&quot;&quot;;&quot;&quot;;[.C154]-[.D154])" office:value-type="float" office:value="851.384514986725" calcext:value-type="float">
            <text:p>851,38</text:p>
          </table:table-cell>
          <table:table-cell table:style-name="ce5" table:formula="of:=IF([.A154]=&quot;&quot;;&quot;&quot;;[.F153]-[.E154])" office:value-type="float" office:value="31909.0290611317" calcext:value-type="float">
            <text:p>31909,03</text:p>
          </table:table-cell>
        </table:table-row>
        <table:table-row table:style-name="ro1">
          <table:table-cell table:formula="of:=IF([.A154]&lt;[.B$7];[.A154]+1;&quot;&quot;)" office:value-type="float" office:value="144" calcext:value-type="float">
            <text:p>144</text:p>
          </table:table-cell>
          <table:table-cell table:style-name="ce4" table:formula="of:=EDATE([.B154];1)" office:value-type="date" office:date-value="2031-12-28" calcext:value-type="date">
            <text:p>28/12/31</text:p>
          </table:table-cell>
          <table:table-cell table:style-name="ce5" table:formula="of:=IF([.A155]=&quot;&quot;;&quot;&quot;;[.E$2])" office:value-type="float" office:value="873.525094495252" calcext:value-type="float">
            <text:p>873,53</text:p>
          </table:table-cell>
          <table:table-cell table:style-name="ce5" table:formula="of:=IF([.A155]=&quot;&quot;;&quot;&quot;;[.E$1]*[.F154])" office:value-type="float" office:value="21.5651854738149" calcext:value-type="float">
            <text:p>21,57</text:p>
          </table:table-cell>
          <table:table-cell table:style-name="ce5" table:formula="of:=IF([.A155]=&quot;&quot;;&quot;&quot;;[.C155]-[.D155])" office:value-type="float" office:value="851.959909021437" calcext:value-type="float">
            <text:p>851,96</text:p>
          </table:table-cell>
          <table:table-cell table:style-name="ce5" table:formula="of:=IF([.A155]=&quot;&quot;;&quot;&quot;;[.F154]-[.E155])" office:value-type="float" office:value="31057.0691521103" calcext:value-type="float">
            <text:p>31057,07</text:p>
          </table:table-cell>
        </table:table-row>
        <table:table-row table:style-name="ro1">
          <table:table-cell table:formula="of:=IF([.A155]&lt;[.B$7];[.A155]+1;&quot;&quot;)" office:value-type="float" office:value="145" calcext:value-type="float">
            <text:p>145</text:p>
          </table:table-cell>
          <table:table-cell table:style-name="ce4" table:formula="of:=EDATE([.B155];1)" office:value-type="date" office:date-value="2032-01-28" calcext:value-type="date">
            <text:p>28/01/32</text:p>
          </table:table-cell>
          <table:table-cell table:style-name="ce5" table:formula="of:=IF([.A156]=&quot;&quot;;&quot;&quot;;[.E$2])" office:value-type="float" office:value="873.525094495252" calcext:value-type="float">
            <text:p>873,53</text:p>
          </table:table-cell>
          <table:table-cell table:style-name="ce5" table:formula="of:=IF([.A156]=&quot;&quot;;&quot;&quot;;[.E$1]*[.F155])" office:value-type="float" office:value="20.9894025686345" calcext:value-type="float">
            <text:p>20,99</text:p>
          </table:table-cell>
          <table:table-cell table:style-name="ce5" table:formula="of:=IF([.A156]=&quot;&quot;;&quot;&quot;;[.C156]-[.D156])" office:value-type="float" office:value="852.535691926617" calcext:value-type="float">
            <text:p>852,54</text:p>
          </table:table-cell>
          <table:table-cell table:style-name="ce5" table:formula="of:=IF([.A156]=&quot;&quot;;&quot;&quot;;[.F155]-[.E156])" office:value-type="float" office:value="30204.5334601837" calcext:value-type="float">
            <text:p>30204,53</text:p>
          </table:table-cell>
        </table:table-row>
        <table:table-row table:style-name="ro1">
          <table:table-cell table:formula="of:=IF([.A156]&lt;[.B$7];[.A156]+1;&quot;&quot;)" office:value-type="float" office:value="146" calcext:value-type="float">
            <text:p>146</text:p>
          </table:table-cell>
          <table:table-cell table:style-name="ce4" table:formula="of:=EDATE([.B156];1)" office:value-type="date" office:date-value="2032-02-28" calcext:value-type="date">
            <text:p>28/02/32</text:p>
          </table:table-cell>
          <table:table-cell table:style-name="ce5" table:formula="of:=IF([.A157]=&quot;&quot;;&quot;&quot;;[.E$2])" office:value-type="float" office:value="873.525094495252" calcext:value-type="float">
            <text:p>873,53</text:p>
          </table:table-cell>
          <table:table-cell table:style-name="ce5" table:formula="of:=IF([.A157]=&quot;&quot;;&quot;&quot;;[.E$1]*[.F156])" office:value-type="float" office:value="20.4132305301741" calcext:value-type="float">
            <text:p>20,41</text:p>
          </table:table-cell>
          <table:table-cell table:style-name="ce5" table:formula="of:=IF([.A157]=&quot;&quot;;&quot;&quot;;[.C157]-[.D157])" office:value-type="float" office:value="853.111863965078" calcext:value-type="float">
            <text:p>853,11</text:p>
          </table:table-cell>
          <table:table-cell table:style-name="ce5" table:formula="of:=IF([.A157]=&quot;&quot;;&quot;&quot;;[.F156]-[.E157])" office:value-type="float" office:value="29351.4215962186" calcext:value-type="float">
            <text:p>29351,42</text:p>
          </table:table-cell>
        </table:table-row>
        <table:table-row table:style-name="ro1">
          <table:table-cell table:formula="of:=IF([.A157]&lt;[.B$7];[.A157]+1;&quot;&quot;)" office:value-type="float" office:value="147" calcext:value-type="float">
            <text:p>147</text:p>
          </table:table-cell>
          <table:table-cell table:style-name="ce4" table:formula="of:=EDATE([.B157];1)" office:value-type="date" office:date-value="2032-03-28" calcext:value-type="date">
            <text:p>28/03/32</text:p>
          </table:table-cell>
          <table:table-cell table:style-name="ce5" table:formula="of:=IF([.A158]=&quot;&quot;;&quot;&quot;;[.E$2])" office:value-type="float" office:value="873.525094495252" calcext:value-type="float">
            <text:p>873,53</text:p>
          </table:table-cell>
          <table:table-cell table:style-name="ce5" table:formula="of:=IF([.A158]=&quot;&quot;;&quot;&quot;;[.E$1]*[.F157])" office:value-type="float" office:value="19.8366690954444" calcext:value-type="float">
            <text:p>19,84</text:p>
          </table:table-cell>
          <table:table-cell table:style-name="ce5" table:formula="of:=IF([.A158]=&quot;&quot;;&quot;&quot;;[.C158]-[.D158])" office:value-type="float" office:value="853.688425399807" calcext:value-type="float">
            <text:p>853,69</text:p>
          </table:table-cell>
          <table:table-cell table:style-name="ce5" table:formula="of:=IF([.A158]=&quot;&quot;;&quot;&quot;;[.F157]-[.E158])" office:value-type="float" office:value="28497.7331708188" calcext:value-type="float">
            <text:p>28497,73</text:p>
          </table:table-cell>
        </table:table-row>
        <table:table-row table:style-name="ro1">
          <table:table-cell table:formula="of:=IF([.A158]&lt;[.B$7];[.A158]+1;&quot;&quot;)" office:value-type="float" office:value="148" calcext:value-type="float">
            <text:p>148</text:p>
          </table:table-cell>
          <table:table-cell table:style-name="ce4" table:formula="of:=EDATE([.B158];1)" office:value-type="date" office:date-value="2032-04-28" calcext:value-type="date">
            <text:p>28/04/32</text:p>
          </table:table-cell>
          <table:table-cell table:style-name="ce5" table:formula="of:=IF([.A159]=&quot;&quot;;&quot;&quot;;[.E$2])" office:value-type="float" office:value="873.525094495252" calcext:value-type="float">
            <text:p>873,53</text:p>
          </table:table-cell>
          <table:table-cell table:style-name="ce5" table:formula="of:=IF([.A159]=&quot;&quot;;&quot;&quot;;[.E$1]*[.F158])" office:value-type="float" office:value="19.2597180012784" calcext:value-type="float">
            <text:p>19,26</text:p>
          </table:table-cell>
          <table:table-cell table:style-name="ce5" table:formula="of:=IF([.A159]=&quot;&quot;;&quot;&quot;;[.C159]-[.D159])" office:value-type="float" office:value="854.265376493973" calcext:value-type="float">
            <text:p>854,27</text:p>
          </table:table-cell>
          <table:table-cell table:style-name="ce5" table:formula="of:=IF([.A159]=&quot;&quot;;&quot;&quot;;[.F158]-[.E159])" office:value-type="float" office:value="27643.4677943248" calcext:value-type="float">
            <text:p>27643,47</text:p>
          </table:table-cell>
        </table:table-row>
        <table:table-row table:style-name="ro1">
          <table:table-cell table:formula="of:=IF([.A159]&lt;[.B$7];[.A159]+1;&quot;&quot;)" office:value-type="float" office:value="149" calcext:value-type="float">
            <text:p>149</text:p>
          </table:table-cell>
          <table:table-cell table:style-name="ce4" table:formula="of:=EDATE([.B159];1)" office:value-type="date" office:date-value="2032-05-28" calcext:value-type="date">
            <text:p>28/05/32</text:p>
          </table:table-cell>
          <table:table-cell table:style-name="ce5" table:formula="of:=IF([.A160]=&quot;&quot;;&quot;&quot;;[.E$2])" office:value-type="float" office:value="873.525094495252" calcext:value-type="float">
            <text:p>873,53</text:p>
          </table:table-cell>
          <table:table-cell table:style-name="ce5" table:formula="of:=IF([.A160]=&quot;&quot;;&quot;&quot;;[.E$1]*[.F159])" office:value-type="float" office:value="18.6823769843312" calcext:value-type="float">
            <text:p>18,68</text:p>
          </table:table-cell>
          <table:table-cell table:style-name="ce5" table:formula="of:=IF([.A160]=&quot;&quot;;&quot;&quot;;[.C160]-[.D160])" office:value-type="float" office:value="854.842717510921" calcext:value-type="float">
            <text:p>854,84</text:p>
          </table:table-cell>
          <table:table-cell table:style-name="ce5" table:formula="of:=IF([.A160]=&quot;&quot;;&quot;&quot;;[.F159]-[.E160])" office:value-type="float" office:value="26788.6250768139" calcext:value-type="float">
            <text:p>26788,63</text:p>
          </table:table-cell>
        </table:table-row>
        <table:table-row table:style-name="ro1">
          <table:table-cell table:formula="of:=IF([.A160]&lt;[.B$7];[.A160]+1;&quot;&quot;)" office:value-type="float" office:value="150" calcext:value-type="float">
            <text:p>150</text:p>
          </table:table-cell>
          <table:table-cell table:style-name="ce4" table:formula="of:=EDATE([.B160];1)" office:value-type="date" office:date-value="2032-06-28" calcext:value-type="date">
            <text:p>28/06/32</text:p>
          </table:table-cell>
          <table:table-cell table:style-name="ce5" table:formula="of:=IF([.A161]=&quot;&quot;;&quot;&quot;;[.E$2])" office:value-type="float" office:value="873.525094495252" calcext:value-type="float">
            <text:p>873,53</text:p>
          </table:table-cell>
          <table:table-cell table:style-name="ce5" table:formula="of:=IF([.A161]=&quot;&quot;;&quot;&quot;;[.E$1]*[.F160])" office:value-type="float" office:value="18.1046457810801" calcext:value-type="float">
            <text:p>18,10</text:p>
          </table:table-cell>
          <table:table-cell table:style-name="ce5" table:formula="of:=IF([.A161]=&quot;&quot;;&quot;&quot;;[.C161]-[.D161])" office:value-type="float" office:value="855.420448714172" calcext:value-type="float">
            <text:p>855,42</text:p>
          </table:table-cell>
          <table:table-cell table:style-name="ce5" table:formula="of:=IF([.A161]=&quot;&quot;;&quot;&quot;;[.F160]-[.E161])" office:value-type="float" office:value="25933.2046280997" calcext:value-type="float">
            <text:p>25933,20</text:p>
          </table:table-cell>
        </table:table-row>
        <table:table-row table:style-name="ro1">
          <table:table-cell table:formula="of:=IF([.A161]&lt;[.B$7];[.A161]+1;&quot;&quot;)" office:value-type="float" office:value="151" calcext:value-type="float">
            <text:p>151</text:p>
          </table:table-cell>
          <table:table-cell table:style-name="ce4" table:formula="of:=EDATE([.B161];1)" office:value-type="date" office:date-value="2032-07-28" calcext:value-type="date">
            <text:p>28/07/32</text:p>
          </table:table-cell>
          <table:table-cell table:style-name="ce5" table:formula="of:=IF([.A162]=&quot;&quot;;&quot;&quot;;[.E$2])" office:value-type="float" office:value="873.525094495252" calcext:value-type="float">
            <text:p>873,53</text:p>
          </table:table-cell>
          <table:table-cell table:style-name="ce5" table:formula="of:=IF([.A162]=&quot;&quot;;&quot;&quot;;[.E$1]*[.F161])" office:value-type="float" office:value="17.5265241278241" calcext:value-type="float">
            <text:p>17,53</text:p>
          </table:table-cell>
          <table:table-cell table:style-name="ce5" table:formula="of:=IF([.A162]=&quot;&quot;;&quot;&quot;;[.C162]-[.D162])" office:value-type="float" office:value="855.998570367428" calcext:value-type="float">
            <text:p>856,00</text:p>
          </table:table-cell>
          <table:table-cell table:style-name="ce5" table:formula="of:=IF([.A162]=&quot;&quot;;&quot;&quot;;[.F161]-[.E162])" office:value-type="float" office:value="25077.2060577323" calcext:value-type="float">
            <text:p>25077,21</text:p>
          </table:table-cell>
        </table:table-row>
        <table:table-row table:style-name="ro1">
          <table:table-cell table:formula="of:=IF([.A162]&lt;[.B$7];[.A162]+1;&quot;&quot;)" office:value-type="float" office:value="152" calcext:value-type="float">
            <text:p>152</text:p>
          </table:table-cell>
          <table:table-cell table:style-name="ce4" table:formula="of:=EDATE([.B162];1)" office:value-type="date" office:date-value="2032-08-28" calcext:value-type="date">
            <text:p>28/08/32</text:p>
          </table:table-cell>
          <table:table-cell table:style-name="ce5" table:formula="of:=IF([.A163]=&quot;&quot;;&quot;&quot;;[.E$2])" office:value-type="float" office:value="873.525094495252" calcext:value-type="float">
            <text:p>873,53</text:p>
          </table:table-cell>
          <table:table-cell table:style-name="ce5" table:formula="of:=IF([.A163]=&quot;&quot;;&quot;&quot;;[.E$1]*[.F162])" office:value-type="float" office:value="16.9480117606841" calcext:value-type="float">
            <text:p>16,95</text:p>
          </table:table-cell>
          <table:table-cell table:style-name="ce5" table:formula="of:=IF([.A163]=&quot;&quot;;&quot;&quot;;[.C163]-[.D163])" office:value-type="float" office:value="856.577082734568" calcext:value-type="float">
            <text:p>856,58</text:p>
          </table:table-cell>
          <table:table-cell table:style-name="ce5" table:formula="of:=IF([.A163]=&quot;&quot;;&quot;&quot;;[.F162]-[.E163])" office:value-type="float" office:value="24220.6289749977" calcext:value-type="float">
            <text:p>24220,63</text:p>
          </table:table-cell>
        </table:table-row>
        <table:table-row table:style-name="ro1">
          <table:table-cell table:formula="of:=IF([.A163]&lt;[.B$7];[.A163]+1;&quot;&quot;)" office:value-type="float" office:value="153" calcext:value-type="float">
            <text:p>153</text:p>
          </table:table-cell>
          <table:table-cell table:style-name="ce4" table:formula="of:=EDATE([.B163];1)" office:value-type="date" office:date-value="2032-09-28" calcext:value-type="date">
            <text:p>28/09/32</text:p>
          </table:table-cell>
          <table:table-cell table:style-name="ce5" table:formula="of:=IF([.A164]=&quot;&quot;;&quot;&quot;;[.E$2])" office:value-type="float" office:value="873.525094495252" calcext:value-type="float">
            <text:p>873,53</text:p>
          </table:table-cell>
          <table:table-cell table:style-name="ce5" table:formula="of:=IF([.A164]=&quot;&quot;;&quot;&quot;;[.E$1]*[.F163])" office:value-type="float" office:value="16.3691084156026" calcext:value-type="float">
            <text:p>16,37</text:p>
          </table:table-cell>
          <table:table-cell table:style-name="ce5" table:formula="of:=IF([.A164]=&quot;&quot;;&quot;&quot;;[.C164]-[.D164])" office:value-type="float" office:value="857.155986079649" calcext:value-type="float">
            <text:p>857,16</text:p>
          </table:table-cell>
          <table:table-cell table:style-name="ce5" table:formula="of:=IF([.A164]=&quot;&quot;;&quot;&quot;;[.F163]-[.E164])" office:value-type="float" office:value="23363.4729889181" calcext:value-type="float">
            <text:p>23363,47</text:p>
          </table:table-cell>
        </table:table-row>
        <table:table-row table:style-name="ro1">
          <table:table-cell table:formula="of:=IF([.A164]&lt;[.B$7];[.A164]+1;&quot;&quot;)" office:value-type="float" office:value="154" calcext:value-type="float">
            <text:p>154</text:p>
          </table:table-cell>
          <table:table-cell table:style-name="ce4" table:formula="of:=EDATE([.B164];1)" office:value-type="date" office:date-value="2032-10-28" calcext:value-type="date">
            <text:p>28/10/32</text:p>
          </table:table-cell>
          <table:table-cell table:style-name="ce5" table:formula="of:=IF([.A165]=&quot;&quot;;&quot;&quot;;[.E$2])" office:value-type="float" office:value="873.525094495252" calcext:value-type="float">
            <text:p>873,53</text:p>
          </table:table-cell>
          <table:table-cell table:style-name="ce5" table:formula="of:=IF([.A165]=&quot;&quot;;&quot;&quot;;[.E$1]*[.F164])" office:value-type="float" office:value="15.7898138283438" calcext:value-type="float">
            <text:p>15,79</text:p>
          </table:table-cell>
          <table:table-cell table:style-name="ce5" table:formula="of:=IF([.A165]=&quot;&quot;;&quot;&quot;;[.C165]-[.D165])" office:value-type="float" office:value="857.735280666908" calcext:value-type="float">
            <text:p>857,74</text:p>
          </table:table-cell>
          <table:table-cell table:style-name="ce5" table:formula="of:=IF([.A165]=&quot;&quot;;&quot;&quot;;[.F164]-[.E165])" office:value-type="float" office:value="22505.7377082512" calcext:value-type="float">
            <text:p>22505,74</text:p>
          </table:table-cell>
        </table:table-row>
        <table:table-row table:style-name="ro1">
          <table:table-cell table:formula="of:=IF([.A165]&lt;[.B$7];[.A165]+1;&quot;&quot;)" office:value-type="float" office:value="155" calcext:value-type="float">
            <text:p>155</text:p>
          </table:table-cell>
          <table:table-cell table:style-name="ce4" table:formula="of:=EDATE([.B165];1)" office:value-type="date" office:date-value="2032-11-28" calcext:value-type="date">
            <text:p>28/11/32</text:p>
          </table:table-cell>
          <table:table-cell table:style-name="ce5" table:formula="of:=IF([.A166]=&quot;&quot;;&quot;&quot;;[.E$2])" office:value-type="float" office:value="873.525094495252" calcext:value-type="float">
            <text:p>873,53</text:p>
          </table:table-cell>
          <table:table-cell table:style-name="ce5" table:formula="of:=IF([.A166]=&quot;&quot;;&quot;&quot;;[.E$1]*[.F165])" office:value-type="float" office:value="15.2101277344931" calcext:value-type="float">
            <text:p>15,21</text:p>
          </table:table-cell>
          <table:table-cell table:style-name="ce5" table:formula="of:=IF([.A166]=&quot;&quot;;&quot;&quot;;[.C166]-[.D166])" office:value-type="float" office:value="858.314966760759" calcext:value-type="float">
            <text:p>858,31</text:p>
          </table:table-cell>
          <table:table-cell table:style-name="ce5" table:formula="of:=IF([.A166]=&quot;&quot;;&quot;&quot;;[.F165]-[.E166])" office:value-type="float" office:value="21647.4227414904" calcext:value-type="float">
            <text:p>21647,42</text:p>
          </table:table-cell>
        </table:table-row>
        <table:table-row table:style-name="ro1">
          <table:table-cell table:formula="of:=IF([.A166]&lt;[.B$7];[.A166]+1;&quot;&quot;)" office:value-type="float" office:value="156" calcext:value-type="float">
            <text:p>156</text:p>
          </table:table-cell>
          <table:table-cell table:style-name="ce4" table:formula="of:=EDATE([.B166];1)" office:value-type="date" office:date-value="2032-12-28" calcext:value-type="date">
            <text:p>28/12/32</text:p>
          </table:table-cell>
          <table:table-cell table:style-name="ce5" table:formula="of:=IF([.A167]=&quot;&quot;;&quot;&quot;;[.E$2])" office:value-type="float" office:value="873.525094495252" calcext:value-type="float">
            <text:p>873,53</text:p>
          </table:table-cell>
          <table:table-cell table:style-name="ce5" table:formula="of:=IF([.A167]=&quot;&quot;;&quot;&quot;;[.E$1]*[.F166])" office:value-type="float" office:value="14.6300498694573" calcext:value-type="float">
            <text:p>14,63</text:p>
          </table:table-cell>
          <table:table-cell table:style-name="ce5" table:formula="of:=IF([.A167]=&quot;&quot;;&quot;&quot;;[.C167]-[.D167])" office:value-type="float" office:value="858.895044625795" calcext:value-type="float">
            <text:p>858,90</text:p>
          </table:table-cell>
          <table:table-cell table:style-name="ce5" table:formula="of:=IF([.A167]=&quot;&quot;;&quot;&quot;;[.F166]-[.E167])" office:value-type="float" office:value="20788.5276968646" calcext:value-type="float">
            <text:p>20788,53</text:p>
          </table:table-cell>
        </table:table-row>
        <table:table-row table:style-name="ro1">
          <table:table-cell table:formula="of:=IF([.A167]&lt;[.B$7];[.A167]+1;&quot;&quot;)" office:value-type="float" office:value="157" calcext:value-type="float">
            <text:p>157</text:p>
          </table:table-cell>
          <table:table-cell table:style-name="ce4" table:formula="of:=EDATE([.B167];1)" office:value-type="date" office:date-value="2033-01-28" calcext:value-type="date">
            <text:p>28/01/33</text:p>
          </table:table-cell>
          <table:table-cell table:style-name="ce5" table:formula="of:=IF([.A168]=&quot;&quot;;&quot;&quot;;[.E$2])" office:value-type="float" office:value="873.525094495252" calcext:value-type="float">
            <text:p>873,53</text:p>
          </table:table-cell>
          <table:table-cell table:style-name="ce5" table:formula="of:=IF([.A168]=&quot;&quot;;&quot;&quot;;[.E$1]*[.F167])" office:value-type="float" office:value="14.0495799684643" calcext:value-type="float">
            <text:p>14,05</text:p>
          </table:table-cell>
          <table:table-cell table:style-name="ce5" table:formula="of:=IF([.A168]=&quot;&quot;;&quot;&quot;;[.C168]-[.D168])" office:value-type="float" office:value="859.475514526787" calcext:value-type="float">
            <text:p>859,48</text:p>
          </table:table-cell>
          <table:table-cell table:style-name="ce5" table:formula="of:=IF([.A168]=&quot;&quot;;&quot;&quot;;[.F167]-[.E168])" office:value-type="float" office:value="19929.0521823378" calcext:value-type="float">
            <text:p>19929,05</text:p>
          </table:table-cell>
        </table:table-row>
        <table:table-row table:style-name="ro1">
          <table:table-cell table:formula="of:=IF([.A168]&lt;[.B$7];[.A168]+1;&quot;&quot;)" office:value-type="float" office:value="158" calcext:value-type="float">
            <text:p>158</text:p>
          </table:table-cell>
          <table:table-cell table:style-name="ce4" table:formula="of:=EDATE([.B168];1)" office:value-type="date" office:date-value="2033-02-28" calcext:value-type="date">
            <text:p>28/02/33</text:p>
          </table:table-cell>
          <table:table-cell table:style-name="ce5" table:formula="of:=IF([.A169]=&quot;&quot;;&quot;&quot;;[.E$2])" office:value-type="float" office:value="873.525094495252" calcext:value-type="float">
            <text:p>873,53</text:p>
          </table:table-cell>
          <table:table-cell table:style-name="ce5" table:formula="of:=IF([.A169]=&quot;&quot;;&quot;&quot;;[.E$1]*[.F168])" office:value-type="float" office:value="13.4687177665633" calcext:value-type="float">
            <text:p>13,47</text:p>
          </table:table-cell>
          <table:table-cell table:style-name="ce5" table:formula="of:=IF([.A169]=&quot;&quot;;&quot;&quot;;[.C169]-[.D169])" office:value-type="float" office:value="860.056376728688" calcext:value-type="float">
            <text:p>860,06</text:p>
          </table:table-cell>
          <table:table-cell table:style-name="ce5" table:formula="of:=IF([.A169]=&quot;&quot;;&quot;&quot;;[.F168]-[.E169])" office:value-type="float" office:value="19068.9958056092" calcext:value-type="float">
            <text:p>19069,00</text:p>
          </table:table-cell>
        </table:table-row>
        <table:table-row table:style-name="ro1">
          <table:table-cell table:formula="of:=IF([.A169]&lt;[.B$7];[.A169]+1;&quot;&quot;)" office:value-type="float" office:value="159" calcext:value-type="float">
            <text:p>159</text:p>
          </table:table-cell>
          <table:table-cell table:style-name="ce4" table:formula="of:=EDATE([.B169];1)" office:value-type="date" office:date-value="2033-03-28" calcext:value-type="date">
            <text:p>28/03/33</text:p>
          </table:table-cell>
          <table:table-cell table:style-name="ce5" table:formula="of:=IF([.A170]=&quot;&quot;;&quot;&quot;;[.E$2])" office:value-type="float" office:value="873.525094495252" calcext:value-type="float">
            <text:p>873,53</text:p>
          </table:table-cell>
          <table:table-cell table:style-name="ce5" table:formula="of:=IF([.A170]=&quot;&quot;;&quot;&quot;;[.E$1]*[.F169])" office:value-type="float" office:value="12.8874629986242" calcext:value-type="float">
            <text:p>12,89</text:p>
          </table:table-cell>
          <table:table-cell table:style-name="ce5" table:formula="of:=IF([.A170]=&quot;&quot;;&quot;&quot;;[.C170]-[.D170])" office:value-type="float" office:value="860.637631496628" calcext:value-type="float">
            <text:p>860,64</text:p>
          </table:table-cell>
          <table:table-cell table:style-name="ce5" table:formula="of:=IF([.A170]=&quot;&quot;;&quot;&quot;;[.F169]-[.E170])" office:value-type="float" office:value="18208.3581741125" calcext:value-type="float">
            <text:p>18208,36</text:p>
          </table:table-cell>
        </table:table-row>
        <table:table-row table:style-name="ro1">
          <table:table-cell table:formula="of:=IF([.A170]&lt;[.B$7];[.A170]+1;&quot;&quot;)" office:value-type="float" office:value="160" calcext:value-type="float">
            <text:p>160</text:p>
          </table:table-cell>
          <table:table-cell table:style-name="ce4" table:formula="of:=EDATE([.B170];1)" office:value-type="date" office:date-value="2033-04-28" calcext:value-type="date">
            <text:p>28/04/33</text:p>
          </table:table-cell>
          <table:table-cell table:style-name="ce5" table:formula="of:=IF([.A171]=&quot;&quot;;&quot;&quot;;[.E$2])" office:value-type="float" office:value="873.525094495252" calcext:value-type="float">
            <text:p>873,53</text:p>
          </table:table-cell>
          <table:table-cell table:style-name="ce5" table:formula="of:=IF([.A171]=&quot;&quot;;&quot;&quot;;[.E$1]*[.F170])" office:value-type="float" office:value="12.3058153993377" calcext:value-type="float">
            <text:p>12,31</text:p>
          </table:table-cell>
          <table:table-cell table:style-name="ce5" table:formula="of:=IF([.A171]=&quot;&quot;;&quot;&quot;;[.C171]-[.D171])" office:value-type="float" office:value="861.219279095914" calcext:value-type="float">
            <text:p>861,22</text:p>
          </table:table-cell>
          <table:table-cell table:style-name="ce5" table:formula="of:=IF([.A171]=&quot;&quot;;&quot;&quot;;[.F170]-[.E171])" office:value-type="float" office:value="17347.1388950166" calcext:value-type="float">
            <text:p>17347,14</text:p>
          </table:table-cell>
        </table:table-row>
        <table:table-row table:style-name="ro1">
          <table:table-cell table:formula="of:=IF([.A171]&lt;[.B$7];[.A171]+1;&quot;&quot;)" office:value-type="float" office:value="161" calcext:value-type="float">
            <text:p>161</text:p>
          </table:table-cell>
          <table:table-cell table:style-name="ce4" table:formula="of:=EDATE([.B171];1)" office:value-type="date" office:date-value="2033-05-28" calcext:value-type="date">
            <text:p>28/05/33</text:p>
          </table:table-cell>
          <table:table-cell table:style-name="ce5" table:formula="of:=IF([.A172]=&quot;&quot;;&quot;&quot;;[.E$2])" office:value-type="float" office:value="873.525094495252" calcext:value-type="float">
            <text:p>873,53</text:p>
          </table:table-cell>
          <table:table-cell table:style-name="ce5" table:formula="of:=IF([.A172]=&quot;&quot;;&quot;&quot;;[.E$1]*[.F171])" office:value-type="float" office:value="11.7237747032154" calcext:value-type="float">
            <text:p>11,72</text:p>
          </table:table-cell>
          <table:table-cell table:style-name="ce5" table:formula="of:=IF([.A172]=&quot;&quot;;&quot;&quot;;[.C172]-[.D172])" office:value-type="float" office:value="861.801319792036" calcext:value-type="float">
            <text:p>861,80</text:p>
          </table:table-cell>
          <table:table-cell table:style-name="ce5" table:formula="of:=IF([.A172]=&quot;&quot;;&quot;&quot;;[.F171]-[.E172])" office:value-type="float" office:value="16485.3375752246" calcext:value-type="float">
            <text:p>16485,34</text:p>
          </table:table-cell>
        </table:table-row>
        <table:table-row table:style-name="ro1">
          <table:table-cell table:formula="of:=IF([.A172]&lt;[.B$7];[.A172]+1;&quot;&quot;)" office:value-type="float" office:value="162" calcext:value-type="float">
            <text:p>162</text:p>
          </table:table-cell>
          <table:table-cell table:style-name="ce4" table:formula="of:=EDATE([.B172];1)" office:value-type="date" office:date-value="2033-06-28" calcext:value-type="date">
            <text:p>28/06/33</text:p>
          </table:table-cell>
          <table:table-cell table:style-name="ce5" table:formula="of:=IF([.A173]=&quot;&quot;;&quot;&quot;;[.E$2])" office:value-type="float" office:value="873.525094495252" calcext:value-type="float">
            <text:p>873,53</text:p>
          </table:table-cell>
          <table:table-cell table:style-name="ce5" table:formula="of:=IF([.A173]=&quot;&quot;;&quot;&quot;;[.E$1]*[.F172])" office:value-type="float" office:value="11.1413406445893" calcext:value-type="float">
            <text:p>11,14</text:p>
          </table:table-cell>
          <table:table-cell table:style-name="ce5" table:formula="of:=IF([.A173]=&quot;&quot;;&quot;&quot;;[.C173]-[.D173])" office:value-type="float" office:value="862.383753850663" calcext:value-type="float">
            <text:p>862,38</text:p>
          </table:table-cell>
          <table:table-cell table:style-name="ce5" table:formula="of:=IF([.A173]=&quot;&quot;;&quot;&quot;;[.F172]-[.E173])" office:value-type="float" office:value="15622.9538213739" calcext:value-type="float">
            <text:p>15622,95</text:p>
          </table:table-cell>
        </table:table-row>
        <table:table-row table:style-name="ro1">
          <table:table-cell table:formula="of:=IF([.A173]&lt;[.B$7];[.A173]+1;&quot;&quot;)" office:value-type="float" office:value="163" calcext:value-type="float">
            <text:p>163</text:p>
          </table:table-cell>
          <table:table-cell table:style-name="ce4" table:formula="of:=EDATE([.B173];1)" office:value-type="date" office:date-value="2033-07-28" calcext:value-type="date">
            <text:p>28/07/33</text:p>
          </table:table-cell>
          <table:table-cell table:style-name="ce5" table:formula="of:=IF([.A174]=&quot;&quot;;&quot;&quot;;[.E$2])" office:value-type="float" office:value="873.525094495252" calcext:value-type="float">
            <text:p>873,53</text:p>
          </table:table-cell>
          <table:table-cell table:style-name="ce5" table:formula="of:=IF([.A174]=&quot;&quot;;&quot;&quot;;[.E$1]*[.F173])" office:value-type="float" office:value="10.5585129576119" calcext:value-type="float">
            <text:p>10,56</text:p>
          </table:table-cell>
          <table:table-cell table:style-name="ce5" table:formula="of:=IF([.A174]=&quot;&quot;;&quot;&quot;;[.C174]-[.D174])" office:value-type="float" office:value="862.96658153764" calcext:value-type="float">
            <text:p>862,97</text:p>
          </table:table-cell>
          <table:table-cell table:style-name="ce5" table:formula="of:=IF([.A174]=&quot;&quot;;&quot;&quot;;[.F173]-[.E174])" office:value-type="float" office:value="14759.9872398363" calcext:value-type="float">
            <text:p>14759,99</text:p>
          </table:table-cell>
        </table:table-row>
        <table:table-row table:style-name="ro1">
          <table:table-cell table:formula="of:=IF([.A174]&lt;[.B$7];[.A174]+1;&quot;&quot;)" office:value-type="float" office:value="164" calcext:value-type="float">
            <text:p>164</text:p>
          </table:table-cell>
          <table:table-cell table:style-name="ce4" table:formula="of:=EDATE([.B174];1)" office:value-type="date" office:date-value="2033-08-28" calcext:value-type="date">
            <text:p>28/08/33</text:p>
          </table:table-cell>
          <table:table-cell table:style-name="ce5" table:formula="of:=IF([.A175]=&quot;&quot;;&quot;&quot;;[.E$2])" office:value-type="float" office:value="873.525094495252" calcext:value-type="float">
            <text:p>873,53</text:p>
          </table:table-cell>
          <table:table-cell table:style-name="ce5" table:formula="of:=IF([.A175]=&quot;&quot;;&quot;&quot;;[.E$1]*[.F174])" office:value-type="float" office:value="9.97529137625602" calcext:value-type="float">
            <text:p>9,98</text:p>
          </table:table-cell>
          <table:table-cell table:style-name="ce5" table:formula="of:=IF([.A175]=&quot;&quot;;&quot;&quot;;[.C175]-[.D175])" office:value-type="float" office:value="863.549803118996" calcext:value-type="float">
            <text:p>863,55</text:p>
          </table:table-cell>
          <table:table-cell table:style-name="ce5" table:formula="of:=IF([.A175]=&quot;&quot;;&quot;&quot;;[.F174]-[.E175])" office:value-type="float" office:value="13896.4374367173" calcext:value-type="float">
            <text:p>13896,44</text:p>
          </table:table-cell>
        </table:table-row>
        <table:table-row table:style-name="ro1">
          <table:table-cell table:formula="of:=IF([.A175]&lt;[.B$7];[.A175]+1;&quot;&quot;)" office:value-type="float" office:value="165" calcext:value-type="float">
            <text:p>165</text:p>
          </table:table-cell>
          <table:table-cell table:style-name="ce4" table:formula="of:=EDATE([.B175];1)" office:value-type="date" office:date-value="2033-09-28" calcext:value-type="date">
            <text:p>28/09/33</text:p>
          </table:table-cell>
          <table:table-cell table:style-name="ce5" table:formula="of:=IF([.A176]=&quot;&quot;;&quot;&quot;;[.E$2])" office:value-type="float" office:value="873.525094495252" calcext:value-type="float">
            <text:p>873,53</text:p>
          </table:table-cell>
          <table:table-cell table:style-name="ce5" table:formula="of:=IF([.A176]=&quot;&quot;;&quot;&quot;;[.E$1]*[.F175])" office:value-type="float" office:value="9.39167563431476" calcext:value-type="float">
            <text:p>9,39</text:p>
          </table:table-cell>
          <table:table-cell table:style-name="ce5" table:formula="of:=IF([.A176]=&quot;&quot;;&quot;&quot;;[.C176]-[.D176])" office:value-type="float" office:value="864.133418860937" calcext:value-type="float">
            <text:p>864,13</text:p>
          </table:table-cell>
          <table:table-cell table:style-name="ce5" table:formula="of:=IF([.A176]=&quot;&quot;;&quot;&quot;;[.F175]-[.E176])" office:value-type="float" office:value="13032.3040178563" calcext:value-type="float">
            <text:p>13032,30</text:p>
          </table:table-cell>
        </table:table-row>
        <table:table-row table:style-name="ro1">
          <table:table-cell table:formula="of:=IF([.A176]&lt;[.B$7];[.A176]+1;&quot;&quot;)" office:value-type="float" office:value="166" calcext:value-type="float">
            <text:p>166</text:p>
          </table:table-cell>
          <table:table-cell table:style-name="ce4" table:formula="of:=EDATE([.B176];1)" office:value-type="date" office:date-value="2033-10-28" calcext:value-type="date">
            <text:p>28/10/33</text:p>
          </table:table-cell>
          <table:table-cell table:style-name="ce5" table:formula="of:=IF([.A177]=&quot;&quot;;&quot;&quot;;[.E$2])" office:value-type="float" office:value="873.525094495252" calcext:value-type="float">
            <text:p>873,53</text:p>
          </table:table-cell>
          <table:table-cell table:style-name="ce5" table:formula="of:=IF([.A177]=&quot;&quot;;&quot;&quot;;[.E$1]*[.F176])" office:value-type="float" office:value="8.80766546540125" calcext:value-type="float">
            <text:p>8,81</text:p>
          </table:table-cell>
          <table:table-cell table:style-name="ce5" table:formula="of:=IF([.A177]=&quot;&quot;;&quot;&quot;;[.C177]-[.D177])" office:value-type="float" office:value="864.717429029851" calcext:value-type="float">
            <text:p>864,72</text:p>
          </table:table-cell>
          <table:table-cell table:style-name="ce5" table:formula="of:=IF([.A177]=&quot;&quot;;&quot;&quot;;[.F176]-[.E177])" office:value-type="float" office:value="12167.5865888265" calcext:value-type="float">
            <text:p>12167,59</text:p>
          </table:table-cell>
        </table:table-row>
        <table:table-row table:style-name="ro1">
          <table:table-cell table:formula="of:=IF([.A177]&lt;[.B$7];[.A177]+1;&quot;&quot;)" office:value-type="float" office:value="167" calcext:value-type="float">
            <text:p>167</text:p>
          </table:table-cell>
          <table:table-cell table:style-name="ce4" table:formula="of:=EDATE([.B177];1)" office:value-type="date" office:date-value="2033-11-28" calcext:value-type="date">
            <text:p>28/11/33</text:p>
          </table:table-cell>
          <table:table-cell table:style-name="ce5" table:formula="of:=IF([.A178]=&quot;&quot;;&quot;&quot;;[.E$2])" office:value-type="float" office:value="873.525094495252" calcext:value-type="float">
            <text:p>873,53</text:p>
          </table:table-cell>
          <table:table-cell table:style-name="ce5" table:formula="of:=IF([.A178]=&quot;&quot;;&quot;&quot;;[.E$1]*[.F177])" office:value-type="float" office:value="8.22326060294857" calcext:value-type="float">
            <text:p>8,22</text:p>
          </table:table-cell>
          <table:table-cell table:style-name="ce5" table:formula="of:=IF([.A178]=&quot;&quot;;&quot;&quot;;[.C178]-[.D178])" office:value-type="float" office:value="865.301833892303" calcext:value-type="float">
            <text:p>865,30</text:p>
          </table:table-cell>
          <table:table-cell table:style-name="ce5" table:formula="of:=IF([.A178]=&quot;&quot;;&quot;&quot;;[.F177]-[.E178])" office:value-type="float" office:value="11302.2847549342" calcext:value-type="float">
            <text:p>11302,28</text:p>
          </table:table-cell>
        </table:table-row>
        <table:table-row table:style-name="ro1">
          <table:table-cell table:formula="of:=IF([.A178]&lt;[.B$7];[.A178]+1;&quot;&quot;)" office:value-type="float" office:value="168" calcext:value-type="float">
            <text:p>168</text:p>
          </table:table-cell>
          <table:table-cell table:style-name="ce4" table:formula="of:=EDATE([.B178];1)" office:value-type="date" office:date-value="2033-12-28" calcext:value-type="date">
            <text:p>28/12/33</text:p>
          </table:table-cell>
          <table:table-cell table:style-name="ce5" table:formula="of:=IF([.A179]=&quot;&quot;;&quot;&quot;;[.E$2])" office:value-type="float" office:value="873.525094495252" calcext:value-type="float">
            <text:p>873,53</text:p>
          </table:table-cell>
          <table:table-cell table:style-name="ce5" table:formula="of:=IF([.A179]=&quot;&quot;;&quot;&quot;;[.E$1]*[.F178])" office:value-type="float" office:value="7.63846078020969" calcext:value-type="float">
            <text:p>7,64</text:p>
          </table:table-cell>
          <table:table-cell table:style-name="ce5" table:formula="of:=IF([.A179]=&quot;&quot;;&quot;&quot;;[.C179]-[.D179])" office:value-type="float" office:value="865.886633715042" calcext:value-type="float">
            <text:p>865,89</text:p>
          </table:table-cell>
          <table:table-cell table:style-name="ce5" table:formula="of:=IF([.A179]=&quot;&quot;;&quot;&quot;;[.F178]-[.E179])" office:value-type="float" office:value="10436.3981212192" calcext:value-type="float">
            <text:p>10436,40</text:p>
          </table:table-cell>
        </table:table-row>
        <table:table-row table:style-name="ro1">
          <table:table-cell table:formula="of:=IF([.A179]&lt;[.B$7];[.A179]+1;&quot;&quot;)" office:value-type="float" office:value="169" calcext:value-type="float">
            <text:p>169</text:p>
          </table:table-cell>
          <table:table-cell table:style-name="ce4" table:formula="of:=EDATE([.B179];1)" office:value-type="date" office:date-value="2034-01-28" calcext:value-type="date">
            <text:p>28/01/34</text:p>
          </table:table-cell>
          <table:table-cell table:style-name="ce5" table:formula="of:=IF([.A180]=&quot;&quot;;&quot;&quot;;[.E$2])" office:value-type="float" office:value="873.525094495252" calcext:value-type="float">
            <text:p>873,53</text:p>
          </table:table-cell>
          <table:table-cell table:style-name="ce5" table:formula="of:=IF([.A180]=&quot;&quot;;&quot;&quot;;[.E$1]*[.F179])" office:value-type="float" office:value="7.05326573025728" calcext:value-type="float">
            <text:p>7,05</text:p>
          </table:table-cell>
          <table:table-cell table:style-name="ce5" table:formula="of:=IF([.A180]=&quot;&quot;;&quot;&quot;;[.C180]-[.D180])" office:value-type="float" office:value="866.471828764995" calcext:value-type="float">
            <text:p>866,47</text:p>
          </table:table-cell>
          <table:table-cell table:style-name="ce5" table:formula="of:=IF([.A180]=&quot;&quot;;&quot;&quot;;[.F179]-[.E180])" office:value-type="float" office:value="9569.92629245416" calcext:value-type="float">
            <text:p>9569,93</text:p>
          </table:table-cell>
        </table:table-row>
        <table:table-row table:style-name="ro1">
          <table:table-cell table:formula="of:=IF([.A180]&lt;[.B$7];[.A180]+1;&quot;&quot;)" office:value-type="float" office:value="170" calcext:value-type="float">
            <text:p>170</text:p>
          </table:table-cell>
          <table:table-cell table:style-name="ce4" table:formula="of:=EDATE([.B180];1)" office:value-type="date" office:date-value="2034-02-28" calcext:value-type="date">
            <text:p>28/02/34</text:p>
          </table:table-cell>
          <table:table-cell table:style-name="ce5" table:formula="of:=IF([.A181]=&quot;&quot;;&quot;&quot;;[.E$2])" office:value-type="float" office:value="873.525094495252" calcext:value-type="float">
            <text:p>873,53</text:p>
          </table:table-cell>
          <table:table-cell table:style-name="ce5" table:formula="of:=IF([.A181]=&quot;&quot;;&quot;&quot;;[.E$1]*[.F180])" office:value-type="float" office:value="6.4676751859836" calcext:value-type="float">
            <text:p>6,47</text:p>
          </table:table-cell>
          <table:table-cell table:style-name="ce5" table:formula="of:=IF([.A181]=&quot;&quot;;&quot;&quot;;[.C181]-[.D181])" office:value-type="float" office:value="867.057419309268" calcext:value-type="float">
            <text:p>867,06</text:p>
          </table:table-cell>
          <table:table-cell table:style-name="ce5" table:formula="of:=IF([.A181]=&quot;&quot;;&quot;&quot;;[.F180]-[.E181])" office:value-type="float" office:value="8702.86887314489" calcext:value-type="float">
            <text:p>8702,87</text:p>
          </table:table-cell>
        </table:table-row>
        <table:table-row table:style-name="ro1">
          <table:table-cell table:formula="of:=IF([.A181]&lt;[.B$7];[.A181]+1;&quot;&quot;)" office:value-type="float" office:value="171" calcext:value-type="float">
            <text:p>171</text:p>
          </table:table-cell>
          <table:table-cell table:style-name="ce4" table:formula="of:=EDATE([.B181];1)" office:value-type="date" office:date-value="2034-03-28" calcext:value-type="date">
            <text:p>28/03/34</text:p>
          </table:table-cell>
          <table:table-cell table:style-name="ce5" table:formula="of:=IF([.A182]=&quot;&quot;;&quot;&quot;;[.E$2])" office:value-type="float" office:value="873.525094495252" calcext:value-type="float">
            <text:p>873,53</text:p>
          </table:table-cell>
          <table:table-cell table:style-name="ce5" table:formula="of:=IF([.A182]=&quot;&quot;;&quot;&quot;;[.E$1]*[.F181])" office:value-type="float" office:value="5.88168888010042" calcext:value-type="float">
            <text:p>5,88</text:p>
          </table:table-cell>
          <table:table-cell table:style-name="ce5" table:formula="of:=IF([.A182]=&quot;&quot;;&quot;&quot;;[.C182]-[.D182])" office:value-type="float" office:value="867.643405615151" calcext:value-type="float">
            <text:p>867,64</text:p>
          </table:table-cell>
          <table:table-cell table:style-name="ce5" table:formula="of:=IF([.A182]=&quot;&quot;;&quot;&quot;;[.F181]-[.E182])" office:value-type="float" office:value="7835.22546752974" calcext:value-type="float">
            <text:p>7835,23</text:p>
          </table:table-cell>
        </table:table-row>
        <table:table-row table:style-name="ro1">
          <table:table-cell table:formula="of:=IF([.A182]&lt;[.B$7];[.A182]+1;&quot;&quot;)" office:value-type="float" office:value="172" calcext:value-type="float">
            <text:p>172</text:p>
          </table:table-cell>
          <table:table-cell table:style-name="ce4" table:formula="of:=EDATE([.B182];1)" office:value-type="date" office:date-value="2034-04-28" calcext:value-type="date">
            <text:p>28/04/34</text:p>
          </table:table-cell>
          <table:table-cell table:style-name="ce5" table:formula="of:=IF([.A183]=&quot;&quot;;&quot;&quot;;[.E$2])" office:value-type="float" office:value="873.525094495252" calcext:value-type="float">
            <text:p>873,53</text:p>
          </table:table-cell>
          <table:table-cell table:style-name="ce5" table:formula="of:=IF([.A183]=&quot;&quot;;&quot;&quot;;[.E$1]*[.F182])" office:value-type="float" office:value="5.29530654513885" calcext:value-type="float">
            <text:p>5,30</text:p>
          </table:table-cell>
          <table:table-cell table:style-name="ce5" table:formula="of:=IF([.A183]=&quot;&quot;;&quot;&quot;;[.C183]-[.D183])" office:value-type="float" office:value="868.229787950113" calcext:value-type="float">
            <text:p>868,23</text:p>
          </table:table-cell>
          <table:table-cell table:style-name="ce5" table:formula="of:=IF([.A183]=&quot;&quot;;&quot;&quot;;[.F182]-[.E183])" office:value-type="float" office:value="6966.99567957962" calcext:value-type="float">
            <text:p>6967,00</text:p>
          </table:table-cell>
        </table:table-row>
        <table:table-row table:style-name="ro1">
          <table:table-cell table:formula="of:=IF([.A183]&lt;[.B$7];[.A183]+1;&quot;&quot;)" office:value-type="float" office:value="173" calcext:value-type="float">
            <text:p>173</text:p>
          </table:table-cell>
          <table:table-cell table:style-name="ce4" table:formula="of:=EDATE([.B183];1)" office:value-type="date" office:date-value="2034-05-28" calcext:value-type="date">
            <text:p>28/05/34</text:p>
          </table:table-cell>
          <table:table-cell table:style-name="ce5" table:formula="of:=IF([.A184]=&quot;&quot;;&quot;&quot;;[.E$2])" office:value-type="float" office:value="873.525094495252" calcext:value-type="float">
            <text:p>873,53</text:p>
          </table:table-cell>
          <table:table-cell table:style-name="ce5" table:formula="of:=IF([.A184]=&quot;&quot;;&quot;&quot;;[.E$1]*[.F183])" office:value-type="float" office:value="4.70852791344923" calcext:value-type="float">
            <text:p>4,71</text:p>
          </table:table-cell>
          <table:table-cell table:style-name="ce5" table:formula="of:=IF([.A184]=&quot;&quot;;&quot;&quot;;[.C184]-[.D184])" office:value-type="float" office:value="868.816566581803" calcext:value-type="float">
            <text:p>868,82</text:p>
          </table:table-cell>
          <table:table-cell table:style-name="ce5" table:formula="of:=IF([.A184]=&quot;&quot;;&quot;&quot;;[.F183]-[.E184])" office:value-type="float" office:value="6098.17911299782" calcext:value-type="float">
            <text:p>6098,18</text:p>
          </table:table-cell>
        </table:table-row>
        <table:table-row table:style-name="ro1">
          <table:table-cell table:formula="of:=IF([.A184]&lt;[.B$7];[.A184]+1;&quot;&quot;)" office:value-type="float" office:value="174" calcext:value-type="float">
            <text:p>174</text:p>
          </table:table-cell>
          <table:table-cell table:style-name="ce4" table:formula="of:=EDATE([.B184];1)" office:value-type="date" office:date-value="2034-06-28" calcext:value-type="date">
            <text:p>28/06/34</text:p>
          </table:table-cell>
          <table:table-cell table:style-name="ce5" table:formula="of:=IF([.A185]=&quot;&quot;;&quot;&quot;;[.E$2])" office:value-type="float" office:value="873.525094495252" calcext:value-type="float">
            <text:p>873,53</text:p>
          </table:table-cell>
          <table:table-cell table:style-name="ce5" table:formula="of:=IF([.A185]=&quot;&quot;;&quot;&quot;;[.E$1]*[.F184])" office:value-type="float" office:value="4.12135271720103" calcext:value-type="float">
            <text:p>4,12</text:p>
          </table:table-cell>
          <table:table-cell table:style-name="ce5" table:formula="of:=IF([.A185]=&quot;&quot;;&quot;&quot;;[.C185]-[.D185])" office:value-type="float" office:value="869.403741778051" calcext:value-type="float">
            <text:p>869,40</text:p>
          </table:table-cell>
          <table:table-cell table:style-name="ce5" table:formula="of:=IF([.A185]=&quot;&quot;;&quot;&quot;;[.F184]-[.E185])" office:value-type="float" office:value="5228.77537121977" calcext:value-type="float">
            <text:p>5228,78</text:p>
          </table:table-cell>
        </table:table-row>
        <table:table-row table:style-name="ro1">
          <table:table-cell table:formula="of:=IF([.A185]&lt;[.B$7];[.A185]+1;&quot;&quot;)" office:value-type="float" office:value="175" calcext:value-type="float">
            <text:p>175</text:p>
          </table:table-cell>
          <table:table-cell table:style-name="ce4" table:formula="of:=EDATE([.B185];1)" office:value-type="date" office:date-value="2034-07-28" calcext:value-type="date">
            <text:p>28/07/34</text:p>
          </table:table-cell>
          <table:table-cell table:style-name="ce5" table:formula="of:=IF([.A186]=&quot;&quot;;&quot;&quot;;[.E$2])" office:value-type="float" office:value="873.525094495252" calcext:value-type="float">
            <text:p>873,53</text:p>
          </table:table-cell>
          <table:table-cell table:style-name="ce5" table:formula="of:=IF([.A186]=&quot;&quot;;&quot;&quot;;[.E$1]*[.F185])" office:value-type="float" office:value="3.53378068838269" calcext:value-type="float">
            <text:p>3,53</text:p>
          </table:table-cell>
          <table:table-cell table:style-name="ce5" table:formula="of:=IF([.A186]=&quot;&quot;;&quot;&quot;;[.C186]-[.D186])" office:value-type="float" office:value="869.991313806869" calcext:value-type="float">
            <text:p>869,99</text:p>
          </table:table-cell>
          <table:table-cell table:style-name="ce5" table:formula="of:=IF([.A186]=&quot;&quot;;&quot;&quot;;[.F185]-[.E186])" office:value-type="float" office:value="4358.7840574129" calcext:value-type="float">
            <text:p>4358,78</text:p>
          </table:table-cell>
        </table:table-row>
        <table:table-row table:style-name="ro1">
          <table:table-cell table:formula="of:=IF([.A186]&lt;[.B$7];[.A186]+1;&quot;&quot;)" office:value-type="float" office:value="176" calcext:value-type="float">
            <text:p>176</text:p>
          </table:table-cell>
          <table:table-cell table:style-name="ce4" table:formula="of:=EDATE([.B186];1)" office:value-type="date" office:date-value="2034-08-28" calcext:value-type="date">
            <text:p>28/08/34</text:p>
          </table:table-cell>
          <table:table-cell table:style-name="ce5" table:formula="of:=IF([.A187]=&quot;&quot;;&quot;&quot;;[.E$2])" office:value-type="float" office:value="873.525094495252" calcext:value-type="float">
            <text:p>873,53</text:p>
          </table:table-cell>
          <table:table-cell table:style-name="ce5" table:formula="of:=IF([.A187]=&quot;&quot;;&quot;&quot;;[.E$1]*[.F186])" office:value-type="float" office:value="2.94581155880155" calcext:value-type="float">
            <text:p>2,95</text:p>
          </table:table-cell>
          <table:table-cell table:style-name="ce5" table:formula="of:=IF([.A187]=&quot;&quot;;&quot;&quot;;[.C187]-[.D187])" office:value-type="float" office:value="870.57928293645" calcext:value-type="float">
            <text:p>870,58</text:p>
          </table:table-cell>
          <table:table-cell table:style-name="ce5" table:formula="of:=IF([.A187]=&quot;&quot;;&quot;&quot;;[.F186]-[.E187])" office:value-type="float" office:value="3488.20477447645" calcext:value-type="float">
            <text:p>3488,20</text:p>
          </table:table-cell>
        </table:table-row>
        <table:table-row table:style-name="ro1">
          <table:table-cell table:formula="of:=IF([.A187]&lt;[.B$7];[.A187]+1;&quot;&quot;)" office:value-type="float" office:value="177" calcext:value-type="float">
            <text:p>177</text:p>
          </table:table-cell>
          <table:table-cell table:style-name="ce4" table:formula="of:=EDATE([.B187];1)" office:value-type="date" office:date-value="2034-09-28" calcext:value-type="date">
            <text:p>28/09/34</text:p>
          </table:table-cell>
          <table:table-cell table:style-name="ce5" table:formula="of:=IF([.A188]=&quot;&quot;;&quot;&quot;;[.E$2])" office:value-type="float" office:value="873.525094495252" calcext:value-type="float">
            <text:p>873,53</text:p>
          </table:table-cell>
          <table:table-cell table:style-name="ce5" table:formula="of:=IF([.A188]=&quot;&quot;;&quot;&quot;;[.E$1]*[.F187])" office:value-type="float" office:value="2.35744506008367" calcext:value-type="float">
            <text:p>2,36</text:p>
          </table:table-cell>
          <table:table-cell table:style-name="ce5" table:formula="of:=IF([.A188]=&quot;&quot;;&quot;&quot;;[.C188]-[.D188])" office:value-type="float" office:value="871.167649435168" calcext:value-type="float">
            <text:p>871,17</text:p>
          </table:table-cell>
          <table:table-cell table:style-name="ce5" table:formula="of:=IF([.A188]=&quot;&quot;;&quot;&quot;;[.F187]-[.E188])" office:value-type="float" office:value="2617.03712504128" calcext:value-type="float">
            <text:p>2617,04</text:p>
          </table:table-cell>
        </table:table-row>
        <table:table-row table:style-name="ro1">
          <table:table-cell table:formula="of:=IF([.A188]&lt;[.B$7];[.A188]+1;&quot;&quot;)" office:value-type="float" office:value="178" calcext:value-type="float">
            <text:p>178</text:p>
          </table:table-cell>
          <table:table-cell table:style-name="ce4" table:formula="of:=EDATE([.B188];1)" office:value-type="date" office:date-value="2034-10-28" calcext:value-type="date">
            <text:p>28/10/34</text:p>
          </table:table-cell>
          <table:table-cell table:style-name="ce5" table:formula="of:=IF([.A189]=&quot;&quot;;&quot;&quot;;[.E$2])" office:value-type="float" office:value="873.525094495252" calcext:value-type="float">
            <text:p>873,53</text:p>
          </table:table-cell>
          <table:table-cell table:style-name="ce5" table:formula="of:=IF([.A189]=&quot;&quot;;&quot;&quot;;[.E$1]*[.F188])" office:value-type="float" office:value="1.76868092367373" calcext:value-type="float">
            <text:p>1,77</text:p>
          </table:table-cell>
          <table:table-cell table:style-name="ce5" table:formula="of:=IF([.A189]=&quot;&quot;;&quot;&quot;;[.C189]-[.D189])" office:value-type="float" office:value="871.756413571578" calcext:value-type="float">
            <text:p>871,76</text:p>
          </table:table-cell>
          <table:table-cell table:style-name="ce5" table:formula="of:=IF([.A189]=&quot;&quot;;&quot;&quot;;[.F188]-[.E189])" office:value-type="float" office:value="1745.2807114697" calcext:value-type="float">
            <text:p>1745,28</text:p>
          </table:table-cell>
        </table:table-row>
        <table:table-row table:style-name="ro1">
          <table:table-cell table:formula="of:=IF([.A189]&lt;[.B$7];[.A189]+1;&quot;&quot;)" office:value-type="float" office:value="179" calcext:value-type="float">
            <text:p>179</text:p>
          </table:table-cell>
          <table:table-cell table:style-name="ce4" table:formula="of:=EDATE([.B189];1)" office:value-type="date" office:date-value="2034-11-28" calcext:value-type="date">
            <text:p>28/11/34</text:p>
          </table:table-cell>
          <table:table-cell table:style-name="ce5" table:formula="of:=IF([.A190]=&quot;&quot;;&quot;&quot;;[.E$2])" office:value-type="float" office:value="873.525094495252" calcext:value-type="float">
            <text:p>873,53</text:p>
          </table:table-cell>
          <table:table-cell table:style-name="ce5" table:formula="of:=IF([.A190]=&quot;&quot;;&quot;&quot;;[.E$1]*[.F189])" office:value-type="float" office:value="1.17951888083494" calcext:value-type="float">
            <text:p>1,18</text:p>
          </table:table-cell>
          <table:table-cell table:style-name="ce5" table:formula="of:=IF([.A190]=&quot;&quot;;&quot;&quot;;[.C190]-[.D190])" office:value-type="float" office:value="872.345575614417" calcext:value-type="float">
            <text:p>872,35</text:p>
          </table:table-cell>
          <table:table-cell table:style-name="ce5" table:formula="of:=IF([.A190]=&quot;&quot;;&quot;&quot;;[.F189]-[.E190])" office:value-type="float" office:value="872.935135855288" calcext:value-type="float">
            <text:p>872,94</text:p>
          </table:table-cell>
        </table:table-row>
        <table:table-row table:style-name="ro1">
          <table:table-cell table:formula="of:=IF([.A190]&lt;[.B$7];[.A190]+1;&quot;&quot;)" office:value-type="float" office:value="180" calcext:value-type="float">
            <text:p>180</text:p>
          </table:table-cell>
          <table:table-cell table:style-name="ce4" table:formula="of:=EDATE([.B190];1)" office:value-type="date" office:date-value="2034-12-28" calcext:value-type="date">
            <text:p>28/12/34</text:p>
          </table:table-cell>
          <table:table-cell table:style-name="ce5" table:formula="of:=IF([.A191]=&quot;&quot;;&quot;&quot;;[.E$2])" office:value-type="float" office:value="873.525094495252" calcext:value-type="float">
            <text:p>873,53</text:p>
          </table:table-cell>
          <table:table-cell table:style-name="ce5" table:formula="of:=IF([.A191]=&quot;&quot;;&quot;&quot;;[.E$1]*[.F190])" office:value-type="float" office:value="0.589958662648865" calcext:value-type="float">
            <text:p>0,59</text:p>
          </table:table-cell>
          <table:table-cell table:style-name="ce5" table:formula="of:=IF([.A191]=&quot;&quot;;&quot;&quot;;[.C191]-[.D191])" office:value-type="float" office:value="872.935135832603" calcext:value-type="float">
            <text:p>872,94</text:p>
          </table:table-cell>
          <table:table-cell table:style-name="ce5" table:formula="of:=IF([.A191]=&quot;&quot;;&quot;&quot;;[.F190]-[.E191])" office:value-type="float" office:value="0.00000002268461685162" calcext:value-type="float">
            <text:p>0,00</text:p>
          </table:table-cell>
        </table:table-row>
        <table:table-row table:style-name="ro1">
          <table:table-cell table:formula="of:=IF([.A191]&lt;[.B$7];[.A191]+1;&quot;&quot;)">
            <text:p/>
          </table:table-cell>
          <table:table-cell/>
          <table:table-cell table:style-name="ce5" table:formula="of:=IF([.A192]=&quot;&quot;;&quot;&quot;;[.E$2])">
            <text:p/>
          </table:table-cell>
          <table:table-cell table:style-name="ce5" table:formula="of:=IF([.A192]=&quot;&quot;;&quot;&quot;;[.E$1]*[.F191])">
            <text:p/>
          </table:table-cell>
          <table:table-cell table:style-name="ce5" table:formula="of:=IF([.A192]=&quot;&quot;;&quot;&quot;;[.C192]-[.D192])">
            <text:p/>
          </table:table-cell>
          <table:table-cell table:style-name="ce5" table:formula="of:=IF([.A192]=&quot;&quot;;&quot;&quot;;[.F191]-[.E192])">
            <text:p/>
          </table:table-cell>
        </table:table-row>
        <table:table-row table:style-name="ro1">
          <table:table-cell table:formula="of:=IF([.A192]&lt;[.B$7];[.A192]+1;&quot;&quot;)">
            <text:p/>
          </table:table-cell>
          <table:table-cell/>
          <table:table-cell table:style-name="ce5" table:formula="of:=IF([.A193]=&quot;&quot;;&quot;&quot;;[.E$2])">
            <text:p/>
          </table:table-cell>
          <table:table-cell table:style-name="ce5" table:formula="of:=IF([.A193]=&quot;&quot;;&quot;&quot;;[.E$1]*[.F192])">
            <text:p/>
          </table:table-cell>
          <table:table-cell table:style-name="ce5" table:formula="of:=IF([.A193]=&quot;&quot;;&quot;&quot;;[.C193]-[.D193])">
            <text:p/>
          </table:table-cell>
          <table:table-cell table:style-name="ce5" table:formula="of:=IF([.A193]=&quot;&quot;;&quot;&quot;;[.F192]-[.E193])">
            <text:p/>
          </table:table-cell>
        </table:table-row>
        <table:table-row table:style-name="ro1">
          <table:table-cell table:formula="of:=IF([.A193]&lt;[.B$7];[.A193]+1;&quot;&quot;)">
            <text:p/>
          </table:table-cell>
          <table:table-cell/>
          <table:table-cell table:style-name="ce5" table:formula="of:=IF([.A194]=&quot;&quot;;&quot;&quot;;[.E$2])">
            <text:p/>
          </table:table-cell>
          <table:table-cell table:style-name="ce5" table:formula="of:=IF([.A194]=&quot;&quot;;&quot;&quot;;[.E$1]*[.F193])">
            <text:p/>
          </table:table-cell>
          <table:table-cell table:style-name="ce5" table:formula="of:=IF([.A194]=&quot;&quot;;&quot;&quot;;[.C194]-[.D194])">
            <text:p/>
          </table:table-cell>
          <table:table-cell table:style-name="ce5" table:formula="of:=IF([.A194]=&quot;&quot;;&quot;&quot;;[.F193]-[.E194])">
            <text:p/>
          </table:table-cell>
        </table:table-row>
        <table:table-row table:style-name="ro1">
          <table:table-cell table:formula="of:=IF([.A194]&lt;[.B$7];[.A194]+1;&quot;&quot;)">
            <text:p/>
          </table:table-cell>
          <table:table-cell/>
          <table:table-cell table:style-name="ce5" table:formula="of:=IF([.A195]=&quot;&quot;;&quot;&quot;;[.E$2])">
            <text:p/>
          </table:table-cell>
          <table:table-cell table:style-name="ce5" table:formula="of:=IF([.A195]=&quot;&quot;;&quot;&quot;;[.E$1]*[.F194])">
            <text:p/>
          </table:table-cell>
          <table:table-cell table:style-name="ce5" table:formula="of:=IF([.A195]=&quot;&quot;;&quot;&quot;;[.C195]-[.D195])">
            <text:p/>
          </table:table-cell>
          <table:table-cell table:style-name="ce5" table:formula="of:=IF([.A195]=&quot;&quot;;&quot;&quot;;[.F194]-[.E195])">
            <text:p/>
          </table:table-cell>
        </table:table-row>
        <table:table-row table:style-name="ro1">
          <table:table-cell table:formula="of:=IF([.A195]&lt;[.B$7];[.A195]+1;&quot;&quot;)">
            <text:p/>
          </table:table-cell>
          <table:table-cell/>
          <table:table-cell table:style-name="ce5" table:formula="of:=IF([.A196]=&quot;&quot;;&quot;&quot;;[.E$2])">
            <text:p/>
          </table:table-cell>
          <table:table-cell table:style-name="ce5" table:formula="of:=IF([.A196]=&quot;&quot;;&quot;&quot;;[.E$1]*[.F195])">
            <text:p/>
          </table:table-cell>
          <table:table-cell table:style-name="ce5" table:formula="of:=IF([.A196]=&quot;&quot;;&quot;&quot;;[.C196]-[.D196])">
            <text:p/>
          </table:table-cell>
          <table:table-cell table:style-name="ce5" table:formula="of:=IF([.A196]=&quot;&quot;;&quot;&quot;;[.F195]-[.E196])">
            <text:p/>
          </table:table-cell>
        </table:table-row>
        <table:table-row table:style-name="ro1">
          <table:table-cell table:formula="of:=IF([.A196]&lt;[.B$7];[.A196]+1;&quot;&quot;)">
            <text:p/>
          </table:table-cell>
          <table:table-cell/>
          <table:table-cell table:style-name="ce5" table:formula="of:=IF([.A197]=&quot;&quot;;&quot;&quot;;[.E$2])">
            <text:p/>
          </table:table-cell>
          <table:table-cell table:style-name="ce5" table:formula="of:=IF([.A197]=&quot;&quot;;&quot;&quot;;[.E$1]*[.F196])">
            <text:p/>
          </table:table-cell>
          <table:table-cell table:style-name="ce5" table:formula="of:=IF([.A197]=&quot;&quot;;&quot;&quot;;[.C197]-[.D197])">
            <text:p/>
          </table:table-cell>
          <table:table-cell table:style-name="ce5" table:formula="of:=IF([.A197]=&quot;&quot;;&quot;&quot;;[.F196]-[.E197])">
            <text:p/>
          </table:table-cell>
        </table:table-row>
        <table:table-row table:style-name="ro1">
          <table:table-cell table:formula="of:=IF([.A197]&lt;[.B$7];[.A197]+1;&quot;&quot;)">
            <text:p/>
          </table:table-cell>
          <table:table-cell/>
          <table:table-cell table:style-name="ce5" table:formula="of:=IF([.A198]=&quot;&quot;;&quot;&quot;;[.E$2])">
            <text:p/>
          </table:table-cell>
          <table:table-cell table:style-name="ce5" table:formula="of:=IF([.A198]=&quot;&quot;;&quot;&quot;;[.E$1]*[.F197])">
            <text:p/>
          </table:table-cell>
          <table:table-cell table:style-name="ce5" table:formula="of:=IF([.A198]=&quot;&quot;;&quot;&quot;;[.C198]-[.D198])">
            <text:p/>
          </table:table-cell>
          <table:table-cell table:style-name="ce5" table:formula="of:=IF([.A198]=&quot;&quot;;&quot;&quot;;[.F197]-[.E198])">
            <text:p/>
          </table:table-cell>
        </table:table-row>
        <table:table-row table:style-name="ro1">
          <table:table-cell table:formula="of:=IF([.A198]&lt;[.B$7];[.A198]+1;&quot;&quot;)">
            <text:p/>
          </table:table-cell>
          <table:table-cell/>
          <table:table-cell table:style-name="ce5" table:formula="of:=IF([.A199]=&quot;&quot;;&quot;&quot;;[.E$2])">
            <text:p/>
          </table:table-cell>
          <table:table-cell table:style-name="ce5" table:formula="of:=IF([.A199]=&quot;&quot;;&quot;&quot;;[.E$1]*[.F198])">
            <text:p/>
          </table:table-cell>
          <table:table-cell table:style-name="ce5" table:formula="of:=IF([.A199]=&quot;&quot;;&quot;&quot;;[.C199]-[.D199])">
            <text:p/>
          </table:table-cell>
          <table:table-cell table:style-name="ce5" table:formula="of:=IF([.A199]=&quot;&quot;;&quot;&quot;;[.F198]-[.E199])">
            <text:p/>
          </table:table-cell>
        </table:table-row>
        <table:table-row table:style-name="ro1">
          <table:table-cell table:formula="of:=IF([.A199]&lt;[.B$7];[.A199]+1;&quot;&quot;)">
            <text:p/>
          </table:table-cell>
          <table:table-cell/>
          <table:table-cell table:style-name="ce5" table:formula="of:=IF([.A200]=&quot;&quot;;&quot;&quot;;[.E$2])">
            <text:p/>
          </table:table-cell>
          <table:table-cell table:style-name="ce5" table:formula="of:=IF([.A200]=&quot;&quot;;&quot;&quot;;[.E$1]*[.F199])">
            <text:p/>
          </table:table-cell>
          <table:table-cell table:style-name="ce5" table:formula="of:=IF([.A200]=&quot;&quot;;&quot;&quot;;[.C200]-[.D200])">
            <text:p/>
          </table:table-cell>
          <table:table-cell table:style-name="ce5" table:formula="of:=IF([.A200]=&quot;&quot;;&quot;&quot;;[.F199]-[.E200])">
            <text:p/>
          </table:table-cell>
        </table:table-row>
        <table:table-row table:style-name="ro1">
          <table:table-cell table:formula="of:=IF([.A200]&lt;[.B$7];[.A200]+1;&quot;&quot;)">
            <text:p/>
          </table:table-cell>
          <table:table-cell/>
          <table:table-cell table:style-name="ce5" table:formula="of:=IF([.A201]=&quot;&quot;;&quot;&quot;;[.E$2])">
            <text:p/>
          </table:table-cell>
          <table:table-cell table:style-name="ce5" table:formula="of:=IF([.A201]=&quot;&quot;;&quot;&quot;;[.E$1]*[.F200])">
            <text:p/>
          </table:table-cell>
          <table:table-cell table:style-name="ce5" table:formula="of:=IF([.A201]=&quot;&quot;;&quot;&quot;;[.C201]-[.D201])">
            <text:p/>
          </table:table-cell>
          <table:table-cell table:style-name="ce5" table:formula="of:=IF([.A201]=&quot;&quot;;&quot;&quot;;[.F200]-[.E201])">
            <text:p/>
          </table:table-cell>
        </table:table-row>
        <table:table-row table:style-name="ro1">
          <table:table-cell table:formula="of:=IF([.A201]&lt;[.B$7];[.A201]+1;&quot;&quot;)">
            <text:p/>
          </table:table-cell>
          <table:table-cell/>
          <table:table-cell table:style-name="ce5" table:formula="of:=IF([.A202]=&quot;&quot;;&quot;&quot;;[.E$2])">
            <text:p/>
          </table:table-cell>
          <table:table-cell table:style-name="ce5" table:formula="of:=IF([.A202]=&quot;&quot;;&quot;&quot;;[.E$1]*[.F201])">
            <text:p/>
          </table:table-cell>
          <table:table-cell table:style-name="ce5" table:formula="of:=IF([.A202]=&quot;&quot;;&quot;&quot;;[.C202]-[.D202])">
            <text:p/>
          </table:table-cell>
          <table:table-cell table:style-name="ce5" table:formula="of:=IF([.A202]=&quot;&quot;;&quot;&quot;;[.F201]-[.E202])">
            <text:p/>
          </table:table-cell>
        </table:table-row>
        <table:table-row table:style-name="ro1">
          <table:table-cell table:formula="of:=IF([.A202]&lt;[.B$7];[.A202]+1;&quot;&quot;)">
            <text:p/>
          </table:table-cell>
          <table:table-cell/>
          <table:table-cell table:style-name="ce5" table:formula="of:=IF([.A203]=&quot;&quot;;&quot;&quot;;[.E$2])">
            <text:p/>
          </table:table-cell>
          <table:table-cell table:style-name="ce5" table:formula="of:=IF([.A203]=&quot;&quot;;&quot;&quot;;[.E$1]*[.F202])">
            <text:p/>
          </table:table-cell>
          <table:table-cell table:style-name="ce5" table:formula="of:=IF([.A203]=&quot;&quot;;&quot;&quot;;[.C203]-[.D203])">
            <text:p/>
          </table:table-cell>
          <table:table-cell table:style-name="ce5" table:formula="of:=IF([.A203]=&quot;&quot;;&quot;&quot;;[.F202]-[.E203])">
            <text:p/>
          </table:table-cell>
        </table:table-row>
        <table:table-row table:style-name="ro1">
          <table:table-cell table:formula="of:=IF([.A203]&lt;[.B$7];[.A203]+1;&quot;&quot;)">
            <text:p/>
          </table:table-cell>
          <table:table-cell/>
          <table:table-cell table:style-name="ce5" table:formula="of:=IF([.A204]=&quot;&quot;;&quot;&quot;;[.E$2])">
            <text:p/>
          </table:table-cell>
          <table:table-cell table:style-name="ce5" table:formula="of:=IF([.A204]=&quot;&quot;;&quot;&quot;;[.E$1]*[.F203])">
            <text:p/>
          </table:table-cell>
          <table:table-cell table:style-name="ce5" table:formula="of:=IF([.A204]=&quot;&quot;;&quot;&quot;;[.C204]-[.D204])">
            <text:p/>
          </table:table-cell>
          <table:table-cell table:style-name="ce5" table:formula="of:=IF([.A204]=&quot;&quot;;&quot;&quot;;[.F203]-[.E204])">
            <text:p/>
          </table:table-cell>
        </table:table-row>
        <table:table-row table:style-name="ro1">
          <table:table-cell table:formula="of:=IF([.A204]&lt;[.B$7];[.A204]+1;&quot;&quot;)">
            <text:p/>
          </table:table-cell>
          <table:table-cell/>
          <table:table-cell table:style-name="ce5" table:formula="of:=IF([.A205]=&quot;&quot;;&quot;&quot;;[.E$2])">
            <text:p/>
          </table:table-cell>
          <table:table-cell table:style-name="ce5" table:formula="of:=IF([.A205]=&quot;&quot;;&quot;&quot;;[.E$1]*[.F204])">
            <text:p/>
          </table:table-cell>
          <table:table-cell table:style-name="ce5" table:formula="of:=IF([.A205]=&quot;&quot;;&quot;&quot;;[.C205]-[.D205])">
            <text:p/>
          </table:table-cell>
          <table:table-cell table:style-name="ce5" table:formula="of:=IF([.A205]=&quot;&quot;;&quot;&quot;;[.F204]-[.E205])">
            <text:p/>
          </table:table-cell>
        </table:table-row>
        <table:table-row table:style-name="ro1">
          <table:table-cell table:formula="of:=IF([.A205]&lt;[.B$7];[.A205]+1;&quot;&quot;)">
            <text:p/>
          </table:table-cell>
          <table:table-cell/>
          <table:table-cell table:style-name="ce5" table:formula="of:=IF([.A206]=&quot;&quot;;&quot;&quot;;[.E$2])">
            <text:p/>
          </table:table-cell>
          <table:table-cell table:style-name="ce5" table:formula="of:=IF([.A206]=&quot;&quot;;&quot;&quot;;[.E$1]*[.F205])">
            <text:p/>
          </table:table-cell>
          <table:table-cell table:style-name="ce5" table:formula="of:=IF([.A206]=&quot;&quot;;&quot;&quot;;[.C206]-[.D206])">
            <text:p/>
          </table:table-cell>
          <table:table-cell table:style-name="ce5" table:formula="of:=IF([.A206]=&quot;&quot;;&quot;&quot;;[.F205]-[.E206])">
            <text:p/>
          </table:table-cell>
        </table:table-row>
        <table:table-row table:style-name="ro1">
          <table:table-cell table:formula="of:=IF([.A206]&lt;[.B$7];[.A206]+1;&quot;&quot;)">
            <text:p/>
          </table:table-cell>
          <table:table-cell/>
          <table:table-cell table:style-name="ce5" table:formula="of:=IF([.A207]=&quot;&quot;;&quot;&quot;;[.E$2])">
            <text:p/>
          </table:table-cell>
          <table:table-cell table:style-name="ce5" table:formula="of:=IF([.A207]=&quot;&quot;;&quot;&quot;;[.E$1]*[.F206])">
            <text:p/>
          </table:table-cell>
          <table:table-cell table:style-name="ce5" table:formula="of:=IF([.A207]=&quot;&quot;;&quot;&quot;;[.C207]-[.D207])">
            <text:p/>
          </table:table-cell>
          <table:table-cell table:style-name="ce5" table:formula="of:=IF([.A207]=&quot;&quot;;&quot;&quot;;[.F206]-[.E207])">
            <text:p/>
          </table:table-cell>
        </table:table-row>
        <table:table-row table:style-name="ro1">
          <table:table-cell table:formula="of:=IF([.A207]&lt;[.B$7];[.A207]+1;&quot;&quot;)">
            <text:p/>
          </table:table-cell>
          <table:table-cell/>
          <table:table-cell table:style-name="ce5" table:formula="of:=IF([.A208]=&quot;&quot;;&quot;&quot;;[.E$2])">
            <text:p/>
          </table:table-cell>
          <table:table-cell table:style-name="ce5" table:formula="of:=IF([.A208]=&quot;&quot;;&quot;&quot;;[.E$1]*[.F207])">
            <text:p/>
          </table:table-cell>
          <table:table-cell table:style-name="ce5" table:formula="of:=IF([.A208]=&quot;&quot;;&quot;&quot;;[.C208]-[.D208])">
            <text:p/>
          </table:table-cell>
          <table:table-cell table:style-name="ce5" table:formula="of:=IF([.A208]=&quot;&quot;;&quot;&quot;;[.F207]-[.E208])">
            <text:p/>
          </table:table-cell>
        </table:table-row>
        <table:table-row table:style-name="ro1">
          <table:table-cell table:formula="of:=IF([.A208]&lt;[.B$7];[.A208]+1;&quot;&quot;)">
            <text:p/>
          </table:table-cell>
          <table:table-cell/>
          <table:table-cell table:style-name="ce5" table:formula="of:=IF([.A209]=&quot;&quot;;&quot;&quot;;[.E$2])">
            <text:p/>
          </table:table-cell>
          <table:table-cell table:style-name="ce5" table:formula="of:=IF([.A209]=&quot;&quot;;&quot;&quot;;[.E$1]*[.F208])">
            <text:p/>
          </table:table-cell>
          <table:table-cell table:style-name="ce5" table:formula="of:=IF([.A209]=&quot;&quot;;&quot;&quot;;[.C209]-[.D209])">
            <text:p/>
          </table:table-cell>
          <table:table-cell table:style-name="ce5" table:formula="of:=IF([.A209]=&quot;&quot;;&quot;&quot;;[.F208]-[.E209])">
            <text:p/>
          </table:table-cell>
        </table:table-row>
        <table:table-row table:style-name="ro1">
          <table:table-cell table:formula="of:=IF([.A209]&lt;[.B$7];[.A209]+1;&quot;&quot;)">
            <text:p/>
          </table:table-cell>
          <table:table-cell/>
          <table:table-cell table:style-name="ce5" table:formula="of:=IF([.A210]=&quot;&quot;;&quot;&quot;;[.E$2])">
            <text:p/>
          </table:table-cell>
          <table:table-cell table:style-name="ce5" table:formula="of:=IF([.A210]=&quot;&quot;;&quot;&quot;;[.E$1]*[.F209])">
            <text:p/>
          </table:table-cell>
          <table:table-cell table:style-name="ce5" table:formula="of:=IF([.A210]=&quot;&quot;;&quot;&quot;;[.C210]-[.D210])">
            <text:p/>
          </table:table-cell>
          <table:table-cell table:style-name="ce5" table:formula="of:=IF([.A210]=&quot;&quot;;&quot;&quot;;[.F209]-[.E210])">
            <text:p/>
          </table:table-cell>
        </table:table-row>
        <table:table-row table:style-name="ro1">
          <table:table-cell table:formula="of:=IF([.A210]&lt;[.B$7];[.A210]+1;&quot;&quot;)">
            <text:p/>
          </table:table-cell>
          <table:table-cell/>
          <table:table-cell table:style-name="ce5" table:formula="of:=IF([.A211]=&quot;&quot;;&quot;&quot;;[.E$2])">
            <text:p/>
          </table:table-cell>
          <table:table-cell table:style-name="ce5" table:formula="of:=IF([.A211]=&quot;&quot;;&quot;&quot;;[.E$1]*[.F210])">
            <text:p/>
          </table:table-cell>
          <table:table-cell table:style-name="ce5" table:formula="of:=IF([.A211]=&quot;&quot;;&quot;&quot;;[.C211]-[.D211])">
            <text:p/>
          </table:table-cell>
          <table:table-cell table:style-name="ce5" table:formula="of:=IF([.A211]=&quot;&quot;;&quot;&quot;;[.F210]-[.E211])">
            <text:p/>
          </table:table-cell>
        </table:table-row>
        <table:table-row table:style-name="ro1">
          <table:table-cell table:formula="of:=IF([.A211]&lt;[.B$7];[.A211]+1;&quot;&quot;)">
            <text:p/>
          </table:table-cell>
          <table:table-cell/>
          <table:table-cell table:style-name="ce5" table:formula="of:=IF([.A212]=&quot;&quot;;&quot;&quot;;[.E$2])">
            <text:p/>
          </table:table-cell>
          <table:table-cell table:style-name="ce5" table:formula="of:=IF([.A212]=&quot;&quot;;&quot;&quot;;[.E$1]*[.F211])">
            <text:p/>
          </table:table-cell>
          <table:table-cell table:style-name="ce5" table:formula="of:=IF([.A212]=&quot;&quot;;&quot;&quot;;[.C212]-[.D212])">
            <text:p/>
          </table:table-cell>
          <table:table-cell table:style-name="ce5" table:formula="of:=IF([.A212]=&quot;&quot;;&quot;&quot;;[.F211]-[.E212])">
            <text:p/>
          </table:table-cell>
        </table:table-row>
        <table:table-row table:style-name="ro1">
          <table:table-cell table:formula="of:=IF([.A212]&lt;[.B$7];[.A212]+1;&quot;&quot;)">
            <text:p/>
          </table:table-cell>
          <table:table-cell/>
          <table:table-cell table:style-name="ce5" table:formula="of:=IF([.A213]=&quot;&quot;;&quot;&quot;;[.E$2])">
            <text:p/>
          </table:table-cell>
          <table:table-cell table:style-name="ce5" table:formula="of:=IF([.A213]=&quot;&quot;;&quot;&quot;;[.E$1]*[.F212])">
            <text:p/>
          </table:table-cell>
          <table:table-cell table:style-name="ce5" table:formula="of:=IF([.A213]=&quot;&quot;;&quot;&quot;;[.C213]-[.D213])">
            <text:p/>
          </table:table-cell>
          <table:table-cell table:style-name="ce5" table:formula="of:=IF([.A213]=&quot;&quot;;&quot;&quot;;[.F212]-[.E213])">
            <text:p/>
          </table:table-cell>
        </table:table-row>
        <table:table-row table:style-name="ro1">
          <table:table-cell table:formula="of:=IF([.A213]&lt;[.B$7];[.A213]+1;&quot;&quot;)">
            <text:p/>
          </table:table-cell>
          <table:table-cell/>
          <table:table-cell table:style-name="ce5" table:formula="of:=IF([.A214]=&quot;&quot;;&quot;&quot;;[.E$2])">
            <text:p/>
          </table:table-cell>
          <table:table-cell table:style-name="ce5" table:formula="of:=IF([.A214]=&quot;&quot;;&quot;&quot;;[.E$1]*[.F213])">
            <text:p/>
          </table:table-cell>
          <table:table-cell table:style-name="ce5" table:formula="of:=IF([.A214]=&quot;&quot;;&quot;&quot;;[.C214]-[.D214])">
            <text:p/>
          </table:table-cell>
          <table:table-cell table:style-name="ce5" table:formula="of:=IF([.A214]=&quot;&quot;;&quot;&quot;;[.F213]-[.E214])">
            <text:p/>
          </table:table-cell>
        </table:table-row>
        <table:table-row table:style-name="ro1">
          <table:table-cell table:formula="of:=IF([.A214]&lt;[.B$7];[.A214]+1;&quot;&quot;)">
            <text:p/>
          </table:table-cell>
          <table:table-cell/>
          <table:table-cell table:style-name="ce5" table:formula="of:=IF([.A215]=&quot;&quot;;&quot;&quot;;[.E$2])">
            <text:p/>
          </table:table-cell>
          <table:table-cell table:style-name="ce5" table:formula="of:=IF([.A215]=&quot;&quot;;&quot;&quot;;[.E$1]*[.F214])">
            <text:p/>
          </table:table-cell>
          <table:table-cell table:style-name="ce5" table:formula="of:=IF([.A215]=&quot;&quot;;&quot;&quot;;[.C215]-[.D215])">
            <text:p/>
          </table:table-cell>
          <table:table-cell table:style-name="ce5" table:formula="of:=IF([.A215]=&quot;&quot;;&quot;&quot;;[.F214]-[.E215])">
            <text:p/>
          </table:table-cell>
        </table:table-row>
        <table:table-row table:style-name="ro1">
          <table:table-cell table:formula="of:=IF([.A215]&lt;[.B$7];[.A215]+1;&quot;&quot;)">
            <text:p/>
          </table:table-cell>
          <table:table-cell/>
          <table:table-cell table:style-name="ce5" table:formula="of:=IF([.A216]=&quot;&quot;;&quot;&quot;;[.E$2])">
            <text:p/>
          </table:table-cell>
          <table:table-cell table:style-name="ce5" table:formula="of:=IF([.A216]=&quot;&quot;;&quot;&quot;;[.E$1]*[.F215])">
            <text:p/>
          </table:table-cell>
          <table:table-cell table:style-name="ce5" table:formula="of:=IF([.A216]=&quot;&quot;;&quot;&quot;;[.C216]-[.D216])">
            <text:p/>
          </table:table-cell>
          <table:table-cell table:style-name="ce5" table:formula="of:=IF([.A216]=&quot;&quot;;&quot;&quot;;[.F215]-[.E216])">
            <text:p/>
          </table:table-cell>
        </table:table-row>
        <table:table-row table:style-name="ro1">
          <table:table-cell table:formula="of:=IF([.A216]&lt;[.B$7];[.A216]+1;&quot;&quot;)">
            <text:p/>
          </table:table-cell>
          <table:table-cell/>
          <table:table-cell table:style-name="ce5" table:formula="of:=IF([.A217]=&quot;&quot;;&quot;&quot;;[.E$2])">
            <text:p/>
          </table:table-cell>
          <table:table-cell table:style-name="ce5" table:formula="of:=IF([.A217]=&quot;&quot;;&quot;&quot;;[.E$1]*[.F216])">
            <text:p/>
          </table:table-cell>
          <table:table-cell table:style-name="ce5" table:formula="of:=IF([.A217]=&quot;&quot;;&quot;&quot;;[.C217]-[.D217])">
            <text:p/>
          </table:table-cell>
          <table:table-cell table:style-name="ce5" table:formula="of:=IF([.A217]=&quot;&quot;;&quot;&quot;;[.F216]-[.E217])">
            <text:p/>
          </table:table-cell>
        </table:table-row>
        <table:table-row table:style-name="ro1">
          <table:table-cell table:formula="of:=IF([.A217]&lt;[.B$7];[.A217]+1;&quot;&quot;)">
            <text:p/>
          </table:table-cell>
          <table:table-cell/>
          <table:table-cell table:style-name="ce5" table:formula="of:=IF([.A218]=&quot;&quot;;&quot;&quot;;[.E$2])">
            <text:p/>
          </table:table-cell>
          <table:table-cell table:style-name="ce5" table:formula="of:=IF([.A218]=&quot;&quot;;&quot;&quot;;[.E$1]*[.F217])">
            <text:p/>
          </table:table-cell>
          <table:table-cell table:style-name="ce5" table:formula="of:=IF([.A218]=&quot;&quot;;&quot;&quot;;[.C218]-[.D218])">
            <text:p/>
          </table:table-cell>
          <table:table-cell table:style-name="ce5" table:formula="of:=IF([.A218]=&quot;&quot;;&quot;&quot;;[.F217]-[.E218])">
            <text:p/>
          </table:table-cell>
        </table:table-row>
        <table:table-row table:style-name="ro1">
          <table:table-cell table:formula="of:=IF([.A218]&lt;[.B$7];[.A218]+1;&quot;&quot;)">
            <text:p/>
          </table:table-cell>
          <table:table-cell/>
          <table:table-cell table:style-name="ce5" table:formula="of:=IF([.A219]=&quot;&quot;;&quot;&quot;;[.E$2])">
            <text:p/>
          </table:table-cell>
          <table:table-cell table:style-name="ce5" table:formula="of:=IF([.A219]=&quot;&quot;;&quot;&quot;;[.E$1]*[.F218])">
            <text:p/>
          </table:table-cell>
          <table:table-cell table:style-name="ce5" table:formula="of:=IF([.A219]=&quot;&quot;;&quot;&quot;;[.C219]-[.D219])">
            <text:p/>
          </table:table-cell>
          <table:table-cell table:style-name="ce5" table:formula="of:=IF([.A219]=&quot;&quot;;&quot;&quot;;[.F218]-[.E219])">
            <text:p/>
          </table:table-cell>
        </table:table-row>
        <table:table-row table:style-name="ro1">
          <table:table-cell table:formula="of:=IF([.A219]&lt;[.B$7];[.A219]+1;&quot;&quot;)">
            <text:p/>
          </table:table-cell>
          <table:table-cell/>
          <table:table-cell table:style-name="ce5" table:formula="of:=IF([.A220]=&quot;&quot;;&quot;&quot;;[.E$2])">
            <text:p/>
          </table:table-cell>
          <table:table-cell table:style-name="ce5" table:formula="of:=IF([.A220]=&quot;&quot;;&quot;&quot;;[.E$1]*[.F219])">
            <text:p/>
          </table:table-cell>
          <table:table-cell table:style-name="ce5" table:formula="of:=IF([.A220]=&quot;&quot;;&quot;&quot;;[.C220]-[.D220])">
            <text:p/>
          </table:table-cell>
          <table:table-cell table:style-name="ce5" table:formula="of:=IF([.A220]=&quot;&quot;;&quot;&quot;;[.F219]-[.E220])">
            <text:p/>
          </table:table-cell>
        </table:table-row>
        <table:table-row table:style-name="ro1">
          <table:table-cell table:formula="of:=IF([.A220]&lt;[.B$7];[.A220]+1;&quot;&quot;)">
            <text:p/>
          </table:table-cell>
          <table:table-cell/>
          <table:table-cell table:style-name="ce5" table:formula="of:=IF([.A221]=&quot;&quot;;&quot;&quot;;[.E$2])">
            <text:p/>
          </table:table-cell>
          <table:table-cell table:style-name="ce5" table:formula="of:=IF([.A221]=&quot;&quot;;&quot;&quot;;[.E$1]*[.F220])">
            <text:p/>
          </table:table-cell>
          <table:table-cell table:style-name="ce5" table:formula="of:=IF([.A221]=&quot;&quot;;&quot;&quot;;[.C221]-[.D221])">
            <text:p/>
          </table:table-cell>
          <table:table-cell table:style-name="ce5" table:formula="of:=IF([.A221]=&quot;&quot;;&quot;&quot;;[.F220]-[.E221])">
            <text:p/>
          </table:table-cell>
        </table:table-row>
        <table:table-row table:style-name="ro1">
          <table:table-cell table:formula="of:=IF([.A221]&lt;[.B$7];[.A221]+1;&quot;&quot;)">
            <text:p/>
          </table:table-cell>
          <table:table-cell/>
          <table:table-cell table:style-name="ce5" table:formula="of:=IF([.A222]=&quot;&quot;;&quot;&quot;;[.E$2])">
            <text:p/>
          </table:table-cell>
          <table:table-cell table:style-name="ce5" table:formula="of:=IF([.A222]=&quot;&quot;;&quot;&quot;;[.E$1]*[.F221])">
            <text:p/>
          </table:table-cell>
          <table:table-cell table:style-name="ce5" table:formula="of:=IF([.A222]=&quot;&quot;;&quot;&quot;;[.C222]-[.D222])">
            <text:p/>
          </table:table-cell>
          <table:table-cell table:style-name="ce5" table:formula="of:=IF([.A222]=&quot;&quot;;&quot;&quot;;[.F221]-[.E222])">
            <text:p/>
          </table:table-cell>
        </table:table-row>
        <table:table-row table:style-name="ro1">
          <table:table-cell table:formula="of:=IF([.A222]&lt;[.B$7];[.A222]+1;&quot;&quot;)">
            <text:p/>
          </table:table-cell>
          <table:table-cell/>
          <table:table-cell table:style-name="ce5" table:formula="of:=IF([.A223]=&quot;&quot;;&quot;&quot;;[.E$2])">
            <text:p/>
          </table:table-cell>
          <table:table-cell table:style-name="ce5" table:formula="of:=IF([.A223]=&quot;&quot;;&quot;&quot;;[.E$1]*[.F222])">
            <text:p/>
          </table:table-cell>
          <table:table-cell table:style-name="ce5" table:formula="of:=IF([.A223]=&quot;&quot;;&quot;&quot;;[.C223]-[.D223])">
            <text:p/>
          </table:table-cell>
          <table:table-cell table:style-name="ce5" table:formula="of:=IF([.A223]=&quot;&quot;;&quot;&quot;;[.F222]-[.E223])">
            <text:p/>
          </table:table-cell>
        </table:table-row>
        <table:table-row table:style-name="ro1">
          <table:table-cell table:formula="of:=IF([.A223]&lt;[.B$7];[.A223]+1;&quot;&quot;)">
            <text:p/>
          </table:table-cell>
          <table:table-cell/>
          <table:table-cell table:style-name="ce5" table:formula="of:=IF([.A224]=&quot;&quot;;&quot;&quot;;[.E$2])">
            <text:p/>
          </table:table-cell>
          <table:table-cell table:style-name="ce5" table:formula="of:=IF([.A224]=&quot;&quot;;&quot;&quot;;[.E$1]*[.F223])">
            <text:p/>
          </table:table-cell>
          <table:table-cell table:style-name="ce5" table:formula="of:=IF([.A224]=&quot;&quot;;&quot;&quot;;[.C224]-[.D224])">
            <text:p/>
          </table:table-cell>
          <table:table-cell table:style-name="ce5" table:formula="of:=IF([.A224]=&quot;&quot;;&quot;&quot;;[.F223]-[.E224])">
            <text:p/>
          </table:table-cell>
        </table:table-row>
        <table:table-row table:style-name="ro1">
          <table:table-cell table:formula="of:=IF([.A224]&lt;[.B$7];[.A224]+1;&quot;&quot;)">
            <text:p/>
          </table:table-cell>
          <table:table-cell/>
          <table:table-cell table:style-name="ce5" table:formula="of:=IF([.A225]=&quot;&quot;;&quot;&quot;;[.E$2])">
            <text:p/>
          </table:table-cell>
          <table:table-cell table:style-name="ce5" table:formula="of:=IF([.A225]=&quot;&quot;;&quot;&quot;;[.E$1]*[.F224])">
            <text:p/>
          </table:table-cell>
          <table:table-cell table:style-name="ce5" table:formula="of:=IF([.A225]=&quot;&quot;;&quot;&quot;;[.C225]-[.D225])">
            <text:p/>
          </table:table-cell>
          <table:table-cell table:style-name="ce5" table:formula="of:=IF([.A225]=&quot;&quot;;&quot;&quot;;[.F224]-[.E225])">
            <text:p/>
          </table:table-cell>
        </table:table-row>
        <table:table-row table:style-name="ro1">
          <table:table-cell table:formula="of:=IF([.A225]&lt;[.B$7];[.A225]+1;&quot;&quot;)">
            <text:p/>
          </table:table-cell>
          <table:table-cell/>
          <table:table-cell table:style-name="ce5" table:formula="of:=IF([.A226]=&quot;&quot;;&quot;&quot;;[.E$2])">
            <text:p/>
          </table:table-cell>
          <table:table-cell table:style-name="ce5" table:formula="of:=IF([.A226]=&quot;&quot;;&quot;&quot;;[.E$1]*[.F225])">
            <text:p/>
          </table:table-cell>
          <table:table-cell table:style-name="ce5" table:formula="of:=IF([.A226]=&quot;&quot;;&quot;&quot;;[.C226]-[.D226])">
            <text:p/>
          </table:table-cell>
          <table:table-cell table:style-name="ce5" table:formula="of:=IF([.A226]=&quot;&quot;;&quot;&quot;;[.F225]-[.E226])">
            <text:p/>
          </table:table-cell>
        </table:table-row>
        <table:table-row table:style-name="ro1">
          <table:table-cell table:formula="of:=IF([.A226]&lt;[.B$7];[.A226]+1;&quot;&quot;)">
            <text:p/>
          </table:table-cell>
          <table:table-cell/>
          <table:table-cell table:style-name="ce5" table:formula="of:=IF([.A227]=&quot;&quot;;&quot;&quot;;[.E$2])">
            <text:p/>
          </table:table-cell>
          <table:table-cell table:style-name="ce5" table:formula="of:=IF([.A227]=&quot;&quot;;&quot;&quot;;[.E$1]*[.F226])">
            <text:p/>
          </table:table-cell>
          <table:table-cell table:style-name="ce5" table:formula="of:=IF([.A227]=&quot;&quot;;&quot;&quot;;[.C227]-[.D227])">
            <text:p/>
          </table:table-cell>
          <table:table-cell table:style-name="ce5" table:formula="of:=IF([.A227]=&quot;&quot;;&quot;&quot;;[.F226]-[.E227])">
            <text:p/>
          </table:table-cell>
        </table:table-row>
        <table:table-row table:style-name="ro1">
          <table:table-cell table:formula="of:=IF([.A227]&lt;[.B$7];[.A227]+1;&quot;&quot;)">
            <text:p/>
          </table:table-cell>
          <table:table-cell/>
          <table:table-cell table:style-name="ce5" table:formula="of:=IF([.A228]=&quot;&quot;;&quot;&quot;;[.E$2])">
            <text:p/>
          </table:table-cell>
          <table:table-cell table:style-name="ce5" table:formula="of:=IF([.A228]=&quot;&quot;;&quot;&quot;;[.E$1]*[.F227])">
            <text:p/>
          </table:table-cell>
          <table:table-cell table:style-name="ce5" table:formula="of:=IF([.A228]=&quot;&quot;;&quot;&quot;;[.C228]-[.D228])">
            <text:p/>
          </table:table-cell>
          <table:table-cell table:style-name="ce5" table:formula="of:=IF([.A228]=&quot;&quot;;&quot;&quot;;[.F227]-[.E228])">
            <text:p/>
          </table:table-cell>
        </table:table-row>
        <table:table-row table:style-name="ro1">
          <table:table-cell table:formula="of:=IF([.A228]&lt;[.B$7];[.A228]+1;&quot;&quot;)">
            <text:p/>
          </table:table-cell>
          <table:table-cell/>
          <table:table-cell table:style-name="ce5" table:formula="of:=IF([.A229]=&quot;&quot;;&quot;&quot;;[.E$2])">
            <text:p/>
          </table:table-cell>
          <table:table-cell table:style-name="ce5" table:formula="of:=IF([.A229]=&quot;&quot;;&quot;&quot;;[.E$1]*[.F228])">
            <text:p/>
          </table:table-cell>
          <table:table-cell table:style-name="ce5" table:formula="of:=IF([.A229]=&quot;&quot;;&quot;&quot;;[.C229]-[.D229])">
            <text:p/>
          </table:table-cell>
          <table:table-cell table:style-name="ce5" table:formula="of:=IF([.A229]=&quot;&quot;;&quot;&quot;;[.F228]-[.E229])">
            <text:p/>
          </table:table-cell>
        </table:table-row>
        <table:table-row table:style-name="ro1">
          <table:table-cell table:formula="of:=IF([.A229]&lt;[.B$7];[.A229]+1;&quot;&quot;)">
            <text:p/>
          </table:table-cell>
          <table:table-cell/>
          <table:table-cell table:style-name="ce5" table:formula="of:=IF([.A230]=&quot;&quot;;&quot;&quot;;[.E$2])">
            <text:p/>
          </table:table-cell>
          <table:table-cell table:style-name="ce5" table:formula="of:=IF([.A230]=&quot;&quot;;&quot;&quot;;[.E$1]*[.F229])">
            <text:p/>
          </table:table-cell>
          <table:table-cell table:style-name="ce5" table:formula="of:=IF([.A230]=&quot;&quot;;&quot;&quot;;[.C230]-[.D230])">
            <text:p/>
          </table:table-cell>
          <table:table-cell table:style-name="ce5" table:formula="of:=IF([.A230]=&quot;&quot;;&quot;&quot;;[.F229]-[.E230])">
            <text:p/>
          </table:table-cell>
        </table:table-row>
        <table:table-row table:style-name="ro1">
          <table:table-cell table:formula="of:=IF([.A230]&lt;[.B$7];[.A230]+1;&quot;&quot;)">
            <text:p/>
          </table:table-cell>
          <table:table-cell/>
          <table:table-cell table:style-name="ce5" table:formula="of:=IF([.A231]=&quot;&quot;;&quot;&quot;;[.E$2])">
            <text:p/>
          </table:table-cell>
          <table:table-cell table:style-name="ce5" table:formula="of:=IF([.A231]=&quot;&quot;;&quot;&quot;;[.E$1]*[.F230])">
            <text:p/>
          </table:table-cell>
          <table:table-cell table:style-name="ce5" table:formula="of:=IF([.A231]=&quot;&quot;;&quot;&quot;;[.C231]-[.D231])">
            <text:p/>
          </table:table-cell>
          <table:table-cell table:style-name="ce5" table:formula="of:=IF([.A231]=&quot;&quot;;&quot;&quot;;[.F230]-[.E231])">
            <text:p/>
          </table:table-cell>
        </table:table-row>
        <table:table-row table:style-name="ro1">
          <table:table-cell table:formula="of:=IF([.A231]&lt;[.B$7];[.A231]+1;&quot;&quot;)">
            <text:p/>
          </table:table-cell>
          <table:table-cell/>
          <table:table-cell table:style-name="ce5" table:formula="of:=IF([.A232]=&quot;&quot;;&quot;&quot;;[.E$2])">
            <text:p/>
          </table:table-cell>
          <table:table-cell table:style-name="ce5" table:formula="of:=IF([.A232]=&quot;&quot;;&quot;&quot;;[.E$1]*[.F231])">
            <text:p/>
          </table:table-cell>
          <table:table-cell table:style-name="ce5" table:formula="of:=IF([.A232]=&quot;&quot;;&quot;&quot;;[.C232]-[.D232])">
            <text:p/>
          </table:table-cell>
          <table:table-cell table:style-name="ce5" table:formula="of:=IF([.A232]=&quot;&quot;;&quot;&quot;;[.F231]-[.E232])">
            <text:p/>
          </table:table-cell>
        </table:table-row>
        <table:table-row table:style-name="ro1">
          <table:table-cell table:formula="of:=IF([.A232]&lt;[.B$7];[.A232]+1;&quot;&quot;)">
            <text:p/>
          </table:table-cell>
          <table:table-cell/>
          <table:table-cell table:style-name="ce5" table:formula="of:=IF([.A233]=&quot;&quot;;&quot;&quot;;[.E$2])">
            <text:p/>
          </table:table-cell>
          <table:table-cell table:style-name="ce5" table:formula="of:=IF([.A233]=&quot;&quot;;&quot;&quot;;[.E$1]*[.F232])">
            <text:p/>
          </table:table-cell>
          <table:table-cell table:style-name="ce5" table:formula="of:=IF([.A233]=&quot;&quot;;&quot;&quot;;[.C233]-[.D233])">
            <text:p/>
          </table:table-cell>
          <table:table-cell table:style-name="ce5" table:formula="of:=IF([.A233]=&quot;&quot;;&quot;&quot;;[.F232]-[.E233])">
            <text:p/>
          </table:table-cell>
        </table:table-row>
        <table:table-row table:style-name="ro1">
          <table:table-cell table:formula="of:=IF([.A233]&lt;[.B$7];[.A233]+1;&quot;&quot;)">
            <text:p/>
          </table:table-cell>
          <table:table-cell/>
          <table:table-cell table:style-name="ce5" table:formula="of:=IF([.A234]=&quot;&quot;;&quot;&quot;;[.E$2])">
            <text:p/>
          </table:table-cell>
          <table:table-cell table:style-name="ce5" table:formula="of:=IF([.A234]=&quot;&quot;;&quot;&quot;;[.E$1]*[.F233])">
            <text:p/>
          </table:table-cell>
          <table:table-cell table:style-name="ce5" table:formula="of:=IF([.A234]=&quot;&quot;;&quot;&quot;;[.C234]-[.D234])">
            <text:p/>
          </table:table-cell>
          <table:table-cell table:style-name="ce5" table:formula="of:=IF([.A234]=&quot;&quot;;&quot;&quot;;[.F233]-[.E234])">
            <text:p/>
          </table:table-cell>
        </table:table-row>
        <table:table-row table:style-name="ro1">
          <table:table-cell table:formula="of:=IF([.A234]&lt;[.B$7];[.A234]+1;&quot;&quot;)">
            <text:p/>
          </table:table-cell>
          <table:table-cell/>
          <table:table-cell table:style-name="ce5" table:formula="of:=IF([.A235]=&quot;&quot;;&quot;&quot;;[.E$2])">
            <text:p/>
          </table:table-cell>
          <table:table-cell table:style-name="ce5" table:formula="of:=IF([.A235]=&quot;&quot;;&quot;&quot;;[.E$1]*[.F234])">
            <text:p/>
          </table:table-cell>
          <table:table-cell table:style-name="ce5" table:formula="of:=IF([.A235]=&quot;&quot;;&quot;&quot;;[.C235]-[.D235])">
            <text:p/>
          </table:table-cell>
          <table:table-cell table:style-name="ce5" table:formula="of:=IF([.A235]=&quot;&quot;;&quot;&quot;;[.F234]-[.E235])">
            <text:p/>
          </table:table-cell>
        </table:table-row>
        <table:table-row table:style-name="ro1">
          <table:table-cell table:formula="of:=IF([.A235]&lt;[.B$7];[.A235]+1;&quot;&quot;)">
            <text:p/>
          </table:table-cell>
          <table:table-cell/>
          <table:table-cell table:style-name="ce5" table:formula="of:=IF([.A236]=&quot;&quot;;&quot;&quot;;[.E$2])">
            <text:p/>
          </table:table-cell>
          <table:table-cell table:style-name="ce5" table:formula="of:=IF([.A236]=&quot;&quot;;&quot;&quot;;[.E$1]*[.F235])">
            <text:p/>
          </table:table-cell>
          <table:table-cell table:style-name="ce5" table:formula="of:=IF([.A236]=&quot;&quot;;&quot;&quot;;[.C236]-[.D236])">
            <text:p/>
          </table:table-cell>
          <table:table-cell table:style-name="ce5" table:formula="of:=IF([.A236]=&quot;&quot;;&quot;&quot;;[.F235]-[.E236])">
            <text:p/>
          </table:table-cell>
        </table:table-row>
        <table:table-row table:style-name="ro1">
          <table:table-cell table:formula="of:=IF([.A236]&lt;[.B$7];[.A236]+1;&quot;&quot;)">
            <text:p/>
          </table:table-cell>
          <table:table-cell/>
          <table:table-cell table:style-name="ce5" table:formula="of:=IF([.A237]=&quot;&quot;;&quot;&quot;;[.E$2])">
            <text:p/>
          </table:table-cell>
          <table:table-cell table:style-name="ce5" table:formula="of:=IF([.A237]=&quot;&quot;;&quot;&quot;;[.E$1]*[.F236])">
            <text:p/>
          </table:table-cell>
          <table:table-cell table:style-name="ce5" table:formula="of:=IF([.A237]=&quot;&quot;;&quot;&quot;;[.C237]-[.D237])">
            <text:p/>
          </table:table-cell>
          <table:table-cell table:style-name="ce5" table:formula="of:=IF([.A237]=&quot;&quot;;&quot;&quot;;[.F236]-[.E237])">
            <text:p/>
          </table:table-cell>
        </table:table-row>
        <table:table-row table:style-name="ro1">
          <table:table-cell table:formula="of:=IF([.A237]&lt;[.B$7];[.A237]+1;&quot;&quot;)">
            <text:p/>
          </table:table-cell>
          <table:table-cell/>
          <table:table-cell table:style-name="ce5" table:formula="of:=IF([.A238]=&quot;&quot;;&quot;&quot;;[.E$2])">
            <text:p/>
          </table:table-cell>
          <table:table-cell table:style-name="ce5" table:formula="of:=IF([.A238]=&quot;&quot;;&quot;&quot;;[.E$1]*[.F237])">
            <text:p/>
          </table:table-cell>
          <table:table-cell table:style-name="ce5" table:formula="of:=IF([.A238]=&quot;&quot;;&quot;&quot;;[.C238]-[.D238])">
            <text:p/>
          </table:table-cell>
          <table:table-cell table:style-name="ce5" table:formula="of:=IF([.A238]=&quot;&quot;;&quot;&quot;;[.F237]-[.E238])">
            <text:p/>
          </table:table-cell>
        </table:table-row>
        <table:table-row table:style-name="ro1">
          <table:table-cell table:formula="of:=IF([.A238]&lt;[.B$7];[.A238]+1;&quot;&quot;)">
            <text:p/>
          </table:table-cell>
          <table:table-cell/>
          <table:table-cell table:style-name="ce5" table:formula="of:=IF([.A239]=&quot;&quot;;&quot;&quot;;[.E$2])">
            <text:p/>
          </table:table-cell>
          <table:table-cell table:style-name="ce5" table:formula="of:=IF([.A239]=&quot;&quot;;&quot;&quot;;[.E$1]*[.F238])">
            <text:p/>
          </table:table-cell>
          <table:table-cell table:style-name="ce5" table:formula="of:=IF([.A239]=&quot;&quot;;&quot;&quot;;[.C239]-[.D239])">
            <text:p/>
          </table:table-cell>
          <table:table-cell table:style-name="ce5" table:formula="of:=IF([.A239]=&quot;&quot;;&quot;&quot;;[.F238]-[.E239])">
            <text:p/>
          </table:table-cell>
        </table:table-row>
        <table:table-row table:style-name="ro1">
          <table:table-cell table:formula="of:=IF([.A239]&lt;[.B$7];[.A239]+1;&quot;&quot;)">
            <text:p/>
          </table:table-cell>
          <table:table-cell/>
          <table:table-cell table:style-name="ce5" table:formula="of:=IF([.A240]=&quot;&quot;;&quot;&quot;;[.E$2])">
            <text:p/>
          </table:table-cell>
          <table:table-cell table:style-name="ce5" table:formula="of:=IF([.A240]=&quot;&quot;;&quot;&quot;;[.E$1]*[.F239])">
            <text:p/>
          </table:table-cell>
          <table:table-cell table:style-name="ce5" table:formula="of:=IF([.A240]=&quot;&quot;;&quot;&quot;;[.C240]-[.D240])">
            <text:p/>
          </table:table-cell>
          <table:table-cell table:style-name="ce5" table:formula="of:=IF([.A240]=&quot;&quot;;&quot;&quot;;[.F239]-[.E240])">
            <text:p/>
          </table:table-cell>
        </table:table-row>
        <table:table-row table:style-name="ro1">
          <table:table-cell table:formula="of:=IF([.A240]&lt;[.B$7];[.A240]+1;&quot;&quot;)">
            <text:p/>
          </table:table-cell>
          <table:table-cell/>
          <table:table-cell table:style-name="ce5" table:formula="of:=IF([.A241]=&quot;&quot;;&quot;&quot;;[.E$2])">
            <text:p/>
          </table:table-cell>
          <table:table-cell table:style-name="ce5" table:formula="of:=IF([.A241]=&quot;&quot;;&quot;&quot;;[.E$1]*[.F240])">
            <text:p/>
          </table:table-cell>
          <table:table-cell table:style-name="ce5" table:formula="of:=IF([.A241]=&quot;&quot;;&quot;&quot;;[.C241]-[.D241])">
            <text:p/>
          </table:table-cell>
          <table:table-cell table:style-name="ce5" table:formula="of:=IF([.A241]=&quot;&quot;;&quot;&quot;;[.F240]-[.E241])">
            <text:p/>
          </table:table-cell>
        </table:table-row>
        <table:table-row table:style-name="ro1">
          <table:table-cell table:formula="of:=IF([.A241]&lt;[.B$7];[.A241]+1;&quot;&quot;)">
            <text:p/>
          </table:table-cell>
          <table:table-cell/>
          <table:table-cell table:style-name="ce5" table:formula="of:=IF([.A242]=&quot;&quot;;&quot;&quot;;[.E$2])">
            <text:p/>
          </table:table-cell>
          <table:table-cell table:style-name="ce5" table:formula="of:=IF([.A242]=&quot;&quot;;&quot;&quot;;[.E$1]*[.F241])">
            <text:p/>
          </table:table-cell>
          <table:table-cell table:style-name="ce5" table:formula="of:=IF([.A242]=&quot;&quot;;&quot;&quot;;[.C242]-[.D242])">
            <text:p/>
          </table:table-cell>
          <table:table-cell table:style-name="ce5" table:formula="of:=IF([.A242]=&quot;&quot;;&quot;&quot;;[.F241]-[.E242])">
            <text:p/>
          </table:table-cell>
        </table:table-row>
        <table:table-row table:style-name="ro1">
          <table:table-cell table:formula="of:=IF([.A242]&lt;[.B$7];[.A242]+1;&quot;&quot;)">
            <text:p/>
          </table:table-cell>
          <table:table-cell/>
          <table:table-cell table:style-name="ce5" table:formula="of:=IF([.A243]=&quot;&quot;;&quot;&quot;;[.E$2])">
            <text:p/>
          </table:table-cell>
          <table:table-cell table:style-name="ce5" table:formula="of:=IF([.A243]=&quot;&quot;;&quot;&quot;;[.E$1]*[.F242])">
            <text:p/>
          </table:table-cell>
          <table:table-cell table:style-name="ce5" table:formula="of:=IF([.A243]=&quot;&quot;;&quot;&quot;;[.C243]-[.D243])">
            <text:p/>
          </table:table-cell>
          <table:table-cell table:style-name="ce5" table:formula="of:=IF([.A243]=&quot;&quot;;&quot;&quot;;[.F242]-[.E243])">
            <text:p/>
          </table:table-cell>
        </table:table-row>
        <table:table-row table:style-name="ro1">
          <table:table-cell table:formula="of:=IF([.A243]&lt;[.B$7];[.A243]+1;&quot;&quot;)">
            <text:p/>
          </table:table-cell>
          <table:table-cell/>
          <table:table-cell table:style-name="ce5" table:formula="of:=IF([.A244]=&quot;&quot;;&quot;&quot;;[.E$2])">
            <text:p/>
          </table:table-cell>
          <table:table-cell table:style-name="ce5" table:formula="of:=IF([.A244]=&quot;&quot;;&quot;&quot;;[.E$1]*[.F243])">
            <text:p/>
          </table:table-cell>
          <table:table-cell table:style-name="ce5" table:formula="of:=IF([.A244]=&quot;&quot;;&quot;&quot;;[.C244]-[.D244])">
            <text:p/>
          </table:table-cell>
          <table:table-cell table:style-name="ce5" table:formula="of:=IF([.A244]=&quot;&quot;;&quot;&quot;;[.F243]-[.E244])">
            <text:p/>
          </table:table-cell>
        </table:table-row>
        <table:table-row table:style-name="ro1">
          <table:table-cell table:formula="of:=IF([.A244]&lt;[.B$7];[.A244]+1;&quot;&quot;)">
            <text:p/>
          </table:table-cell>
          <table:table-cell/>
          <table:table-cell table:style-name="ce5" table:formula="of:=IF([.A245]=&quot;&quot;;&quot;&quot;;[.E$2])">
            <text:p/>
          </table:table-cell>
          <table:table-cell table:style-name="ce5" table:formula="of:=IF([.A245]=&quot;&quot;;&quot;&quot;;[.E$1]*[.F244])">
            <text:p/>
          </table:table-cell>
          <table:table-cell table:style-name="ce5" table:formula="of:=IF([.A245]=&quot;&quot;;&quot;&quot;;[.C245]-[.D245])">
            <text:p/>
          </table:table-cell>
          <table:table-cell table:style-name="ce5" table:formula="of:=IF([.A245]=&quot;&quot;;&quot;&quot;;[.F244]-[.E245])">
            <text:p/>
          </table:table-cell>
        </table:table-row>
        <table:table-row table:style-name="ro1">
          <table:table-cell table:formula="of:=IF([.A245]&lt;[.B$7];[.A245]+1;&quot;&quot;)">
            <text:p/>
          </table:table-cell>
          <table:table-cell/>
          <table:table-cell table:style-name="ce5" table:formula="of:=IF([.A246]=&quot;&quot;;&quot;&quot;;[.E$2])">
            <text:p/>
          </table:table-cell>
          <table:table-cell table:style-name="ce5" table:formula="of:=IF([.A246]=&quot;&quot;;&quot;&quot;;[.E$1]*[.F245])">
            <text:p/>
          </table:table-cell>
          <table:table-cell table:style-name="ce5" table:formula="of:=IF([.A246]=&quot;&quot;;&quot;&quot;;[.C246]-[.D246])">
            <text:p/>
          </table:table-cell>
          <table:table-cell table:style-name="ce5" table:formula="of:=IF([.A246]=&quot;&quot;;&quot;&quot;;[.F245]-[.E246])">
            <text:p/>
          </table:table-cell>
        </table:table-row>
        <table:table-row table:style-name="ro1">
          <table:table-cell table:formula="of:=IF([.A246]&lt;[.B$7];[.A246]+1;&quot;&quot;)">
            <text:p/>
          </table:table-cell>
          <table:table-cell/>
          <table:table-cell table:style-name="ce5" table:formula="of:=IF([.A247]=&quot;&quot;;&quot;&quot;;[.E$2])">
            <text:p/>
          </table:table-cell>
          <table:table-cell table:style-name="ce5" table:formula="of:=IF([.A247]=&quot;&quot;;&quot;&quot;;[.E$1]*[.F246])">
            <text:p/>
          </table:table-cell>
          <table:table-cell table:style-name="ce5" table:formula="of:=IF([.A247]=&quot;&quot;;&quot;&quot;;[.C247]-[.D247])">
            <text:p/>
          </table:table-cell>
          <table:table-cell table:style-name="ce5" table:formula="of:=IF([.A247]=&quot;&quot;;&quot;&quot;;[.F246]-[.E247])">
            <text:p/>
          </table:table-cell>
        </table:table-row>
        <table:table-row table:style-name="ro1">
          <table:table-cell table:formula="of:=IF([.A247]&lt;[.B$7];[.A247]+1;&quot;&quot;)">
            <text:p/>
          </table:table-cell>
          <table:table-cell/>
          <table:table-cell table:style-name="ce5" table:formula="of:=IF([.A248]=&quot;&quot;;&quot;&quot;;[.E$2])">
            <text:p/>
          </table:table-cell>
          <table:table-cell table:style-name="ce5" table:formula="of:=IF([.A248]=&quot;&quot;;&quot;&quot;;[.E$1]*[.F247])">
            <text:p/>
          </table:table-cell>
          <table:table-cell table:style-name="ce5" table:formula="of:=IF([.A248]=&quot;&quot;;&quot;&quot;;[.C248]-[.D248])">
            <text:p/>
          </table:table-cell>
          <table:table-cell table:style-name="ce5" table:formula="of:=IF([.A248]=&quot;&quot;;&quot;&quot;;[.F247]-[.E248])">
            <text:p/>
          </table:table-cell>
        </table:table-row>
        <table:table-row table:style-name="ro1">
          <table:table-cell table:formula="of:=IF([.A248]&lt;[.B$7];[.A248]+1;&quot;&quot;)">
            <text:p/>
          </table:table-cell>
          <table:table-cell/>
          <table:table-cell table:style-name="ce5" table:formula="of:=IF([.A249]=&quot;&quot;;&quot;&quot;;[.E$2])">
            <text:p/>
          </table:table-cell>
          <table:table-cell table:style-name="ce5" table:formula="of:=IF([.A249]=&quot;&quot;;&quot;&quot;;[.E$1]*[.F248])">
            <text:p/>
          </table:table-cell>
          <table:table-cell table:style-name="ce5" table:formula="of:=IF([.A249]=&quot;&quot;;&quot;&quot;;[.C249]-[.D249])">
            <text:p/>
          </table:table-cell>
          <table:table-cell table:style-name="ce5" table:formula="of:=IF([.A249]=&quot;&quot;;&quot;&quot;;[.F248]-[.E249])">
            <text:p/>
          </table:table-cell>
        </table:table-row>
        <table:table-row table:style-name="ro1">
          <table:table-cell table:formula="of:=IF([.A249]&lt;[.B$7];[.A249]+1;&quot;&quot;)">
            <text:p/>
          </table:table-cell>
          <table:table-cell/>
          <table:table-cell table:style-name="ce5" table:formula="of:=IF([.A250]=&quot;&quot;;&quot;&quot;;[.E$2])">
            <text:p/>
          </table:table-cell>
          <table:table-cell table:style-name="ce5" table:formula="of:=IF([.A250]=&quot;&quot;;&quot;&quot;;[.E$1]*[.F249])">
            <text:p/>
          </table:table-cell>
          <table:table-cell table:style-name="ce5" table:formula="of:=IF([.A250]=&quot;&quot;;&quot;&quot;;[.C250]-[.D250])">
            <text:p/>
          </table:table-cell>
          <table:table-cell table:style-name="ce5" table:formula="of:=IF([.A250]=&quot;&quot;;&quot;&quot;;[.F249]-[.E250])">
            <text:p/>
          </table:table-cell>
        </table:table-row>
        <table:table-row table:style-name="ro1">
          <table:table-cell table:formula="of:=IF([.A250]&lt;[.B$7];[.A250]+1;&quot;&quot;)">
            <text:p/>
          </table:table-cell>
          <table:table-cell/>
          <table:table-cell table:style-name="ce5" table:formula="of:=IF([.A251]=&quot;&quot;;&quot;&quot;;[.E$2])">
            <text:p/>
          </table:table-cell>
          <table:table-cell table:style-name="ce5" table:formula="of:=IF([.A251]=&quot;&quot;;&quot;&quot;;[.E$1]*[.F250])">
            <text:p/>
          </table:table-cell>
          <table:table-cell table:style-name="ce5" table:formula="of:=IF([.A251]=&quot;&quot;;&quot;&quot;;[.C251]-[.D251])">
            <text:p/>
          </table:table-cell>
          <table:table-cell table:style-name="ce5" table:formula="of:=IF([.A251]=&quot;&quot;;&quot;&quot;;[.F250]-[.E251])">
            <text:p/>
          </table:table-cell>
        </table:table-row>
        <table:table-row table:style-name="ro1">
          <table:table-cell table:formula="of:=IF([.A251]&lt;[.B$7];[.A251]+1;&quot;&quot;)">
            <text:p/>
          </table:table-cell>
          <table:table-cell/>
          <table:table-cell table:style-name="ce5" table:formula="of:=IF([.A252]=&quot;&quot;;&quot;&quot;;[.E$2])">
            <text:p/>
          </table:table-cell>
          <table:table-cell table:style-name="ce5" table:formula="of:=IF([.A252]=&quot;&quot;;&quot;&quot;;[.E$1]*[.F251])">
            <text:p/>
          </table:table-cell>
          <table:table-cell table:style-name="ce5" table:formula="of:=IF([.A252]=&quot;&quot;;&quot;&quot;;[.C252]-[.D252])">
            <text:p/>
          </table:table-cell>
          <table:table-cell table:style-name="ce5" table:formula="of:=IF([.A252]=&quot;&quot;;&quot;&quot;;[.F251]-[.E252])">
            <text:p/>
          </table:table-cell>
        </table:table-row>
        <table:table-row table:style-name="ro1">
          <table:table-cell table:formula="of:=IF([.A252]&lt;[.B$7];[.A252]+1;&quot;&quot;)">
            <text:p/>
          </table:table-cell>
          <table:table-cell/>
          <table:table-cell table:style-name="ce5" table:formula="of:=IF([.A253]=&quot;&quot;;&quot;&quot;;[.E$2])">
            <text:p/>
          </table:table-cell>
          <table:table-cell table:style-name="ce5" table:formula="of:=IF([.A253]=&quot;&quot;;&quot;&quot;;[.E$1]*[.F252])">
            <text:p/>
          </table:table-cell>
          <table:table-cell table:style-name="ce5" table:formula="of:=IF([.A253]=&quot;&quot;;&quot;&quot;;[.C253]-[.D253])">
            <text:p/>
          </table:table-cell>
          <table:table-cell table:style-name="ce5" table:formula="of:=IF([.A253]=&quot;&quot;;&quot;&quot;;[.F252]-[.E253])">
            <text:p/>
          </table:table-cell>
        </table:table-row>
        <table:table-row table:style-name="ro1">
          <table:table-cell table:formula="of:=IF([.A253]&lt;[.B$7];[.A253]+1;&quot;&quot;)">
            <text:p/>
          </table:table-cell>
          <table:table-cell/>
          <table:table-cell table:style-name="ce5" table:formula="of:=IF([.A254]=&quot;&quot;;&quot;&quot;;[.E$2])">
            <text:p/>
          </table:table-cell>
          <table:table-cell table:style-name="ce5" table:formula="of:=IF([.A254]=&quot;&quot;;&quot;&quot;;[.E$1]*[.F253])">
            <text:p/>
          </table:table-cell>
          <table:table-cell table:style-name="ce5" table:formula="of:=IF([.A254]=&quot;&quot;;&quot;&quot;;[.C254]-[.D254])">
            <text:p/>
          </table:table-cell>
          <table:table-cell table:style-name="ce5" table:formula="of:=IF([.A254]=&quot;&quot;;&quot;&quot;;[.F253]-[.E254])">
            <text:p/>
          </table:table-cell>
        </table:table-row>
        <table:table-row table:style-name="ro1">
          <table:table-cell table:formula="of:=IF([.A254]&lt;[.B$7];[.A254]+1;&quot;&quot;)">
            <text:p/>
          </table:table-cell>
          <table:table-cell/>
          <table:table-cell table:style-name="ce5" table:formula="of:=IF([.A255]=&quot;&quot;;&quot;&quot;;[.E$2])">
            <text:p/>
          </table:table-cell>
          <table:table-cell table:style-name="ce5" table:formula="of:=IF([.A255]=&quot;&quot;;&quot;&quot;;[.E$1]*[.F254])">
            <text:p/>
          </table:table-cell>
          <table:table-cell table:style-name="ce5" table:formula="of:=IF([.A255]=&quot;&quot;;&quot;&quot;;[.C255]-[.D255])">
            <text:p/>
          </table:table-cell>
          <table:table-cell table:style-name="ce5" table:formula="of:=IF([.A255]=&quot;&quot;;&quot;&quot;;[.F254]-[.E255])">
            <text:p/>
          </table:table-cell>
        </table:table-row>
        <table:table-row table:style-name="ro1">
          <table:table-cell table:formula="of:=IF([.A255]&lt;[.B$7];[.A255]+1;&quot;&quot;)">
            <text:p/>
          </table:table-cell>
          <table:table-cell/>
          <table:table-cell table:style-name="ce5" table:formula="of:=IF([.A256]=&quot;&quot;;&quot;&quot;;[.E$2])">
            <text:p/>
          </table:table-cell>
          <table:table-cell table:style-name="ce5" table:formula="of:=IF([.A256]=&quot;&quot;;&quot;&quot;;[.E$1]*[.F255])">
            <text:p/>
          </table:table-cell>
          <table:table-cell table:style-name="ce5" table:formula="of:=IF([.A256]=&quot;&quot;;&quot;&quot;;[.C256]-[.D256])">
            <text:p/>
          </table:table-cell>
          <table:table-cell table:style-name="ce5" table:formula="of:=IF([.A256]=&quot;&quot;;&quot;&quot;;[.F255]-[.E256])">
            <text:p/>
          </table:table-cell>
        </table:table-row>
        <table:table-row table:style-name="ro1">
          <table:table-cell table:formula="of:=IF([.A256]&lt;[.B$7];[.A256]+1;&quot;&quot;)">
            <text:p/>
          </table:table-cell>
          <table:table-cell/>
          <table:table-cell table:style-name="ce5" table:formula="of:=IF([.A257]=&quot;&quot;;&quot;&quot;;[.E$2])">
            <text:p/>
          </table:table-cell>
          <table:table-cell table:style-name="ce5" table:formula="of:=IF([.A257]=&quot;&quot;;&quot;&quot;;[.E$1]*[.F256])">
            <text:p/>
          </table:table-cell>
          <table:table-cell table:style-name="ce5" table:formula="of:=IF([.A257]=&quot;&quot;;&quot;&quot;;[.C257]-[.D257])">
            <text:p/>
          </table:table-cell>
          <table:table-cell table:style-name="ce5" table:formula="of:=IF([.A257]=&quot;&quot;;&quot;&quot;;[.F256]-[.E257])">
            <text:p/>
          </table:table-cell>
        </table:table-row>
        <table:table-row table:style-name="ro1">
          <table:table-cell table:formula="of:=IF([.A257]&lt;[.B$7];[.A257]+1;&quot;&quot;)">
            <text:p/>
          </table:table-cell>
          <table:table-cell/>
          <table:table-cell table:style-name="ce5" table:formula="of:=IF([.A258]=&quot;&quot;;&quot;&quot;;[.E$2])">
            <text:p/>
          </table:table-cell>
          <table:table-cell table:style-name="ce5" table:formula="of:=IF([.A258]=&quot;&quot;;&quot;&quot;;[.E$1]*[.F257])">
            <text:p/>
          </table:table-cell>
          <table:table-cell table:style-name="ce5" table:formula="of:=IF([.A258]=&quot;&quot;;&quot;&quot;;[.C258]-[.D258])">
            <text:p/>
          </table:table-cell>
          <table:table-cell table:style-name="ce5" table:formula="of:=IF([.A258]=&quot;&quot;;&quot;&quot;;[.F257]-[.E258])">
            <text:p/>
          </table:table-cell>
        </table:table-row>
        <table:table-row table:style-name="ro1">
          <table:table-cell table:formula="of:=IF([.A258]&lt;[.B$7];[.A258]+1;&quot;&quot;)">
            <text:p/>
          </table:table-cell>
          <table:table-cell/>
          <table:table-cell table:style-name="ce5" table:formula="of:=IF([.A259]=&quot;&quot;;&quot;&quot;;[.E$2])">
            <text:p/>
          </table:table-cell>
          <table:table-cell table:style-name="ce5" table:formula="of:=IF([.A259]=&quot;&quot;;&quot;&quot;;[.E$1]*[.F258])">
            <text:p/>
          </table:table-cell>
          <table:table-cell table:style-name="ce5" table:formula="of:=IF([.A259]=&quot;&quot;;&quot;&quot;;[.C259]-[.D259])">
            <text:p/>
          </table:table-cell>
          <table:table-cell table:style-name="ce5" table:formula="of:=IF([.A259]=&quot;&quot;;&quot;&quot;;[.F258]-[.E259])">
            <text:p/>
          </table:table-cell>
        </table:table-row>
        <table:table-row table:style-name="ro1">
          <table:table-cell table:formula="of:=IF([.A259]&lt;[.B$7];[.A259]+1;&quot;&quot;)">
            <text:p/>
          </table:table-cell>
          <table:table-cell/>
          <table:table-cell table:style-name="ce5" table:formula="of:=IF([.A260]=&quot;&quot;;&quot;&quot;;[.E$2])">
            <text:p/>
          </table:table-cell>
          <table:table-cell table:style-name="ce5" table:formula="of:=IF([.A260]=&quot;&quot;;&quot;&quot;;[.E$1]*[.F259])">
            <text:p/>
          </table:table-cell>
          <table:table-cell table:style-name="ce5" table:formula="of:=IF([.A260]=&quot;&quot;;&quot;&quot;;[.C260]-[.D260])">
            <text:p/>
          </table:table-cell>
          <table:table-cell table:style-name="ce5" table:formula="of:=IF([.A260]=&quot;&quot;;&quot;&quot;;[.F259]-[.E260])">
            <text:p/>
          </table:table-cell>
        </table:table-row>
        <table:table-row table:style-name="ro1">
          <table:table-cell table:formula="of:=IF([.A260]&lt;[.B$7];[.A260]+1;&quot;&quot;)">
            <text:p/>
          </table:table-cell>
          <table:table-cell/>
          <table:table-cell table:style-name="ce5" table:formula="of:=IF([.A261]=&quot;&quot;;&quot;&quot;;[.E$2])">
            <text:p/>
          </table:table-cell>
          <table:table-cell table:style-name="ce5" table:formula="of:=IF([.A261]=&quot;&quot;;&quot;&quot;;[.E$1]*[.F260])">
            <text:p/>
          </table:table-cell>
          <table:table-cell table:style-name="ce5" table:formula="of:=IF([.A261]=&quot;&quot;;&quot;&quot;;[.C261]-[.D261])">
            <text:p/>
          </table:table-cell>
          <table:table-cell table:style-name="ce5" table:formula="of:=IF([.A261]=&quot;&quot;;&quot;&quot;;[.F260]-[.E261])">
            <text:p/>
          </table:table-cell>
        </table:table-row>
        <table:table-row table:style-name="ro1">
          <table:table-cell table:formula="of:=IF([.A261]&lt;[.B$7];[.A261]+1;&quot;&quot;)">
            <text:p/>
          </table:table-cell>
          <table:table-cell/>
          <table:table-cell table:style-name="ce5" table:formula="of:=IF([.A262]=&quot;&quot;;&quot;&quot;;[.E$2])">
            <text:p/>
          </table:table-cell>
          <table:table-cell table:style-name="ce5" table:formula="of:=IF([.A262]=&quot;&quot;;&quot;&quot;;[.E$1]*[.F261])">
            <text:p/>
          </table:table-cell>
          <table:table-cell table:style-name="ce5" table:formula="of:=IF([.A262]=&quot;&quot;;&quot;&quot;;[.C262]-[.D262])">
            <text:p/>
          </table:table-cell>
          <table:table-cell table:style-name="ce5" table:formula="of:=IF([.A262]=&quot;&quot;;&quot;&quot;;[.F261]-[.E262])">
            <text:p/>
          </table:table-cell>
        </table:table-row>
        <table:table-row table:style-name="ro1">
          <table:table-cell table:formula="of:=IF([.A262]&lt;[.B$7];[.A262]+1;&quot;&quot;)">
            <text:p/>
          </table:table-cell>
          <table:table-cell/>
          <table:table-cell table:style-name="ce5" table:formula="of:=IF([.A263]=&quot;&quot;;&quot;&quot;;[.E$2])">
            <text:p/>
          </table:table-cell>
          <table:table-cell table:style-name="ce5" table:formula="of:=IF([.A263]=&quot;&quot;;&quot;&quot;;[.E$1]*[.F262])">
            <text:p/>
          </table:table-cell>
          <table:table-cell table:style-name="ce5" table:formula="of:=IF([.A263]=&quot;&quot;;&quot;&quot;;[.C263]-[.D263])">
            <text:p/>
          </table:table-cell>
          <table:table-cell table:style-name="ce5" table:formula="of:=IF([.A263]=&quot;&quot;;&quot;&quot;;[.F262]-[.E263])">
            <text:p/>
          </table:table-cell>
        </table:table-row>
        <table:table-row table:style-name="ro1">
          <table:table-cell table:formula="of:=IF([.A263]&lt;[.B$7];[.A263]+1;&quot;&quot;)">
            <text:p/>
          </table:table-cell>
          <table:table-cell/>
          <table:table-cell table:style-name="ce5" table:formula="of:=IF([.A264]=&quot;&quot;;&quot;&quot;;[.E$2])">
            <text:p/>
          </table:table-cell>
          <table:table-cell table:style-name="ce5" table:formula="of:=IF([.A264]=&quot;&quot;;&quot;&quot;;[.E$1]*[.F263])">
            <text:p/>
          </table:table-cell>
          <table:table-cell table:style-name="ce5" table:formula="of:=IF([.A264]=&quot;&quot;;&quot;&quot;;[.C264]-[.D264])">
            <text:p/>
          </table:table-cell>
          <table:table-cell table:style-name="ce5" table:formula="of:=IF([.A264]=&quot;&quot;;&quot;&quot;;[.F263]-[.E264])">
            <text:p/>
          </table:table-cell>
        </table:table-row>
        <table:table-row table:style-name="ro1">
          <table:table-cell table:formula="of:=IF([.A264]&lt;[.B$7];[.A264]+1;&quot;&quot;)">
            <text:p/>
          </table:table-cell>
          <table:table-cell/>
          <table:table-cell table:style-name="ce5" table:formula="of:=IF([.A265]=&quot;&quot;;&quot;&quot;;[.E$2])">
            <text:p/>
          </table:table-cell>
          <table:table-cell table:style-name="ce5" table:formula="of:=IF([.A265]=&quot;&quot;;&quot;&quot;;[.E$1]*[.F264])">
            <text:p/>
          </table:table-cell>
          <table:table-cell table:style-name="ce5" table:formula="of:=IF([.A265]=&quot;&quot;;&quot;&quot;;[.C265]-[.D265])">
            <text:p/>
          </table:table-cell>
          <table:table-cell table:style-name="ce5" table:formula="of:=IF([.A265]=&quot;&quot;;&quot;&quot;;[.F264]-[.E265])">
            <text:p/>
          </table:table-cell>
        </table:table-row>
        <table:table-row table:style-name="ro1">
          <table:table-cell table:formula="of:=IF([.A265]&lt;[.B$7];[.A265]+1;&quot;&quot;)">
            <text:p/>
          </table:table-cell>
          <table:table-cell/>
          <table:table-cell table:style-name="ce5" table:formula="of:=IF([.A266]=&quot;&quot;;&quot;&quot;;[.E$2])">
            <text:p/>
          </table:table-cell>
          <table:table-cell table:style-name="ce5" table:formula="of:=IF([.A266]=&quot;&quot;;&quot;&quot;;[.E$1]*[.F265])">
            <text:p/>
          </table:table-cell>
          <table:table-cell table:style-name="ce5" table:formula="of:=IF([.A266]=&quot;&quot;;&quot;&quot;;[.C266]-[.D266])">
            <text:p/>
          </table:table-cell>
          <table:table-cell table:style-name="ce5" table:formula="of:=IF([.A266]=&quot;&quot;;&quot;&quot;;[.F265]-[.E266])">
            <text:p/>
          </table:table-cell>
        </table:table-row>
        <table:table-row table:style-name="ro1">
          <table:table-cell table:formula="of:=IF([.A266]&lt;[.B$7];[.A266]+1;&quot;&quot;)">
            <text:p/>
          </table:table-cell>
          <table:table-cell/>
          <table:table-cell table:style-name="ce5" table:formula="of:=IF([.A267]=&quot;&quot;;&quot;&quot;;[.E$2])">
            <text:p/>
          </table:table-cell>
          <table:table-cell table:style-name="ce5" table:formula="of:=IF([.A267]=&quot;&quot;;&quot;&quot;;[.E$1]*[.F266])">
            <text:p/>
          </table:table-cell>
          <table:table-cell table:style-name="ce5" table:formula="of:=IF([.A267]=&quot;&quot;;&quot;&quot;;[.C267]-[.D267])">
            <text:p/>
          </table:table-cell>
          <table:table-cell table:style-name="ce5" table:formula="of:=IF([.A267]=&quot;&quot;;&quot;&quot;;[.F266]-[.E267])">
            <text:p/>
          </table:table-cell>
        </table:table-row>
        <table:table-row table:style-name="ro1">
          <table:table-cell table:formula="of:=IF([.A267]&lt;[.B$7];[.A267]+1;&quot;&quot;)">
            <text:p/>
          </table:table-cell>
          <table:table-cell/>
          <table:table-cell table:style-name="ce5" table:formula="of:=IF([.A268]=&quot;&quot;;&quot;&quot;;[.E$2])">
            <text:p/>
          </table:table-cell>
          <table:table-cell table:style-name="ce5" table:formula="of:=IF([.A268]=&quot;&quot;;&quot;&quot;;[.E$1]*[.F267])">
            <text:p/>
          </table:table-cell>
          <table:table-cell table:style-name="ce5" table:formula="of:=IF([.A268]=&quot;&quot;;&quot;&quot;;[.C268]-[.D268])">
            <text:p/>
          </table:table-cell>
          <table:table-cell table:style-name="ce5" table:formula="of:=IF([.A268]=&quot;&quot;;&quot;&quot;;[.F267]-[.E268])">
            <text:p/>
          </table:table-cell>
        </table:table-row>
        <table:table-row table:style-name="ro1">
          <table:table-cell table:formula="of:=IF([.A268]&lt;[.B$7];[.A268]+1;&quot;&quot;)">
            <text:p/>
          </table:table-cell>
          <table:table-cell/>
          <table:table-cell table:style-name="ce5" table:formula="of:=IF([.A269]=&quot;&quot;;&quot;&quot;;[.E$2])">
            <text:p/>
          </table:table-cell>
          <table:table-cell table:style-name="ce5" table:formula="of:=IF([.A269]=&quot;&quot;;&quot;&quot;;[.E$1]*[.F268])">
            <text:p/>
          </table:table-cell>
          <table:table-cell table:style-name="ce5" table:formula="of:=IF([.A269]=&quot;&quot;;&quot;&quot;;[.C269]-[.D269])">
            <text:p/>
          </table:table-cell>
          <table:table-cell table:style-name="ce5" table:formula="of:=IF([.A269]=&quot;&quot;;&quot;&quot;;[.F268]-[.E269])">
            <text:p/>
          </table:table-cell>
        </table:table-row>
        <table:table-row table:style-name="ro1">
          <table:table-cell table:formula="of:=IF([.A269]&lt;[.B$7];[.A269]+1;&quot;&quot;)">
            <text:p/>
          </table:table-cell>
          <table:table-cell/>
          <table:table-cell table:style-name="ce5" table:formula="of:=IF([.A270]=&quot;&quot;;&quot;&quot;;[.E$2])">
            <text:p/>
          </table:table-cell>
          <table:table-cell table:style-name="ce5" table:formula="of:=IF([.A270]=&quot;&quot;;&quot;&quot;;[.E$1]*[.F269])">
            <text:p/>
          </table:table-cell>
          <table:table-cell table:style-name="ce5" table:formula="of:=IF([.A270]=&quot;&quot;;&quot;&quot;;[.C270]-[.D270])">
            <text:p/>
          </table:table-cell>
          <table:table-cell table:style-name="ce5" table:formula="of:=IF([.A270]=&quot;&quot;;&quot;&quot;;[.F269]-[.E270])">
            <text:p/>
          </table:table-cell>
        </table:table-row>
        <table:table-row table:style-name="ro1">
          <table:table-cell table:formula="of:=IF([.A270]&lt;[.B$7];[.A270]+1;&quot;&quot;)">
            <text:p/>
          </table:table-cell>
          <table:table-cell/>
          <table:table-cell table:style-name="ce5" table:formula="of:=IF([.A271]=&quot;&quot;;&quot;&quot;;[.E$2])">
            <text:p/>
          </table:table-cell>
          <table:table-cell table:style-name="ce5" table:formula="of:=IF([.A271]=&quot;&quot;;&quot;&quot;;[.E$1]*[.F270])">
            <text:p/>
          </table:table-cell>
          <table:table-cell table:style-name="ce5" table:formula="of:=IF([.A271]=&quot;&quot;;&quot;&quot;;[.C271]-[.D271])">
            <text:p/>
          </table:table-cell>
          <table:table-cell table:style-name="ce5" table:formula="of:=IF([.A271]=&quot;&quot;;&quot;&quot;;[.F270]-[.E271])">
            <text:p/>
          </table:table-cell>
        </table:table-row>
        <table:table-row table:style-name="ro1">
          <table:table-cell table:formula="of:=IF([.A271]&lt;[.B$7];[.A271]+1;&quot;&quot;)">
            <text:p/>
          </table:table-cell>
          <table:table-cell/>
          <table:table-cell table:style-name="ce5" table:formula="of:=IF([.A272]=&quot;&quot;;&quot;&quot;;[.E$2])">
            <text:p/>
          </table:table-cell>
          <table:table-cell table:style-name="ce5" table:formula="of:=IF([.A272]=&quot;&quot;;&quot;&quot;;[.E$1]*[.F271])">
            <text:p/>
          </table:table-cell>
          <table:table-cell table:style-name="ce5" table:formula="of:=IF([.A272]=&quot;&quot;;&quot;&quot;;[.C272]-[.D272])">
            <text:p/>
          </table:table-cell>
          <table:table-cell table:style-name="ce5" table:formula="of:=IF([.A272]=&quot;&quot;;&quot;&quot;;[.F271]-[.E272])">
            <text:p/>
          </table:table-cell>
        </table:table-row>
        <table:table-row table:style-name="ro1">
          <table:table-cell table:formula="of:=IF([.A272]&lt;[.B$7];[.A272]+1;&quot;&quot;)">
            <text:p/>
          </table:table-cell>
          <table:table-cell/>
          <table:table-cell table:style-name="ce5" table:formula="of:=IF([.A273]=&quot;&quot;;&quot;&quot;;[.E$2])">
            <text:p/>
          </table:table-cell>
          <table:table-cell table:style-name="ce5" table:formula="of:=IF([.A273]=&quot;&quot;;&quot;&quot;;[.E$1]*[.F272])">
            <text:p/>
          </table:table-cell>
          <table:table-cell table:style-name="ce5" table:formula="of:=IF([.A273]=&quot;&quot;;&quot;&quot;;[.C273]-[.D273])">
            <text:p/>
          </table:table-cell>
          <table:table-cell table:style-name="ce5" table:formula="of:=IF([.A273]=&quot;&quot;;&quot;&quot;;[.F272]-[.E273])">
            <text:p/>
          </table:table-cell>
        </table:table-row>
        <table:table-row table:style-name="ro1">
          <table:table-cell table:formula="of:=IF([.A273]&lt;[.B$7];[.A273]+1;&quot;&quot;)">
            <text:p/>
          </table:table-cell>
          <table:table-cell/>
          <table:table-cell table:style-name="ce5" table:formula="of:=IF([.A274]=&quot;&quot;;&quot;&quot;;[.E$2])">
            <text:p/>
          </table:table-cell>
          <table:table-cell table:style-name="ce5" table:formula="of:=IF([.A274]=&quot;&quot;;&quot;&quot;;[.E$1]*[.F273])">
            <text:p/>
          </table:table-cell>
          <table:table-cell table:style-name="ce5" table:formula="of:=IF([.A274]=&quot;&quot;;&quot;&quot;;[.C274]-[.D274])">
            <text:p/>
          </table:table-cell>
          <table:table-cell table:style-name="ce5" table:formula="of:=IF([.A274]=&quot;&quot;;&quot;&quot;;[.F273]-[.E274])">
            <text:p/>
          </table:table-cell>
        </table:table-row>
        <table:table-row table:style-name="ro1">
          <table:table-cell table:formula="of:=IF([.A274]&lt;[.B$7];[.A274]+1;&quot;&quot;)">
            <text:p/>
          </table:table-cell>
          <table:table-cell/>
          <table:table-cell table:style-name="ce5" table:formula="of:=IF([.A275]=&quot;&quot;;&quot;&quot;;[.E$2])">
            <text:p/>
          </table:table-cell>
          <table:table-cell table:style-name="ce5" table:formula="of:=IF([.A275]=&quot;&quot;;&quot;&quot;;[.E$1]*[.F274])">
            <text:p/>
          </table:table-cell>
          <table:table-cell table:style-name="ce5" table:formula="of:=IF([.A275]=&quot;&quot;;&quot;&quot;;[.C275]-[.D275])">
            <text:p/>
          </table:table-cell>
          <table:table-cell table:style-name="ce5" table:formula="of:=IF([.A275]=&quot;&quot;;&quot;&quot;;[.F274]-[.E275])">
            <text:p/>
          </table:table-cell>
        </table:table-row>
        <table:table-row table:style-name="ro1">
          <table:table-cell table:formula="of:=IF([.A275]&lt;[.B$7];[.A275]+1;&quot;&quot;)">
            <text:p/>
          </table:table-cell>
          <table:table-cell/>
          <table:table-cell table:style-name="ce5" table:formula="of:=IF([.A276]=&quot;&quot;;&quot;&quot;;[.E$2])">
            <text:p/>
          </table:table-cell>
          <table:table-cell table:style-name="ce5" table:formula="of:=IF([.A276]=&quot;&quot;;&quot;&quot;;[.E$1]*[.F275])">
            <text:p/>
          </table:table-cell>
          <table:table-cell table:style-name="ce5" table:formula="of:=IF([.A276]=&quot;&quot;;&quot;&quot;;[.C276]-[.D276])">
            <text:p/>
          </table:table-cell>
          <table:table-cell table:style-name="ce5" table:formula="of:=IF([.A276]=&quot;&quot;;&quot;&quot;;[.F275]-[.E276])">
            <text:p/>
          </table:table-cell>
        </table:table-row>
        <table:table-row table:style-name="ro1">
          <table:table-cell table:formula="of:=IF([.A276]&lt;[.B$7];[.A276]+1;&quot;&quot;)">
            <text:p/>
          </table:table-cell>
          <table:table-cell/>
          <table:table-cell table:style-name="ce5" table:formula="of:=IF([.A277]=&quot;&quot;;&quot;&quot;;[.E$2])">
            <text:p/>
          </table:table-cell>
          <table:table-cell table:style-name="ce5" table:formula="of:=IF([.A277]=&quot;&quot;;&quot;&quot;;[.E$1]*[.F276])">
            <text:p/>
          </table:table-cell>
          <table:table-cell table:style-name="ce5" table:formula="of:=IF([.A277]=&quot;&quot;;&quot;&quot;;[.C277]-[.D277])">
            <text:p/>
          </table:table-cell>
          <table:table-cell table:style-name="ce5" table:formula="of:=IF([.A277]=&quot;&quot;;&quot;&quot;;[.F276]-[.E277])">
            <text:p/>
          </table:table-cell>
        </table:table-row>
        <table:table-row table:style-name="ro1">
          <table:table-cell table:formula="of:=IF([.A277]&lt;[.B$7];[.A277]+1;&quot;&quot;)">
            <text:p/>
          </table:table-cell>
          <table:table-cell/>
          <table:table-cell table:style-name="ce5" table:formula="of:=IF([.A278]=&quot;&quot;;&quot;&quot;;[.E$2])">
            <text:p/>
          </table:table-cell>
          <table:table-cell table:style-name="ce5" table:formula="of:=IF([.A278]=&quot;&quot;;&quot;&quot;;[.E$1]*[.F277])">
            <text:p/>
          </table:table-cell>
          <table:table-cell table:style-name="ce5" table:formula="of:=IF([.A278]=&quot;&quot;;&quot;&quot;;[.C278]-[.D278])">
            <text:p/>
          </table:table-cell>
          <table:table-cell table:style-name="ce5" table:formula="of:=IF([.A278]=&quot;&quot;;&quot;&quot;;[.F277]-[.E278])">
            <text:p/>
          </table:table-cell>
        </table:table-row>
        <table:table-row table:style-name="ro1">
          <table:table-cell table:formula="of:=IF([.A278]&lt;[.B$7];[.A278]+1;&quot;&quot;)">
            <text:p/>
          </table:table-cell>
          <table:table-cell/>
          <table:table-cell table:style-name="ce5" table:formula="of:=IF([.A279]=&quot;&quot;;&quot;&quot;;[.E$2])">
            <text:p/>
          </table:table-cell>
          <table:table-cell table:style-name="ce5" table:formula="of:=IF([.A279]=&quot;&quot;;&quot;&quot;;[.E$1]*[.F278])">
            <text:p/>
          </table:table-cell>
          <table:table-cell table:style-name="ce5" table:formula="of:=IF([.A279]=&quot;&quot;;&quot;&quot;;[.C279]-[.D279])">
            <text:p/>
          </table:table-cell>
          <table:table-cell table:style-name="ce5" table:formula="of:=IF([.A279]=&quot;&quot;;&quot;&quot;;[.F278]-[.E279])">
            <text:p/>
          </table:table-cell>
        </table:table-row>
        <table:table-row table:style-name="ro1">
          <table:table-cell table:formula="of:=IF([.A279]&lt;[.B$7];[.A279]+1;&quot;&quot;)">
            <text:p/>
          </table:table-cell>
          <table:table-cell/>
          <table:table-cell table:style-name="ce5" table:formula="of:=IF([.A280]=&quot;&quot;;&quot;&quot;;[.E$2])">
            <text:p/>
          </table:table-cell>
          <table:table-cell table:style-name="ce5" table:formula="of:=IF([.A280]=&quot;&quot;;&quot;&quot;;[.E$1]*[.F279])">
            <text:p/>
          </table:table-cell>
          <table:table-cell table:style-name="ce5" table:formula="of:=IF([.A280]=&quot;&quot;;&quot;&quot;;[.C280]-[.D280])">
            <text:p/>
          </table:table-cell>
          <table:table-cell table:style-name="ce5" table:formula="of:=IF([.A280]=&quot;&quot;;&quot;&quot;;[.F279]-[.E280])">
            <text:p/>
          </table:table-cell>
        </table:table-row>
        <table:table-row table:style-name="ro1">
          <table:table-cell table:formula="of:=IF([.A280]&lt;[.B$7];[.A280]+1;&quot;&quot;)">
            <text:p/>
          </table:table-cell>
          <table:table-cell/>
          <table:table-cell table:style-name="ce5" table:formula="of:=IF([.A281]=&quot;&quot;;&quot;&quot;;[.E$2])">
            <text:p/>
          </table:table-cell>
          <table:table-cell table:style-name="ce5" table:formula="of:=IF([.A281]=&quot;&quot;;&quot;&quot;;[.E$1]*[.F280])">
            <text:p/>
          </table:table-cell>
          <table:table-cell table:style-name="ce5" table:formula="of:=IF([.A281]=&quot;&quot;;&quot;&quot;;[.C281]-[.D281])">
            <text:p/>
          </table:table-cell>
          <table:table-cell table:style-name="ce5" table:formula="of:=IF([.A281]=&quot;&quot;;&quot;&quot;;[.F280]-[.E281])">
            <text:p/>
          </table:table-cell>
        </table:table-row>
        <table:table-row table:style-name="ro1">
          <table:table-cell table:formula="of:=IF([.A281]&lt;[.B$7];[.A281]+1;&quot;&quot;)">
            <text:p/>
          </table:table-cell>
          <table:table-cell/>
          <table:table-cell table:style-name="ce5" table:formula="of:=IF([.A282]=&quot;&quot;;&quot;&quot;;[.E$2])">
            <text:p/>
          </table:table-cell>
          <table:table-cell table:style-name="ce5" table:formula="of:=IF([.A282]=&quot;&quot;;&quot;&quot;;[.E$1]*[.F281])">
            <text:p/>
          </table:table-cell>
          <table:table-cell table:style-name="ce5" table:formula="of:=IF([.A282]=&quot;&quot;;&quot;&quot;;[.C282]-[.D282])">
            <text:p/>
          </table:table-cell>
          <table:table-cell table:style-name="ce5" table:formula="of:=IF([.A282]=&quot;&quot;;&quot;&quot;;[.F281]-[.E282])">
            <text:p/>
          </table:table-cell>
        </table:table-row>
        <table:table-row table:style-name="ro1">
          <table:table-cell table:formula="of:=IF([.A282]&lt;[.B$7];[.A282]+1;&quot;&quot;)">
            <text:p/>
          </table:table-cell>
          <table:table-cell/>
          <table:table-cell table:style-name="ce5" table:formula="of:=IF([.A283]=&quot;&quot;;&quot;&quot;;[.E$2])">
            <text:p/>
          </table:table-cell>
          <table:table-cell table:style-name="ce5" table:formula="of:=IF([.A283]=&quot;&quot;;&quot;&quot;;[.E$1]*[.F282])">
            <text:p/>
          </table:table-cell>
          <table:table-cell table:style-name="ce5" table:formula="of:=IF([.A283]=&quot;&quot;;&quot;&quot;;[.C283]-[.D283])">
            <text:p/>
          </table:table-cell>
          <table:table-cell table:style-name="ce5" table:formula="of:=IF([.A283]=&quot;&quot;;&quot;&quot;;[.F282]-[.E283])">
            <text:p/>
          </table:table-cell>
        </table:table-row>
        <table:table-row table:style-name="ro1">
          <table:table-cell table:formula="of:=IF([.A283]&lt;[.B$7];[.A283]+1;&quot;&quot;)">
            <text:p/>
          </table:table-cell>
          <table:table-cell/>
          <table:table-cell table:style-name="ce5" table:formula="of:=IF([.A284]=&quot;&quot;;&quot;&quot;;[.E$2])">
            <text:p/>
          </table:table-cell>
          <table:table-cell table:style-name="ce5" table:formula="of:=IF([.A284]=&quot;&quot;;&quot;&quot;;[.E$1]*[.F283])">
            <text:p/>
          </table:table-cell>
          <table:table-cell table:style-name="ce5" table:formula="of:=IF([.A284]=&quot;&quot;;&quot;&quot;;[.C284]-[.D284])">
            <text:p/>
          </table:table-cell>
          <table:table-cell table:style-name="ce5" table:formula="of:=IF([.A284]=&quot;&quot;;&quot;&quot;;[.F283]-[.E284])">
            <text:p/>
          </table:table-cell>
        </table:table-row>
        <table:table-row table:style-name="ro1">
          <table:table-cell table:formula="of:=IF([.A284]&lt;[.B$7];[.A284]+1;&quot;&quot;)">
            <text:p/>
          </table:table-cell>
          <table:table-cell/>
          <table:table-cell table:style-name="ce5" table:formula="of:=IF([.A285]=&quot;&quot;;&quot;&quot;;[.E$2])">
            <text:p/>
          </table:table-cell>
          <table:table-cell table:style-name="ce5" table:formula="of:=IF([.A285]=&quot;&quot;;&quot;&quot;;[.E$1]*[.F284])">
            <text:p/>
          </table:table-cell>
          <table:table-cell table:style-name="ce5" table:formula="of:=IF([.A285]=&quot;&quot;;&quot;&quot;;[.C285]-[.D285])">
            <text:p/>
          </table:table-cell>
          <table:table-cell table:style-name="ce5" table:formula="of:=IF([.A285]=&quot;&quot;;&quot;&quot;;[.F284]-[.E285])">
            <text:p/>
          </table:table-cell>
        </table:table-row>
        <table:table-row table:style-name="ro1">
          <table:table-cell table:formula="of:=IF([.A285]&lt;[.B$7];[.A285]+1;&quot;&quot;)">
            <text:p/>
          </table:table-cell>
          <table:table-cell/>
          <table:table-cell table:style-name="ce5" table:formula="of:=IF([.A286]=&quot;&quot;;&quot;&quot;;[.E$2])">
            <text:p/>
          </table:table-cell>
          <table:table-cell table:style-name="ce5" table:formula="of:=IF([.A286]=&quot;&quot;;&quot;&quot;;[.E$1]*[.F285])">
            <text:p/>
          </table:table-cell>
          <table:table-cell table:style-name="ce5" table:formula="of:=IF([.A286]=&quot;&quot;;&quot;&quot;;[.C286]-[.D286])">
            <text:p/>
          </table:table-cell>
          <table:table-cell table:style-name="ce5" table:formula="of:=IF([.A286]=&quot;&quot;;&quot;&quot;;[.F285]-[.E286])">
            <text:p/>
          </table:table-cell>
        </table:table-row>
        <table:table-row table:style-name="ro1">
          <table:table-cell table:formula="of:=IF([.A286]&lt;[.B$7];[.A286]+1;&quot;&quot;)">
            <text:p/>
          </table:table-cell>
          <table:table-cell/>
          <table:table-cell table:style-name="ce5" table:formula="of:=IF([.A287]=&quot;&quot;;&quot;&quot;;[.E$2])">
            <text:p/>
          </table:table-cell>
          <table:table-cell table:style-name="ce5" table:formula="of:=IF([.A287]=&quot;&quot;;&quot;&quot;;[.E$1]*[.F286])">
            <text:p/>
          </table:table-cell>
          <table:table-cell table:style-name="ce5" table:formula="of:=IF([.A287]=&quot;&quot;;&quot;&quot;;[.C287]-[.D287])">
            <text:p/>
          </table:table-cell>
          <table:table-cell table:style-name="ce5" table:formula="of:=IF([.A287]=&quot;&quot;;&quot;&quot;;[.F286]-[.E287])">
            <text:p/>
          </table:table-cell>
        </table:table-row>
        <table:table-row table:style-name="ro1">
          <table:table-cell table:formula="of:=IF([.A287]&lt;[.B$7];[.A287]+1;&quot;&quot;)">
            <text:p/>
          </table:table-cell>
          <table:table-cell/>
          <table:table-cell table:style-name="ce5" table:formula="of:=IF([.A288]=&quot;&quot;;&quot;&quot;;[.E$2])">
            <text:p/>
          </table:table-cell>
          <table:table-cell table:style-name="ce5" table:formula="of:=IF([.A288]=&quot;&quot;;&quot;&quot;;[.E$1]*[.F287])">
            <text:p/>
          </table:table-cell>
          <table:table-cell table:style-name="ce5" table:formula="of:=IF([.A288]=&quot;&quot;;&quot;&quot;;[.C288]-[.D288])">
            <text:p/>
          </table:table-cell>
          <table:table-cell table:style-name="ce5" table:formula="of:=IF([.A288]=&quot;&quot;;&quot;&quot;;[.F287]-[.E288])">
            <text:p/>
          </table:table-cell>
        </table:table-row>
        <table:table-row table:style-name="ro1">
          <table:table-cell table:formula="of:=IF([.A288]&lt;[.B$7];[.A288]+1;&quot;&quot;)">
            <text:p/>
          </table:table-cell>
          <table:table-cell/>
          <table:table-cell table:style-name="ce5" table:formula="of:=IF([.A289]=&quot;&quot;;&quot;&quot;;[.E$2])">
            <text:p/>
          </table:table-cell>
          <table:table-cell table:style-name="ce5" table:formula="of:=IF([.A289]=&quot;&quot;;&quot;&quot;;[.E$1]*[.F288])">
            <text:p/>
          </table:table-cell>
          <table:table-cell table:style-name="ce5" table:formula="of:=IF([.A289]=&quot;&quot;;&quot;&quot;;[.C289]-[.D289])">
            <text:p/>
          </table:table-cell>
          <table:table-cell table:style-name="ce5" table:formula="of:=IF([.A289]=&quot;&quot;;&quot;&quot;;[.F288]-[.E289])">
            <text:p/>
          </table:table-cell>
        </table:table-row>
        <table:table-row table:style-name="ro1">
          <table:table-cell table:formula="of:=IF([.A289]&lt;[.B$7];[.A289]+1;&quot;&quot;)">
            <text:p/>
          </table:table-cell>
          <table:table-cell/>
          <table:table-cell table:style-name="ce5" table:formula="of:=IF([.A290]=&quot;&quot;;&quot;&quot;;[.E$2])">
            <text:p/>
          </table:table-cell>
          <table:table-cell table:style-name="ce5" table:formula="of:=IF([.A290]=&quot;&quot;;&quot;&quot;;[.E$1]*[.F289])">
            <text:p/>
          </table:table-cell>
          <table:table-cell table:style-name="ce5" table:formula="of:=IF([.A290]=&quot;&quot;;&quot;&quot;;[.C290]-[.D290])">
            <text:p/>
          </table:table-cell>
          <table:table-cell table:style-name="ce5" table:formula="of:=IF([.A290]=&quot;&quot;;&quot;&quot;;[.F289]-[.E290])">
            <text:p/>
          </table:table-cell>
        </table:table-row>
        <table:table-row table:style-name="ro1">
          <table:table-cell table:formula="of:=IF([.A290]&lt;[.B$7];[.A290]+1;&quot;&quot;)">
            <text:p/>
          </table:table-cell>
          <table:table-cell/>
          <table:table-cell table:style-name="ce5" table:formula="of:=IF([.A291]=&quot;&quot;;&quot;&quot;;[.E$2])">
            <text:p/>
          </table:table-cell>
          <table:table-cell table:style-name="ce5" table:formula="of:=IF([.A291]=&quot;&quot;;&quot;&quot;;[.E$1]*[.F290])">
            <text:p/>
          </table:table-cell>
          <table:table-cell table:style-name="ce5" table:formula="of:=IF([.A291]=&quot;&quot;;&quot;&quot;;[.C291]-[.D291])">
            <text:p/>
          </table:table-cell>
          <table:table-cell table:style-name="ce5" table:formula="of:=IF([.A291]=&quot;&quot;;&quot;&quot;;[.F290]-[.E291])">
            <text:p/>
          </table:table-cell>
        </table:table-row>
        <table:table-row table:style-name="ro1">
          <table:table-cell table:formula="of:=IF([.A291]&lt;[.B$7];[.A291]+1;&quot;&quot;)">
            <text:p/>
          </table:table-cell>
          <table:table-cell/>
          <table:table-cell table:style-name="ce5" table:formula="of:=IF([.A292]=&quot;&quot;;&quot;&quot;;[.E$2])">
            <text:p/>
          </table:table-cell>
          <table:table-cell table:style-name="ce5" table:formula="of:=IF([.A292]=&quot;&quot;;&quot;&quot;;[.E$1]*[.F291])">
            <text:p/>
          </table:table-cell>
          <table:table-cell table:style-name="ce5" table:formula="of:=IF([.A292]=&quot;&quot;;&quot;&quot;;[.C292]-[.D292])">
            <text:p/>
          </table:table-cell>
          <table:table-cell table:style-name="ce5" table:formula="of:=IF([.A292]=&quot;&quot;;&quot;&quot;;[.F291]-[.E292])">
            <text:p/>
          </table:table-cell>
        </table:table-row>
        <table:table-row table:style-name="ro1">
          <table:table-cell table:formula="of:=IF([.A292]&lt;[.B$7];[.A292]+1;&quot;&quot;)">
            <text:p/>
          </table:table-cell>
          <table:table-cell/>
          <table:table-cell table:style-name="ce5" table:formula="of:=IF([.A293]=&quot;&quot;;&quot;&quot;;[.E$2])">
            <text:p/>
          </table:table-cell>
          <table:table-cell table:style-name="ce5" table:formula="of:=IF([.A293]=&quot;&quot;;&quot;&quot;;[.E$1]*[.F292])">
            <text:p/>
          </table:table-cell>
          <table:table-cell table:style-name="ce5" table:formula="of:=IF([.A293]=&quot;&quot;;&quot;&quot;;[.C293]-[.D293])">
            <text:p/>
          </table:table-cell>
          <table:table-cell table:style-name="ce5" table:formula="of:=IF([.A293]=&quot;&quot;;&quot;&quot;;[.F292]-[.E293])">
            <text:p/>
          </table:table-cell>
        </table:table-row>
        <table:table-row table:style-name="ro1">
          <table:table-cell table:formula="of:=IF([.A293]&lt;[.B$7];[.A293]+1;&quot;&quot;)">
            <text:p/>
          </table:table-cell>
          <table:table-cell/>
          <table:table-cell table:style-name="ce5" table:formula="of:=IF([.A294]=&quot;&quot;;&quot;&quot;;[.E$2])">
            <text:p/>
          </table:table-cell>
          <table:table-cell table:style-name="ce5" table:formula="of:=IF([.A294]=&quot;&quot;;&quot;&quot;;[.E$1]*[.F293])">
            <text:p/>
          </table:table-cell>
          <table:table-cell table:style-name="ce5" table:formula="of:=IF([.A294]=&quot;&quot;;&quot;&quot;;[.C294]-[.D294])">
            <text:p/>
          </table:table-cell>
          <table:table-cell table:style-name="ce5" table:formula="of:=IF([.A294]=&quot;&quot;;&quot;&quot;;[.F293]-[.E294])">
            <text:p/>
          </table:table-cell>
        </table:table-row>
        <table:table-row table:style-name="ro1">
          <table:table-cell table:formula="of:=IF([.A294]&lt;[.B$7];[.A294]+1;&quot;&quot;)">
            <text:p/>
          </table:table-cell>
          <table:table-cell/>
          <table:table-cell table:style-name="ce5" table:formula="of:=IF([.A295]=&quot;&quot;;&quot;&quot;;[.E$2])">
            <text:p/>
          </table:table-cell>
          <table:table-cell table:style-name="ce5" table:formula="of:=IF([.A295]=&quot;&quot;;&quot;&quot;;[.E$1]*[.F294])">
            <text:p/>
          </table:table-cell>
          <table:table-cell table:style-name="ce5" table:formula="of:=IF([.A295]=&quot;&quot;;&quot;&quot;;[.C295]-[.D295])">
            <text:p/>
          </table:table-cell>
          <table:table-cell table:style-name="ce5" table:formula="of:=IF([.A295]=&quot;&quot;;&quot;&quot;;[.F294]-[.E295])">
            <text:p/>
          </table:table-cell>
        </table:table-row>
        <table:table-row table:style-name="ro1">
          <table:table-cell table:formula="of:=IF([.A295]&lt;[.B$7];[.A295]+1;&quot;&quot;)">
            <text:p/>
          </table:table-cell>
          <table:table-cell/>
          <table:table-cell table:style-name="ce5" table:formula="of:=IF([.A296]=&quot;&quot;;&quot;&quot;;[.E$2])">
            <text:p/>
          </table:table-cell>
          <table:table-cell table:style-name="ce5" table:formula="of:=IF([.A296]=&quot;&quot;;&quot;&quot;;[.E$1]*[.F295])">
            <text:p/>
          </table:table-cell>
          <table:table-cell table:style-name="ce5" table:formula="of:=IF([.A296]=&quot;&quot;;&quot;&quot;;[.C296]-[.D296])">
            <text:p/>
          </table:table-cell>
          <table:table-cell table:style-name="ce5" table:formula="of:=IF([.A296]=&quot;&quot;;&quot;&quot;;[.F295]-[.E296])">
            <text:p/>
          </table:table-cell>
        </table:table-row>
        <table:table-row table:style-name="ro1">
          <table:table-cell table:formula="of:=IF([.A296]&lt;[.B$7];[.A296]+1;&quot;&quot;)">
            <text:p/>
          </table:table-cell>
          <table:table-cell/>
          <table:table-cell table:style-name="ce5" table:formula="of:=IF([.A297]=&quot;&quot;;&quot;&quot;;[.E$2])">
            <text:p/>
          </table:table-cell>
          <table:table-cell table:style-name="ce5" table:formula="of:=IF([.A297]=&quot;&quot;;&quot;&quot;;[.E$1]*[.F296])">
            <text:p/>
          </table:table-cell>
          <table:table-cell table:style-name="ce5" table:formula="of:=IF([.A297]=&quot;&quot;;&quot;&quot;;[.C297]-[.D297])">
            <text:p/>
          </table:table-cell>
          <table:table-cell table:style-name="ce5" table:formula="of:=IF([.A297]=&quot;&quot;;&quot;&quot;;[.F296]-[.E297])">
            <text:p/>
          </table:table-cell>
        </table:table-row>
        <table:table-row table:style-name="ro1">
          <table:table-cell table:formula="of:=IF([.A297]&lt;[.B$7];[.A297]+1;&quot;&quot;)">
            <text:p/>
          </table:table-cell>
          <table:table-cell/>
          <table:table-cell table:style-name="ce5" table:formula="of:=IF([.A298]=&quot;&quot;;&quot;&quot;;[.E$2])">
            <text:p/>
          </table:table-cell>
          <table:table-cell table:style-name="ce5" table:formula="of:=IF([.A298]=&quot;&quot;;&quot;&quot;;[.E$1]*[.F297])">
            <text:p/>
          </table:table-cell>
          <table:table-cell table:style-name="ce5" table:formula="of:=IF([.A298]=&quot;&quot;;&quot;&quot;;[.C298]-[.D298])">
            <text:p/>
          </table:table-cell>
          <table:table-cell table:style-name="ce5" table:formula="of:=IF([.A298]=&quot;&quot;;&quot;&quot;;[.F297]-[.E298])">
            <text:p/>
          </table:table-cell>
        </table:table-row>
        <table:table-row table:style-name="ro1">
          <table:table-cell table:formula="of:=IF([.A298]&lt;[.B$7];[.A298]+1;&quot;&quot;)">
            <text:p/>
          </table:table-cell>
          <table:table-cell/>
          <table:table-cell table:style-name="ce5" table:formula="of:=IF([.A299]=&quot;&quot;;&quot;&quot;;[.E$2])">
            <text:p/>
          </table:table-cell>
          <table:table-cell table:style-name="ce5" table:formula="of:=IF([.A299]=&quot;&quot;;&quot;&quot;;[.E$1]*[.F298])">
            <text:p/>
          </table:table-cell>
          <table:table-cell table:style-name="ce5" table:formula="of:=IF([.A299]=&quot;&quot;;&quot;&quot;;[.C299]-[.D299])">
            <text:p/>
          </table:table-cell>
          <table:table-cell table:style-name="ce5" table:formula="of:=IF([.A299]=&quot;&quot;;&quot;&quot;;[.F298]-[.E299])">
            <text:p/>
          </table:table-cell>
        </table:table-row>
        <table:table-row table:style-name="ro1">
          <table:table-cell table:formula="of:=IF([.A299]&lt;[.B$7];[.A299]+1;&quot;&quot;)">
            <text:p/>
          </table:table-cell>
          <table:table-cell/>
          <table:table-cell table:style-name="ce5" table:formula="of:=IF([.A300]=&quot;&quot;;&quot;&quot;;[.E$2])">
            <text:p/>
          </table:table-cell>
          <table:table-cell table:style-name="ce5" table:formula="of:=IF([.A300]=&quot;&quot;;&quot;&quot;;[.E$1]*[.F299])">
            <text:p/>
          </table:table-cell>
          <table:table-cell table:style-name="ce5" table:formula="of:=IF([.A300]=&quot;&quot;;&quot;&quot;;[.C300]-[.D300])">
            <text:p/>
          </table:table-cell>
          <table:table-cell table:style-name="ce5" table:formula="of:=IF([.A300]=&quot;&quot;;&quot;&quot;;[.F299]-[.E300])">
            <text:p/>
          </table:table-cell>
        </table:table-row>
        <table:table-row table:style-name="ro1">
          <table:table-cell table:formula="of:=IF([.A300]&lt;[.B$7];[.A300]+1;&quot;&quot;)">
            <text:p/>
          </table:table-cell>
          <table:table-cell/>
          <table:table-cell table:style-name="ce5" table:formula="of:=IF([.A301]=&quot;&quot;;&quot;&quot;;[.E$2])">
            <text:p/>
          </table:table-cell>
          <table:table-cell table:style-name="ce5" table:formula="of:=IF([.A301]=&quot;&quot;;&quot;&quot;;[.E$1]*[.F300])">
            <text:p/>
          </table:table-cell>
          <table:table-cell table:style-name="ce5" table:formula="of:=IF([.A301]=&quot;&quot;;&quot;&quot;;[.C301]-[.D301])">
            <text:p/>
          </table:table-cell>
          <table:table-cell table:style-name="ce5" table:formula="of:=IF([.A301]=&quot;&quot;;&quot;&quot;;[.F300]-[.E301])">
            <text:p/>
          </table:table-cell>
        </table:table-row>
        <table:table-row table:style-name="ro1">
          <table:table-cell table:formula="of:=IF([.A301]&lt;[.B$7];[.A301]+1;&quot;&quot;)">
            <text:p/>
          </table:table-cell>
          <table:table-cell/>
          <table:table-cell table:style-name="ce5" table:formula="of:=IF([.A302]=&quot;&quot;;&quot;&quot;;[.E$2])">
            <text:p/>
          </table:table-cell>
          <table:table-cell table:style-name="ce5" table:formula="of:=IF([.A302]=&quot;&quot;;&quot;&quot;;[.E$1]*[.F301])">
            <text:p/>
          </table:table-cell>
          <table:table-cell table:style-name="ce5" table:formula="of:=IF([.A302]=&quot;&quot;;&quot;&quot;;[.C302]-[.D302])">
            <text:p/>
          </table:table-cell>
          <table:table-cell table:style-name="ce5" table:formula="of:=IF([.A302]=&quot;&quot;;&quot;&quot;;[.F301]-[.E302])">
            <text:p/>
          </table:table-cell>
        </table:table-row>
        <table:table-row table:style-name="ro1">
          <table:table-cell table:formula="of:=IF([.A302]&lt;[.B$7];[.A302]+1;&quot;&quot;)">
            <text:p/>
          </table:table-cell>
          <table:table-cell/>
          <table:table-cell table:style-name="ce5" table:formula="of:=IF([.A303]=&quot;&quot;;&quot;&quot;;[.E$2])">
            <text:p/>
          </table:table-cell>
          <table:table-cell table:style-name="ce5" table:formula="of:=IF([.A303]=&quot;&quot;;&quot;&quot;;[.E$1]*[.F302])">
            <text:p/>
          </table:table-cell>
          <table:table-cell table:style-name="ce5" table:formula="of:=IF([.A303]=&quot;&quot;;&quot;&quot;;[.C303]-[.D303])">
            <text:p/>
          </table:table-cell>
          <table:table-cell table:style-name="ce5" table:formula="of:=IF([.A303]=&quot;&quot;;&quot;&quot;;[.F302]-[.E303])">
            <text:p/>
          </table:table-cell>
        </table:table-row>
        <table:table-row table:style-name="ro1">
          <table:table-cell table:formula="of:=IF([.A303]&lt;[.B$7];[.A303]+1;&quot;&quot;)">
            <text:p/>
          </table:table-cell>
          <table:table-cell/>
          <table:table-cell table:style-name="ce5" table:formula="of:=IF([.A304]=&quot;&quot;;&quot;&quot;;[.E$2])">
            <text:p/>
          </table:table-cell>
          <table:table-cell table:style-name="ce5" table:formula="of:=IF([.A304]=&quot;&quot;;&quot;&quot;;[.E$1]*[.F303])">
            <text:p/>
          </table:table-cell>
          <table:table-cell table:style-name="ce5" table:formula="of:=IF([.A304]=&quot;&quot;;&quot;&quot;;[.C304]-[.D304])">
            <text:p/>
          </table:table-cell>
          <table:table-cell table:style-name="ce5" table:formula="of:=IF([.A304]=&quot;&quot;;&quot;&quot;;[.F303]-[.E304])">
            <text:p/>
          </table:table-cell>
        </table:table-row>
        <table:table-row table:style-name="ro1">
          <table:table-cell table:formula="of:=IF([.A304]&lt;[.B$7];[.A304]+1;&quot;&quot;)">
            <text:p/>
          </table:table-cell>
          <table:table-cell/>
          <table:table-cell table:style-name="ce5" table:formula="of:=IF([.A305]=&quot;&quot;;&quot;&quot;;[.E$2])">
            <text:p/>
          </table:table-cell>
          <table:table-cell table:style-name="ce5" table:formula="of:=IF([.A305]=&quot;&quot;;&quot;&quot;;[.E$1]*[.F304])">
            <text:p/>
          </table:table-cell>
          <table:table-cell table:style-name="ce5" table:formula="of:=IF([.A305]=&quot;&quot;;&quot;&quot;;[.C305]-[.D305])">
            <text:p/>
          </table:table-cell>
          <table:table-cell table:style-name="ce5" table:formula="of:=IF([.A305]=&quot;&quot;;&quot;&quot;;[.F304]-[.E305])">
            <text:p/>
          </table:table-cell>
        </table:table-row>
        <table:table-row table:style-name="ro1">
          <table:table-cell table:formula="of:=IF([.A305]&lt;[.B$7];[.A305]+1;&quot;&quot;)">
            <text:p/>
          </table:table-cell>
          <table:table-cell/>
          <table:table-cell table:style-name="ce5" table:formula="of:=IF([.A306]=&quot;&quot;;&quot;&quot;;[.E$2])">
            <text:p/>
          </table:table-cell>
          <table:table-cell table:style-name="ce5" table:formula="of:=IF([.A306]=&quot;&quot;;&quot;&quot;;[.E$1]*[.F305])">
            <text:p/>
          </table:table-cell>
          <table:table-cell table:style-name="ce5" table:formula="of:=IF([.A306]=&quot;&quot;;&quot;&quot;;[.C306]-[.D306])">
            <text:p/>
          </table:table-cell>
          <table:table-cell table:style-name="ce5" table:formula="of:=IF([.A306]=&quot;&quot;;&quot;&quot;;[.F305]-[.E306])">
            <text:p/>
          </table:table-cell>
        </table:table-row>
        <table:table-row table:style-name="ro1">
          <table:table-cell table:formula="of:=IF([.A306]&lt;[.B$7];[.A306]+1;&quot;&quot;)">
            <text:p/>
          </table:table-cell>
          <table:table-cell/>
          <table:table-cell table:style-name="ce5" table:formula="of:=IF([.A307]=&quot;&quot;;&quot;&quot;;[.E$2])">
            <text:p/>
          </table:table-cell>
          <table:table-cell table:style-name="ce5" table:formula="of:=IF([.A307]=&quot;&quot;;&quot;&quot;;[.E$1]*[.F306])">
            <text:p/>
          </table:table-cell>
          <table:table-cell table:style-name="ce5" table:formula="of:=IF([.A307]=&quot;&quot;;&quot;&quot;;[.C307]-[.D307])">
            <text:p/>
          </table:table-cell>
          <table:table-cell table:style-name="ce5" table:formula="of:=IF([.A307]=&quot;&quot;;&quot;&quot;;[.F306]-[.E307])">
            <text:p/>
          </table:table-cell>
        </table:table-row>
        <table:table-row table:style-name="ro1">
          <table:table-cell table:formula="of:=IF([.A307]&lt;[.B$7];[.A307]+1;&quot;&quot;)">
            <text:p/>
          </table:table-cell>
          <table:table-cell/>
          <table:table-cell table:style-name="ce5" table:formula="of:=IF([.A308]=&quot;&quot;;&quot;&quot;;[.E$2])">
            <text:p/>
          </table:table-cell>
          <table:table-cell table:style-name="ce5" table:formula="of:=IF([.A308]=&quot;&quot;;&quot;&quot;;[.E$1]*[.F307])">
            <text:p/>
          </table:table-cell>
          <table:table-cell table:style-name="ce5" table:formula="of:=IF([.A308]=&quot;&quot;;&quot;&quot;;[.C308]-[.D308])">
            <text:p/>
          </table:table-cell>
          <table:table-cell table:style-name="ce5" table:formula="of:=IF([.A308]=&quot;&quot;;&quot;&quot;;[.F307]-[.E308])">
            <text:p/>
          </table:table-cell>
        </table:table-row>
        <table:table-row table:style-name="ro1">
          <table:table-cell table:formula="of:=IF([.A308]&lt;[.B$7];[.A308]+1;&quot;&quot;)">
            <text:p/>
          </table:table-cell>
          <table:table-cell/>
          <table:table-cell table:style-name="ce5" table:formula="of:=IF([.A309]=&quot;&quot;;&quot;&quot;;[.E$2])">
            <text:p/>
          </table:table-cell>
          <table:table-cell table:style-name="ce5" table:formula="of:=IF([.A309]=&quot;&quot;;&quot;&quot;;[.E$1]*[.F308])">
            <text:p/>
          </table:table-cell>
          <table:table-cell table:style-name="ce5" table:formula="of:=IF([.A309]=&quot;&quot;;&quot;&quot;;[.C309]-[.D309])">
            <text:p/>
          </table:table-cell>
          <table:table-cell table:style-name="ce5" table:formula="of:=IF([.A309]=&quot;&quot;;&quot;&quot;;[.F308]-[.E309])">
            <text:p/>
          </table:table-cell>
        </table:table-row>
        <table:table-row table:style-name="ro1">
          <table:table-cell table:formula="of:=IF([.A309]&lt;[.B$7];[.A309]+1;&quot;&quot;)">
            <text:p/>
          </table:table-cell>
          <table:table-cell/>
          <table:table-cell table:style-name="ce5" table:formula="of:=IF([.A310]=&quot;&quot;;&quot;&quot;;[.E$2])">
            <text:p/>
          </table:table-cell>
          <table:table-cell table:style-name="ce5" table:formula="of:=IF([.A310]=&quot;&quot;;&quot;&quot;;[.E$1]*[.F309])">
            <text:p/>
          </table:table-cell>
          <table:table-cell table:style-name="ce5" table:formula="of:=IF([.A310]=&quot;&quot;;&quot;&quot;;[.C310]-[.D310])">
            <text:p/>
          </table:table-cell>
          <table:table-cell table:style-name="ce5" table:formula="of:=IF([.A310]=&quot;&quot;;&quot;&quot;;[.F309]-[.E310])">
            <text:p/>
          </table:table-cell>
        </table:table-row>
        <table:table-row table:style-name="ro1">
          <table:table-cell table:formula="of:=IF([.A310]&lt;[.B$7];[.A310]+1;&quot;&quot;)">
            <text:p/>
          </table:table-cell>
          <table:table-cell/>
          <table:table-cell table:style-name="ce5" table:formula="of:=IF([.A311]=&quot;&quot;;&quot;&quot;;[.E$2])">
            <text:p/>
          </table:table-cell>
          <table:table-cell table:style-name="ce5" table:formula="of:=IF([.A311]=&quot;&quot;;&quot;&quot;;[.E$1]*[.F310])">
            <text:p/>
          </table:table-cell>
          <table:table-cell table:style-name="ce5" table:formula="of:=IF([.A311]=&quot;&quot;;&quot;&quot;;[.C311]-[.D311])">
            <text:p/>
          </table:table-cell>
          <table:table-cell table:style-name="ce5" table:formula="of:=IF([.A311]=&quot;&quot;;&quot;&quot;;[.F310]-[.E311])">
            <text:p/>
          </table:table-cell>
        </table:table-row>
        <table:table-row table:style-name="ro1">
          <table:table-cell table:formula="of:=IF([.A311]&lt;[.B$7];[.A311]+1;&quot;&quot;)">
            <text:p/>
          </table:table-cell>
          <table:table-cell/>
          <table:table-cell table:style-name="ce5" table:formula="of:=IF([.A312]=&quot;&quot;;&quot;&quot;;[.E$2])">
            <text:p/>
          </table:table-cell>
          <table:table-cell table:style-name="ce5" table:formula="of:=IF([.A312]=&quot;&quot;;&quot;&quot;;[.E$1]*[.F311])">
            <text:p/>
          </table:table-cell>
          <table:table-cell table:style-name="ce5" table:formula="of:=IF([.A312]=&quot;&quot;;&quot;&quot;;[.C312]-[.D312])">
            <text:p/>
          </table:table-cell>
          <table:table-cell table:style-name="ce5" table:formula="of:=IF([.A312]=&quot;&quot;;&quot;&quot;;[.F311]-[.E312])">
            <text:p/>
          </table:table-cell>
        </table:table-row>
        <table:table-row table:style-name="ro1">
          <table:table-cell table:formula="of:=IF([.A312]&lt;[.B$7];[.A312]+1;&quot;&quot;)">
            <text:p/>
          </table:table-cell>
          <table:table-cell/>
          <table:table-cell table:style-name="ce5" table:formula="of:=IF([.A313]=&quot;&quot;;&quot;&quot;;[.E$2])">
            <text:p/>
          </table:table-cell>
          <table:table-cell table:style-name="ce5" table:formula="of:=IF([.A313]=&quot;&quot;;&quot;&quot;;[.E$1]*[.F312])">
            <text:p/>
          </table:table-cell>
          <table:table-cell table:style-name="ce5" table:formula="of:=IF([.A313]=&quot;&quot;;&quot;&quot;;[.C313]-[.D313])">
            <text:p/>
          </table:table-cell>
          <table:table-cell table:style-name="ce5" table:formula="of:=IF([.A313]=&quot;&quot;;&quot;&quot;;[.F312]-[.E313])">
            <text:p/>
          </table:table-cell>
        </table:table-row>
        <table:table-row table:style-name="ro1">
          <table:table-cell table:formula="of:=IF([.A313]&lt;[.B$7];[.A313]+1;&quot;&quot;)">
            <text:p/>
          </table:table-cell>
          <table:table-cell/>
          <table:table-cell table:style-name="ce5" table:formula="of:=IF([.A314]=&quot;&quot;;&quot;&quot;;[.E$2])">
            <text:p/>
          </table:table-cell>
          <table:table-cell table:style-name="ce5" table:formula="of:=IF([.A314]=&quot;&quot;;&quot;&quot;;[.E$1]*[.F313])">
            <text:p/>
          </table:table-cell>
          <table:table-cell table:style-name="ce5" table:formula="of:=IF([.A314]=&quot;&quot;;&quot;&quot;;[.C314]-[.D314])">
            <text:p/>
          </table:table-cell>
          <table:table-cell table:style-name="ce5" table:formula="of:=IF([.A314]=&quot;&quot;;&quot;&quot;;[.F313]-[.E314])">
            <text:p/>
          </table:table-cell>
        </table:table-row>
        <table:table-row table:style-name="ro1">
          <table:table-cell table:formula="of:=IF([.A314]&lt;[.B$7];[.A314]+1;&quot;&quot;)">
            <text:p/>
          </table:table-cell>
          <table:table-cell/>
          <table:table-cell table:style-name="ce5" table:formula="of:=IF([.A315]=&quot;&quot;;&quot;&quot;;[.E$2])">
            <text:p/>
          </table:table-cell>
          <table:table-cell table:style-name="ce5" table:formula="of:=IF([.A315]=&quot;&quot;;&quot;&quot;;[.E$1]*[.F314])">
            <text:p/>
          </table:table-cell>
          <table:table-cell table:style-name="ce5" table:formula="of:=IF([.A315]=&quot;&quot;;&quot;&quot;;[.C315]-[.D315])">
            <text:p/>
          </table:table-cell>
          <table:table-cell table:style-name="ce5" table:formula="of:=IF([.A315]=&quot;&quot;;&quot;&quot;;[.F314]-[.E315])">
            <text:p/>
          </table:table-cell>
        </table:table-row>
        <table:table-row table:style-name="ro1">
          <table:table-cell table:formula="of:=IF([.A315]&lt;[.B$7];[.A315]+1;&quot;&quot;)">
            <text:p/>
          </table:table-cell>
          <table:table-cell/>
          <table:table-cell table:style-name="ce5" table:formula="of:=IF([.A316]=&quot;&quot;;&quot;&quot;;[.E$2])">
            <text:p/>
          </table:table-cell>
          <table:table-cell table:style-name="ce5" table:formula="of:=IF([.A316]=&quot;&quot;;&quot;&quot;;[.E$1]*[.F315])">
            <text:p/>
          </table:table-cell>
          <table:table-cell table:style-name="ce5" table:formula="of:=IF([.A316]=&quot;&quot;;&quot;&quot;;[.C316]-[.D316])">
            <text:p/>
          </table:table-cell>
          <table:table-cell table:style-name="ce5" table:formula="of:=IF([.A316]=&quot;&quot;;&quot;&quot;;[.F315]-[.E316])">
            <text:p/>
          </table:table-cell>
        </table:table-row>
        <table:table-row table:style-name="ro1">
          <table:table-cell table:formula="of:=IF([.A316]&lt;[.B$7];[.A316]+1;&quot;&quot;)">
            <text:p/>
          </table:table-cell>
          <table:table-cell/>
          <table:table-cell table:style-name="ce5" table:formula="of:=IF([.A317]=&quot;&quot;;&quot;&quot;;[.E$2])">
            <text:p/>
          </table:table-cell>
          <table:table-cell table:style-name="ce5" table:formula="of:=IF([.A317]=&quot;&quot;;&quot;&quot;;[.E$1]*[.F316])">
            <text:p/>
          </table:table-cell>
          <table:table-cell table:style-name="ce5" table:formula="of:=IF([.A317]=&quot;&quot;;&quot;&quot;;[.C317]-[.D317])">
            <text:p/>
          </table:table-cell>
          <table:table-cell table:style-name="ce5" table:formula="of:=IF([.A317]=&quot;&quot;;&quot;&quot;;[.F316]-[.E317])">
            <text:p/>
          </table:table-cell>
        </table:table-row>
        <table:table-row table:style-name="ro1">
          <table:table-cell table:formula="of:=IF([.A317]&lt;[.B$7];[.A317]+1;&quot;&quot;)">
            <text:p/>
          </table:table-cell>
          <table:table-cell/>
          <table:table-cell table:style-name="ce5" table:formula="of:=IF([.A318]=&quot;&quot;;&quot;&quot;;[.E$2])">
            <text:p/>
          </table:table-cell>
          <table:table-cell table:style-name="ce5" table:formula="of:=IF([.A318]=&quot;&quot;;&quot;&quot;;[.E$1]*[.F317])">
            <text:p/>
          </table:table-cell>
          <table:table-cell table:style-name="ce5" table:formula="of:=IF([.A318]=&quot;&quot;;&quot;&quot;;[.C318]-[.D318])">
            <text:p/>
          </table:table-cell>
          <table:table-cell table:style-name="ce5" table:formula="of:=IF([.A318]=&quot;&quot;;&quot;&quot;;[.F317]-[.E318])">
            <text:p/>
          </table:table-cell>
        </table:table-row>
        <table:table-row table:style-name="ro1">
          <table:table-cell table:formula="of:=IF([.A318]&lt;[.B$7];[.A318]+1;&quot;&quot;)">
            <text:p/>
          </table:table-cell>
          <table:table-cell/>
          <table:table-cell table:style-name="ce5" table:formula="of:=IF([.A319]=&quot;&quot;;&quot;&quot;;[.E$2])">
            <text:p/>
          </table:table-cell>
          <table:table-cell table:style-name="ce5" table:formula="of:=IF([.A319]=&quot;&quot;;&quot;&quot;;[.E$1]*[.F318])">
            <text:p/>
          </table:table-cell>
          <table:table-cell table:style-name="ce5" table:formula="of:=IF([.A319]=&quot;&quot;;&quot;&quot;;[.C319]-[.D319])">
            <text:p/>
          </table:table-cell>
          <table:table-cell table:style-name="ce5" table:formula="of:=IF([.A319]=&quot;&quot;;&quot;&quot;;[.F318]-[.E319])">
            <text:p/>
          </table:table-cell>
        </table:table-row>
        <table:table-row table:style-name="ro1">
          <table:table-cell table:formula="of:=IF([.A319]&lt;[.B$7];[.A319]+1;&quot;&quot;)">
            <text:p/>
          </table:table-cell>
          <table:table-cell/>
          <table:table-cell table:style-name="ce5" table:formula="of:=IF([.A320]=&quot;&quot;;&quot;&quot;;[.E$2])">
            <text:p/>
          </table:table-cell>
          <table:table-cell table:style-name="ce5" table:formula="of:=IF([.A320]=&quot;&quot;;&quot;&quot;;[.E$1]*[.F319])">
            <text:p/>
          </table:table-cell>
          <table:table-cell table:style-name="ce5" table:formula="of:=IF([.A320]=&quot;&quot;;&quot;&quot;;[.C320]-[.D320])">
            <text:p/>
          </table:table-cell>
          <table:table-cell table:style-name="ce5" table:formula="of:=IF([.A320]=&quot;&quot;;&quot;&quot;;[.F319]-[.E320])">
            <text:p/>
          </table:table-cell>
        </table:table-row>
        <table:table-row table:style-name="ro1">
          <table:table-cell table:formula="of:=IF([.A320]&lt;[.B$7];[.A320]+1;&quot;&quot;)">
            <text:p/>
          </table:table-cell>
          <table:table-cell/>
          <table:table-cell table:style-name="ce5" table:formula="of:=IF([.A321]=&quot;&quot;;&quot;&quot;;[.E$2])">
            <text:p/>
          </table:table-cell>
          <table:table-cell table:style-name="ce5" table:formula="of:=IF([.A321]=&quot;&quot;;&quot;&quot;;[.E$1]*[.F320])">
            <text:p/>
          </table:table-cell>
          <table:table-cell table:style-name="ce5" table:formula="of:=IF([.A321]=&quot;&quot;;&quot;&quot;;[.C321]-[.D321])">
            <text:p/>
          </table:table-cell>
          <table:table-cell table:style-name="ce5" table:formula="of:=IF([.A321]=&quot;&quot;;&quot;&quot;;[.F320]-[.E321])">
            <text:p/>
          </table:table-cell>
        </table:table-row>
        <table:table-row table:style-name="ro1">
          <table:table-cell table:formula="of:=IF([.A321]&lt;[.B$7];[.A321]+1;&quot;&quot;)">
            <text:p/>
          </table:table-cell>
          <table:table-cell/>
          <table:table-cell table:style-name="ce5" table:formula="of:=IF([.A322]=&quot;&quot;;&quot;&quot;;[.E$2])">
            <text:p/>
          </table:table-cell>
          <table:table-cell table:style-name="ce5" table:formula="of:=IF([.A322]=&quot;&quot;;&quot;&quot;;[.E$1]*[.F321])">
            <text:p/>
          </table:table-cell>
          <table:table-cell table:style-name="ce5" table:formula="of:=IF([.A322]=&quot;&quot;;&quot;&quot;;[.C322]-[.D322])">
            <text:p/>
          </table:table-cell>
          <table:table-cell table:style-name="ce5" table:formula="of:=IF([.A322]=&quot;&quot;;&quot;&quot;;[.F321]-[.E322])">
            <text:p/>
          </table:table-cell>
        </table:table-row>
        <table:table-row table:style-name="ro1">
          <table:table-cell table:formula="of:=IF([.A322]&lt;[.B$7];[.A322]+1;&quot;&quot;)">
            <text:p/>
          </table:table-cell>
          <table:table-cell/>
          <table:table-cell table:style-name="ce5" table:formula="of:=IF([.A323]=&quot;&quot;;&quot;&quot;;[.E$2])">
            <text:p/>
          </table:table-cell>
          <table:table-cell table:style-name="ce5" table:formula="of:=IF([.A323]=&quot;&quot;;&quot;&quot;;[.E$1]*[.F322])">
            <text:p/>
          </table:table-cell>
          <table:table-cell table:style-name="ce5" table:formula="of:=IF([.A323]=&quot;&quot;;&quot;&quot;;[.C323]-[.D323])">
            <text:p/>
          </table:table-cell>
          <table:table-cell table:style-name="ce5" table:formula="of:=IF([.A323]=&quot;&quot;;&quot;&quot;;[.F322]-[.E323])">
            <text:p/>
          </table:table-cell>
        </table:table-row>
        <table:table-row table:style-name="ro1">
          <table:table-cell table:formula="of:=IF([.A323]&lt;[.B$7];[.A323]+1;&quot;&quot;)">
            <text:p/>
          </table:table-cell>
          <table:table-cell/>
          <table:table-cell table:style-name="ce5" table:formula="of:=IF([.A324]=&quot;&quot;;&quot;&quot;;[.E$2])">
            <text:p/>
          </table:table-cell>
          <table:table-cell table:style-name="ce5" table:formula="of:=IF([.A324]=&quot;&quot;;&quot;&quot;;[.E$1]*[.F323])">
            <text:p/>
          </table:table-cell>
          <table:table-cell table:style-name="ce5" table:formula="of:=IF([.A324]=&quot;&quot;;&quot;&quot;;[.C324]-[.D324])">
            <text:p/>
          </table:table-cell>
          <table:table-cell table:style-name="ce5" table:formula="of:=IF([.A324]=&quot;&quot;;&quot;&quot;;[.F323]-[.E324])">
            <text:p/>
          </table:table-cell>
        </table:table-row>
        <table:table-row table:style-name="ro1">
          <table:table-cell table:formula="of:=IF([.A324]&lt;[.B$7];[.A324]+1;&quot;&quot;)">
            <text:p/>
          </table:table-cell>
          <table:table-cell/>
          <table:table-cell table:style-name="ce5" table:formula="of:=IF([.A325]=&quot;&quot;;&quot;&quot;;[.E$2])">
            <text:p/>
          </table:table-cell>
          <table:table-cell table:style-name="ce5" table:formula="of:=IF([.A325]=&quot;&quot;;&quot;&quot;;[.E$1]*[.F324])">
            <text:p/>
          </table:table-cell>
          <table:table-cell table:style-name="ce5" table:formula="of:=IF([.A325]=&quot;&quot;;&quot;&quot;;[.C325]-[.D325])">
            <text:p/>
          </table:table-cell>
          <table:table-cell table:style-name="ce5" table:formula="of:=IF([.A325]=&quot;&quot;;&quot;&quot;;[.F324]-[.E325])">
            <text:p/>
          </table:table-cell>
        </table:table-row>
        <table:table-row table:style-name="ro1">
          <table:table-cell table:formula="of:=IF([.A325]&lt;[.B$7];[.A325]+1;&quot;&quot;)">
            <text:p/>
          </table:table-cell>
          <table:table-cell/>
          <table:table-cell table:style-name="ce5" table:formula="of:=IF([.A326]=&quot;&quot;;&quot;&quot;;[.E$2])">
            <text:p/>
          </table:table-cell>
          <table:table-cell table:style-name="ce5" table:formula="of:=IF([.A326]=&quot;&quot;;&quot;&quot;;[.E$1]*[.F325])">
            <text:p/>
          </table:table-cell>
          <table:table-cell table:style-name="ce5" table:formula="of:=IF([.A326]=&quot;&quot;;&quot;&quot;;[.C326]-[.D326])">
            <text:p/>
          </table:table-cell>
          <table:table-cell table:style-name="ce5" table:formula="of:=IF([.A326]=&quot;&quot;;&quot;&quot;;[.F325]-[.E326])">
            <text:p/>
          </table:table-cell>
        </table:table-row>
        <table:table-row table:style-name="ro1">
          <table:table-cell table:formula="of:=IF([.A326]&lt;[.B$7];[.A326]+1;&quot;&quot;)">
            <text:p/>
          </table:table-cell>
          <table:table-cell/>
          <table:table-cell table:style-name="ce5" table:formula="of:=IF([.A327]=&quot;&quot;;&quot;&quot;;[.E$2])">
            <text:p/>
          </table:table-cell>
          <table:table-cell table:style-name="ce5" table:formula="of:=IF([.A327]=&quot;&quot;;&quot;&quot;;[.E$1]*[.F326])">
            <text:p/>
          </table:table-cell>
          <table:table-cell table:style-name="ce5" table:formula="of:=IF([.A327]=&quot;&quot;;&quot;&quot;;[.C327]-[.D327])">
            <text:p/>
          </table:table-cell>
          <table:table-cell table:style-name="ce5" table:formula="of:=IF([.A327]=&quot;&quot;;&quot;&quot;;[.F326]-[.E327])">
            <text:p/>
          </table:table-cell>
        </table:table-row>
        <table:table-row table:style-name="ro1">
          <table:table-cell table:formula="of:=IF([.A327]&lt;[.B$7];[.A327]+1;&quot;&quot;)">
            <text:p/>
          </table:table-cell>
          <table:table-cell/>
          <table:table-cell table:style-name="ce5" table:formula="of:=IF([.A328]=&quot;&quot;;&quot;&quot;;[.E$2])">
            <text:p/>
          </table:table-cell>
          <table:table-cell table:style-name="ce5" table:formula="of:=IF([.A328]=&quot;&quot;;&quot;&quot;;[.E$1]*[.F327])">
            <text:p/>
          </table:table-cell>
          <table:table-cell table:style-name="ce5" table:formula="of:=IF([.A328]=&quot;&quot;;&quot;&quot;;[.C328]-[.D328])">
            <text:p/>
          </table:table-cell>
          <table:table-cell table:style-name="ce5" table:formula="of:=IF([.A328]=&quot;&quot;;&quot;&quot;;[.F327]-[.E328])">
            <text:p/>
          </table:table-cell>
        </table:table-row>
        <table:table-row table:style-name="ro1">
          <table:table-cell table:formula="of:=IF([.A328]&lt;[.B$7];[.A328]+1;&quot;&quot;)">
            <text:p/>
          </table:table-cell>
          <table:table-cell/>
          <table:table-cell table:style-name="ce5" table:formula="of:=IF([.A329]=&quot;&quot;;&quot;&quot;;[.E$2])">
            <text:p/>
          </table:table-cell>
          <table:table-cell table:style-name="ce5" table:formula="of:=IF([.A329]=&quot;&quot;;&quot;&quot;;[.E$1]*[.F328])">
            <text:p/>
          </table:table-cell>
          <table:table-cell table:style-name="ce5" table:formula="of:=IF([.A329]=&quot;&quot;;&quot;&quot;;[.C329]-[.D329])">
            <text:p/>
          </table:table-cell>
          <table:table-cell table:style-name="ce5" table:formula="of:=IF([.A329]=&quot;&quot;;&quot;&quot;;[.F328]-[.E329])">
            <text:p/>
          </table:table-cell>
        </table:table-row>
        <table:table-row table:style-name="ro1">
          <table:table-cell table:formula="of:=IF([.A329]&lt;[.B$7];[.A329]+1;&quot;&quot;)">
            <text:p/>
          </table:table-cell>
          <table:table-cell/>
          <table:table-cell table:style-name="ce5" table:formula="of:=IF([.A330]=&quot;&quot;;&quot;&quot;;[.E$2])">
            <text:p/>
          </table:table-cell>
          <table:table-cell table:style-name="ce5" table:formula="of:=IF([.A330]=&quot;&quot;;&quot;&quot;;[.E$1]*[.F329])">
            <text:p/>
          </table:table-cell>
          <table:table-cell table:style-name="ce5" table:formula="of:=IF([.A330]=&quot;&quot;;&quot;&quot;;[.C330]-[.D330])">
            <text:p/>
          </table:table-cell>
          <table:table-cell table:style-name="ce5" table:formula="of:=IF([.A330]=&quot;&quot;;&quot;&quot;;[.F329]-[.E330])">
            <text:p/>
          </table:table-cell>
        </table:table-row>
        <table:table-row table:style-name="ro1">
          <table:table-cell table:formula="of:=IF([.A330]&lt;[.B$7];[.A330]+1;&quot;&quot;)">
            <text:p/>
          </table:table-cell>
          <table:table-cell/>
          <table:table-cell table:style-name="ce5" table:formula="of:=IF([.A331]=&quot;&quot;;&quot;&quot;;[.E$2])">
            <text:p/>
          </table:table-cell>
          <table:table-cell table:style-name="ce5" table:formula="of:=IF([.A331]=&quot;&quot;;&quot;&quot;;[.E$1]*[.F330])">
            <text:p/>
          </table:table-cell>
          <table:table-cell table:style-name="ce5" table:formula="of:=IF([.A331]=&quot;&quot;;&quot;&quot;;[.C331]-[.D331])">
            <text:p/>
          </table:table-cell>
          <table:table-cell table:style-name="ce5" table:formula="of:=IF([.A331]=&quot;&quot;;&quot;&quot;;[.F330]-[.E331])">
            <text:p/>
          </table:table-cell>
        </table:table-row>
        <table:table-row table:style-name="ro1">
          <table:table-cell table:formula="of:=IF([.A331]&lt;[.B$7];[.A331]+1;&quot;&quot;)">
            <text:p/>
          </table:table-cell>
          <table:table-cell/>
          <table:table-cell table:style-name="ce5" table:formula="of:=IF([.A332]=&quot;&quot;;&quot;&quot;;[.E$2])">
            <text:p/>
          </table:table-cell>
          <table:table-cell table:style-name="ce5" table:formula="of:=IF([.A332]=&quot;&quot;;&quot;&quot;;[.E$1]*[.F331])">
            <text:p/>
          </table:table-cell>
          <table:table-cell table:style-name="ce5" table:formula="of:=IF([.A332]=&quot;&quot;;&quot;&quot;;[.C332]-[.D332])">
            <text:p/>
          </table:table-cell>
          <table:table-cell table:style-name="ce5" table:formula="of:=IF([.A332]=&quot;&quot;;&quot;&quot;;[.F331]-[.E332])">
            <text:p/>
          </table:table-cell>
        </table:table-row>
        <table:table-row table:style-name="ro1">
          <table:table-cell table:formula="of:=IF([.A332]&lt;[.B$7];[.A332]+1;&quot;&quot;)">
            <text:p/>
          </table:table-cell>
          <table:table-cell/>
          <table:table-cell table:style-name="ce5" table:formula="of:=IF([.A333]=&quot;&quot;;&quot;&quot;;[.E$2])">
            <text:p/>
          </table:table-cell>
          <table:table-cell table:style-name="ce5" table:formula="of:=IF([.A333]=&quot;&quot;;&quot;&quot;;[.E$1]*[.F332])">
            <text:p/>
          </table:table-cell>
          <table:table-cell table:style-name="ce5" table:formula="of:=IF([.A333]=&quot;&quot;;&quot;&quot;;[.C333]-[.D333])">
            <text:p/>
          </table:table-cell>
          <table:table-cell table:style-name="ce5" table:formula="of:=IF([.A333]=&quot;&quot;;&quot;&quot;;[.F332]-[.E333])">
            <text:p/>
          </table:table-cell>
        </table:table-row>
        <table:table-row table:style-name="ro1">
          <table:table-cell table:formula="of:=IF([.A333]&lt;[.B$7];[.A333]+1;&quot;&quot;)">
            <text:p/>
          </table:table-cell>
          <table:table-cell/>
          <table:table-cell table:style-name="ce5" table:formula="of:=IF([.A334]=&quot;&quot;;&quot;&quot;;[.E$2])">
            <text:p/>
          </table:table-cell>
          <table:table-cell table:style-name="ce5" table:formula="of:=IF([.A334]=&quot;&quot;;&quot;&quot;;[.E$1]*[.F333])">
            <text:p/>
          </table:table-cell>
          <table:table-cell table:style-name="ce5" table:formula="of:=IF([.A334]=&quot;&quot;;&quot;&quot;;[.C334]-[.D334])">
            <text:p/>
          </table:table-cell>
          <table:table-cell table:style-name="ce5" table:formula="of:=IF([.A334]=&quot;&quot;;&quot;&quot;;[.F333]-[.E334])">
            <text:p/>
          </table:table-cell>
        </table:table-row>
        <table:table-row table:style-name="ro1">
          <table:table-cell table:formula="of:=IF([.A334]&lt;[.B$7];[.A334]+1;&quot;&quot;)">
            <text:p/>
          </table:table-cell>
          <table:table-cell/>
          <table:table-cell table:style-name="ce5" table:formula="of:=IF([.A335]=&quot;&quot;;&quot;&quot;;[.E$2])">
            <text:p/>
          </table:table-cell>
          <table:table-cell table:style-name="ce5" table:formula="of:=IF([.A335]=&quot;&quot;;&quot;&quot;;[.E$1]*[.F334])">
            <text:p/>
          </table:table-cell>
          <table:table-cell table:style-name="ce5" table:formula="of:=IF([.A335]=&quot;&quot;;&quot;&quot;;[.C335]-[.D335])">
            <text:p/>
          </table:table-cell>
          <table:table-cell table:style-name="ce5" table:formula="of:=IF([.A335]=&quot;&quot;;&quot;&quot;;[.F334]-[.E335])">
            <text:p/>
          </table:table-cell>
        </table:table-row>
        <table:table-row table:style-name="ro1">
          <table:table-cell table:formula="of:=IF([.A335]&lt;[.B$7];[.A335]+1;&quot;&quot;)">
            <text:p/>
          </table:table-cell>
          <table:table-cell/>
          <table:table-cell table:style-name="ce5" table:formula="of:=IF([.A336]=&quot;&quot;;&quot;&quot;;[.E$2])">
            <text:p/>
          </table:table-cell>
          <table:table-cell table:style-name="ce5" table:formula="of:=IF([.A336]=&quot;&quot;;&quot;&quot;;[.E$1]*[.F335])">
            <text:p/>
          </table:table-cell>
          <table:table-cell table:style-name="ce5" table:formula="of:=IF([.A336]=&quot;&quot;;&quot;&quot;;[.C336]-[.D336])">
            <text:p/>
          </table:table-cell>
          <table:table-cell table:style-name="ce5" table:formula="of:=IF([.A336]=&quot;&quot;;&quot;&quot;;[.F335]-[.E336])">
            <text:p/>
          </table:table-cell>
        </table:table-row>
        <table:table-row table:style-name="ro1">
          <table:table-cell table:formula="of:=IF([.A336]&lt;[.B$7];[.A336]+1;&quot;&quot;)">
            <text:p/>
          </table:table-cell>
          <table:table-cell/>
          <table:table-cell table:style-name="ce5" table:formula="of:=IF([.A337]=&quot;&quot;;&quot;&quot;;[.E$2])">
            <text:p/>
          </table:table-cell>
          <table:table-cell table:style-name="ce5" table:formula="of:=IF([.A337]=&quot;&quot;;&quot;&quot;;[.E$1]*[.F336])">
            <text:p/>
          </table:table-cell>
          <table:table-cell table:style-name="ce5" table:formula="of:=IF([.A337]=&quot;&quot;;&quot;&quot;;[.C337]-[.D337])">
            <text:p/>
          </table:table-cell>
          <table:table-cell table:style-name="ce5" table:formula="of:=IF([.A337]=&quot;&quot;;&quot;&quot;;[.F336]-[.E337])">
            <text:p/>
          </table:table-cell>
        </table:table-row>
        <table:table-row table:style-name="ro1">
          <table:table-cell table:formula="of:=IF([.A337]&lt;[.B$7];[.A337]+1;&quot;&quot;)">
            <text:p/>
          </table:table-cell>
          <table:table-cell/>
          <table:table-cell table:style-name="ce5" table:formula="of:=IF([.A338]=&quot;&quot;;&quot;&quot;;[.E$2])">
            <text:p/>
          </table:table-cell>
          <table:table-cell table:style-name="ce5" table:formula="of:=IF([.A338]=&quot;&quot;;&quot;&quot;;[.E$1]*[.F337])">
            <text:p/>
          </table:table-cell>
          <table:table-cell table:style-name="ce5" table:formula="of:=IF([.A338]=&quot;&quot;;&quot;&quot;;[.C338]-[.D338])">
            <text:p/>
          </table:table-cell>
          <table:table-cell table:style-name="ce5" table:formula="of:=IF([.A338]=&quot;&quot;;&quot;&quot;;[.F337]-[.E338])">
            <text:p/>
          </table:table-cell>
        </table:table-row>
        <table:table-row table:style-name="ro1">
          <table:table-cell table:formula="of:=IF([.A338]&lt;[.B$7];[.A338]+1;&quot;&quot;)">
            <text:p/>
          </table:table-cell>
          <table:table-cell/>
          <table:table-cell table:style-name="ce5" table:formula="of:=IF([.A339]=&quot;&quot;;&quot;&quot;;[.E$2])">
            <text:p/>
          </table:table-cell>
          <table:table-cell table:style-name="ce5" table:formula="of:=IF([.A339]=&quot;&quot;;&quot;&quot;;[.E$1]*[.F338])">
            <text:p/>
          </table:table-cell>
          <table:table-cell table:style-name="ce5" table:formula="of:=IF([.A339]=&quot;&quot;;&quot;&quot;;[.C339]-[.D339])">
            <text:p/>
          </table:table-cell>
          <table:table-cell table:style-name="ce5" table:formula="of:=IF([.A339]=&quot;&quot;;&quot;&quot;;[.F338]-[.E339])">
            <text:p/>
          </table:table-cell>
        </table:table-row>
        <table:table-row table:style-name="ro1">
          <table:table-cell table:formula="of:=IF([.A339]&lt;[.B$7];[.A339]+1;&quot;&quot;)">
            <text:p/>
          </table:table-cell>
          <table:table-cell/>
          <table:table-cell table:style-name="ce5" table:formula="of:=IF([.A340]=&quot;&quot;;&quot;&quot;;[.E$2])">
            <text:p/>
          </table:table-cell>
          <table:table-cell table:style-name="ce5" table:formula="of:=IF([.A340]=&quot;&quot;;&quot;&quot;;[.E$1]*[.F339])">
            <text:p/>
          </table:table-cell>
          <table:table-cell table:style-name="ce5" table:formula="of:=IF([.A340]=&quot;&quot;;&quot;&quot;;[.C340]-[.D340])">
            <text:p/>
          </table:table-cell>
          <table:table-cell table:style-name="ce5" table:formula="of:=IF([.A340]=&quot;&quot;;&quot;&quot;;[.F339]-[.E340])">
            <text:p/>
          </table:table-cell>
        </table:table-row>
        <table:table-row table:style-name="ro1">
          <table:table-cell table:formula="of:=IF([.A340]&lt;[.B$7];[.A340]+1;&quot;&quot;)">
            <text:p/>
          </table:table-cell>
          <table:table-cell/>
          <table:table-cell table:style-name="ce5" table:formula="of:=IF([.A341]=&quot;&quot;;&quot;&quot;;[.E$2])">
            <text:p/>
          </table:table-cell>
          <table:table-cell table:style-name="ce5" table:formula="of:=IF([.A341]=&quot;&quot;;&quot;&quot;;[.E$1]*[.F340])">
            <text:p/>
          </table:table-cell>
          <table:table-cell table:style-name="ce5" table:formula="of:=IF([.A341]=&quot;&quot;;&quot;&quot;;[.C341]-[.D341])">
            <text:p/>
          </table:table-cell>
          <table:table-cell table:style-name="ce5" table:formula="of:=IF([.A341]=&quot;&quot;;&quot;&quot;;[.F340]-[.E341])">
            <text:p/>
          </table:table-cell>
        </table:table-row>
        <table:table-row table:style-name="ro1">
          <table:table-cell table:formula="of:=IF([.A341]&lt;[.B$7];[.A341]+1;&quot;&quot;)">
            <text:p/>
          </table:table-cell>
          <table:table-cell/>
          <table:table-cell table:style-name="ce5" table:formula="of:=IF([.A342]=&quot;&quot;;&quot;&quot;;[.E$2])">
            <text:p/>
          </table:table-cell>
          <table:table-cell table:style-name="ce5" table:formula="of:=IF([.A342]=&quot;&quot;;&quot;&quot;;[.E$1]*[.F341])">
            <text:p/>
          </table:table-cell>
          <table:table-cell table:style-name="ce5" table:formula="of:=IF([.A342]=&quot;&quot;;&quot;&quot;;[.C342]-[.D342])">
            <text:p/>
          </table:table-cell>
          <table:table-cell table:style-name="ce5" table:formula="of:=IF([.A342]=&quot;&quot;;&quot;&quot;;[.F341]-[.E342])">
            <text:p/>
          </table:table-cell>
        </table:table-row>
        <table:table-row table:style-name="ro1">
          <table:table-cell table:formula="of:=IF([.A342]&lt;[.B$7];[.A342]+1;&quot;&quot;)">
            <text:p/>
          </table:table-cell>
          <table:table-cell/>
          <table:table-cell table:style-name="ce5" table:formula="of:=IF([.A343]=&quot;&quot;;&quot;&quot;;[.E$2])">
            <text:p/>
          </table:table-cell>
          <table:table-cell table:style-name="ce5" table:formula="of:=IF([.A343]=&quot;&quot;;&quot;&quot;;[.E$1]*[.F342])">
            <text:p/>
          </table:table-cell>
          <table:table-cell table:style-name="ce5" table:formula="of:=IF([.A343]=&quot;&quot;;&quot;&quot;;[.C343]-[.D343])">
            <text:p/>
          </table:table-cell>
          <table:table-cell table:style-name="ce5" table:formula="of:=IF([.A343]=&quot;&quot;;&quot;&quot;;[.F342]-[.E343])">
            <text:p/>
          </table:table-cell>
        </table:table-row>
        <table:table-row table:style-name="ro1">
          <table:table-cell table:formula="of:=IF([.A343]&lt;[.B$7];[.A343]+1;&quot;&quot;)">
            <text:p/>
          </table:table-cell>
          <table:table-cell/>
          <table:table-cell table:style-name="ce5" table:formula="of:=IF([.A344]=&quot;&quot;;&quot;&quot;;[.E$2])">
            <text:p/>
          </table:table-cell>
          <table:table-cell table:style-name="ce5" table:formula="of:=IF([.A344]=&quot;&quot;;&quot;&quot;;[.E$1]*[.F343])">
            <text:p/>
          </table:table-cell>
          <table:table-cell table:style-name="ce5" table:formula="of:=IF([.A344]=&quot;&quot;;&quot;&quot;;[.C344]-[.D344])">
            <text:p/>
          </table:table-cell>
          <table:table-cell table:style-name="ce5" table:formula="of:=IF([.A344]=&quot;&quot;;&quot;&quot;;[.F343]-[.E344])">
            <text:p/>
          </table:table-cell>
        </table:table-row>
        <table:table-row table:style-name="ro1">
          <table:table-cell table:formula="of:=IF([.A344]&lt;[.B$7];[.A344]+1;&quot;&quot;)">
            <text:p/>
          </table:table-cell>
          <table:table-cell/>
          <table:table-cell table:style-name="ce5" table:formula="of:=IF([.A345]=&quot;&quot;;&quot;&quot;;[.E$2])">
            <text:p/>
          </table:table-cell>
          <table:table-cell table:style-name="ce5" table:formula="of:=IF([.A345]=&quot;&quot;;&quot;&quot;;[.E$1]*[.F344])">
            <text:p/>
          </table:table-cell>
          <table:table-cell table:style-name="ce5" table:formula="of:=IF([.A345]=&quot;&quot;;&quot;&quot;;[.C345]-[.D345])">
            <text:p/>
          </table:table-cell>
          <table:table-cell table:style-name="ce5" table:formula="of:=IF([.A345]=&quot;&quot;;&quot;&quot;;[.F344]-[.E345])">
            <text:p/>
          </table:table-cell>
        </table:table-row>
        <table:table-row table:style-name="ro1">
          <table:table-cell table:formula="of:=IF([.A345]&lt;[.B$7];[.A345]+1;&quot;&quot;)">
            <text:p/>
          </table:table-cell>
          <table:table-cell/>
          <table:table-cell table:style-name="ce5" table:formula="of:=IF([.A346]=&quot;&quot;;&quot;&quot;;[.E$2])">
            <text:p/>
          </table:table-cell>
          <table:table-cell table:style-name="ce5" table:formula="of:=IF([.A346]=&quot;&quot;;&quot;&quot;;[.E$1]*[.F345])">
            <text:p/>
          </table:table-cell>
          <table:table-cell table:style-name="ce5" table:formula="of:=IF([.A346]=&quot;&quot;;&quot;&quot;;[.C346]-[.D346])">
            <text:p/>
          </table:table-cell>
          <table:table-cell table:style-name="ce5" table:formula="of:=IF([.A346]=&quot;&quot;;&quot;&quot;;[.F345]-[.E346])">
            <text:p/>
          </table:table-cell>
        </table:table-row>
        <table:table-row table:style-name="ro1">
          <table:table-cell table:formula="of:=IF([.A346]&lt;[.B$7];[.A346]+1;&quot;&quot;)">
            <text:p/>
          </table:table-cell>
          <table:table-cell/>
          <table:table-cell table:style-name="ce5" table:formula="of:=IF([.A347]=&quot;&quot;;&quot;&quot;;[.E$2])">
            <text:p/>
          </table:table-cell>
          <table:table-cell table:style-name="ce5" table:formula="of:=IF([.A347]=&quot;&quot;;&quot;&quot;;[.E$1]*[.F346])">
            <text:p/>
          </table:table-cell>
          <table:table-cell table:style-name="ce5" table:formula="of:=IF([.A347]=&quot;&quot;;&quot;&quot;;[.C347]-[.D347])">
            <text:p/>
          </table:table-cell>
          <table:table-cell table:style-name="ce5" table:formula="of:=IF([.A347]=&quot;&quot;;&quot;&quot;;[.F346]-[.E347])">
            <text:p/>
          </table:table-cell>
        </table:table-row>
        <table:table-row table:style-name="ro1">
          <table:table-cell table:formula="of:=IF([.A347]&lt;[.B$7];[.A347]+1;&quot;&quot;)">
            <text:p/>
          </table:table-cell>
          <table:table-cell/>
          <table:table-cell table:style-name="ce5" table:formula="of:=IF([.A348]=&quot;&quot;;&quot;&quot;;[.E$2])">
            <text:p/>
          </table:table-cell>
          <table:table-cell table:style-name="ce5" table:formula="of:=IF([.A348]=&quot;&quot;;&quot;&quot;;[.E$1]*[.F347])">
            <text:p/>
          </table:table-cell>
          <table:table-cell table:style-name="ce5" table:formula="of:=IF([.A348]=&quot;&quot;;&quot;&quot;;[.C348]-[.D348])">
            <text:p/>
          </table:table-cell>
          <table:table-cell table:style-name="ce5" table:formula="of:=IF([.A348]=&quot;&quot;;&quot;&quot;;[.F347]-[.E348])">
            <text:p/>
          </table:table-cell>
        </table:table-row>
        <table:table-row table:style-name="ro1">
          <table:table-cell table:formula="of:=IF([.A348]&lt;[.B$7];[.A348]+1;&quot;&quot;)">
            <text:p/>
          </table:table-cell>
          <table:table-cell/>
          <table:table-cell table:style-name="ce5" table:formula="of:=IF([.A349]=&quot;&quot;;&quot;&quot;;[.E$2])">
            <text:p/>
          </table:table-cell>
          <table:table-cell table:style-name="ce5" table:formula="of:=IF([.A349]=&quot;&quot;;&quot;&quot;;[.E$1]*[.F348])">
            <text:p/>
          </table:table-cell>
          <table:table-cell table:style-name="ce5" table:formula="of:=IF([.A349]=&quot;&quot;;&quot;&quot;;[.C349]-[.D349])">
            <text:p/>
          </table:table-cell>
          <table:table-cell table:style-name="ce5" table:formula="of:=IF([.A349]=&quot;&quot;;&quot;&quot;;[.F348]-[.E349])">
            <text:p/>
          </table:table-cell>
        </table:table-row>
        <table:table-row table:style-name="ro1">
          <table:table-cell table:formula="of:=IF([.A349]&lt;[.B$7];[.A349]+1;&quot;&quot;)">
            <text:p/>
          </table:table-cell>
          <table:table-cell/>
          <table:table-cell table:style-name="ce5" table:formula="of:=IF([.A350]=&quot;&quot;;&quot;&quot;;[.E$2])">
            <text:p/>
          </table:table-cell>
          <table:table-cell table:style-name="ce5" table:formula="of:=IF([.A350]=&quot;&quot;;&quot;&quot;;[.E$1]*[.F349])">
            <text:p/>
          </table:table-cell>
          <table:table-cell table:style-name="ce5" table:formula="of:=IF([.A350]=&quot;&quot;;&quot;&quot;;[.C350]-[.D350])">
            <text:p/>
          </table:table-cell>
          <table:table-cell table:style-name="ce5" table:formula="of:=IF([.A350]=&quot;&quot;;&quot;&quot;;[.F349]-[.E350])">
            <text:p/>
          </table:table-cell>
        </table:table-row>
        <table:table-row table:style-name="ro1">
          <table:table-cell table:formula="of:=IF([.A350]&lt;[.B$7];[.A350]+1;&quot;&quot;)">
            <text:p/>
          </table:table-cell>
          <table:table-cell/>
          <table:table-cell table:style-name="ce5" table:formula="of:=IF([.A351]=&quot;&quot;;&quot;&quot;;[.E$2])">
            <text:p/>
          </table:table-cell>
          <table:table-cell table:style-name="ce5" table:formula="of:=IF([.A351]=&quot;&quot;;&quot;&quot;;[.E$1]*[.F350])">
            <text:p/>
          </table:table-cell>
          <table:table-cell table:style-name="ce5" table:formula="of:=IF([.A351]=&quot;&quot;;&quot;&quot;;[.C351]-[.D351])">
            <text:p/>
          </table:table-cell>
          <table:table-cell table:style-name="ce5" table:formula="of:=IF([.A351]=&quot;&quot;;&quot;&quot;;[.F350]-[.E351])">
            <text:p/>
          </table:table-cell>
        </table:table-row>
        <table:table-row table:style-name="ro1">
          <table:table-cell table:formula="of:=IF([.A351]&lt;[.B$7];[.A351]+1;&quot;&quot;)">
            <text:p/>
          </table:table-cell>
          <table:table-cell/>
          <table:table-cell table:style-name="ce5" table:formula="of:=IF([.A352]=&quot;&quot;;&quot;&quot;;[.E$2])">
            <text:p/>
          </table:table-cell>
          <table:table-cell table:style-name="ce5" table:formula="of:=IF([.A352]=&quot;&quot;;&quot;&quot;;[.E$1]*[.F351])">
            <text:p/>
          </table:table-cell>
          <table:table-cell table:style-name="ce5" table:formula="of:=IF([.A352]=&quot;&quot;;&quot;&quot;;[.C352]-[.D352])">
            <text:p/>
          </table:table-cell>
          <table:table-cell table:style-name="ce5" table:formula="of:=IF([.A352]=&quot;&quot;;&quot;&quot;;[.F351]-[.E352])">
            <text:p/>
          </table:table-cell>
        </table:table-row>
        <table:table-row table:style-name="ro1">
          <table:table-cell table:formula="of:=IF([.A352]&lt;[.B$7];[.A352]+1;&quot;&quot;)">
            <text:p/>
          </table:table-cell>
          <table:table-cell/>
          <table:table-cell table:style-name="ce5" table:formula="of:=IF([.A353]=&quot;&quot;;&quot;&quot;;[.E$2])">
            <text:p/>
          </table:table-cell>
          <table:table-cell table:style-name="ce5" table:formula="of:=IF([.A353]=&quot;&quot;;&quot;&quot;;[.E$1]*[.F352])">
            <text:p/>
          </table:table-cell>
          <table:table-cell table:style-name="ce5" table:formula="of:=IF([.A353]=&quot;&quot;;&quot;&quot;;[.C353]-[.D353])">
            <text:p/>
          </table:table-cell>
          <table:table-cell table:style-name="ce5" table:formula="of:=IF([.A353]=&quot;&quot;;&quot;&quot;;[.F352]-[.E353])">
            <text:p/>
          </table:table-cell>
        </table:table-row>
        <table:table-row table:style-name="ro1">
          <table:table-cell table:formula="of:=IF([.A353]&lt;[.B$7];[.A353]+1;&quot;&quot;)">
            <text:p/>
          </table:table-cell>
          <table:table-cell/>
          <table:table-cell table:style-name="ce5" table:formula="of:=IF([.A354]=&quot;&quot;;&quot;&quot;;[.E$2])">
            <text:p/>
          </table:table-cell>
          <table:table-cell table:style-name="ce5" table:formula="of:=IF([.A354]=&quot;&quot;;&quot;&quot;;[.E$1]*[.F353])">
            <text:p/>
          </table:table-cell>
          <table:table-cell table:style-name="ce5" table:formula="of:=IF([.A354]=&quot;&quot;;&quot;&quot;;[.C354]-[.D354])">
            <text:p/>
          </table:table-cell>
          <table:table-cell table:style-name="ce5" table:formula="of:=IF([.A354]=&quot;&quot;;&quot;&quot;;[.F353]-[.E354])">
            <text:p/>
          </table:table-cell>
        </table:table-row>
        <table:table-row table:style-name="ro1">
          <table:table-cell table:formula="of:=IF([.A354]&lt;[.B$7];[.A354]+1;&quot;&quot;)">
            <text:p/>
          </table:table-cell>
          <table:table-cell/>
          <table:table-cell table:style-name="ce5" table:formula="of:=IF([.A355]=&quot;&quot;;&quot;&quot;;[.E$2])">
            <text:p/>
          </table:table-cell>
          <table:table-cell table:style-name="ce5" table:formula="of:=IF([.A355]=&quot;&quot;;&quot;&quot;;[.E$1]*[.F354])">
            <text:p/>
          </table:table-cell>
          <table:table-cell table:style-name="ce5" table:formula="of:=IF([.A355]=&quot;&quot;;&quot;&quot;;[.C355]-[.D355])">
            <text:p/>
          </table:table-cell>
          <table:table-cell table:style-name="ce5" table:formula="of:=IF([.A355]=&quot;&quot;;&quot;&quot;;[.F354]-[.E355])">
            <text:p/>
          </table:table-cell>
        </table:table-row>
        <table:table-row table:style-name="ro1">
          <table:table-cell table:formula="of:=IF([.A355]&lt;[.B$7];[.A355]+1;&quot;&quot;)">
            <text:p/>
          </table:table-cell>
          <table:table-cell/>
          <table:table-cell table:style-name="ce5" table:formula="of:=IF([.A356]=&quot;&quot;;&quot;&quot;;[.E$2])">
            <text:p/>
          </table:table-cell>
          <table:table-cell table:style-name="ce5" table:formula="of:=IF([.A356]=&quot;&quot;;&quot;&quot;;[.E$1]*[.F355])">
            <text:p/>
          </table:table-cell>
          <table:table-cell table:style-name="ce5" table:formula="of:=IF([.A356]=&quot;&quot;;&quot;&quot;;[.C356]-[.D356])">
            <text:p/>
          </table:table-cell>
          <table:table-cell table:style-name="ce5" table:formula="of:=IF([.A356]=&quot;&quot;;&quot;&quot;;[.F355]-[.E356])">
            <text:p/>
          </table:table-cell>
        </table:table-row>
        <table:table-row table:style-name="ro1">
          <table:table-cell table:formula="of:=IF([.A356]&lt;[.B$7];[.A356]+1;&quot;&quot;)">
            <text:p/>
          </table:table-cell>
          <table:table-cell/>
          <table:table-cell table:style-name="ce5" table:formula="of:=IF([.A357]=&quot;&quot;;&quot;&quot;;[.E$2])">
            <text:p/>
          </table:table-cell>
          <table:table-cell table:style-name="ce5" table:formula="of:=IF([.A357]=&quot;&quot;;&quot;&quot;;[.E$1]*[.F356])">
            <text:p/>
          </table:table-cell>
          <table:table-cell table:style-name="ce5" table:formula="of:=IF([.A357]=&quot;&quot;;&quot;&quot;;[.C357]-[.D357])">
            <text:p/>
          </table:table-cell>
          <table:table-cell table:style-name="ce5" table:formula="of:=IF([.A357]=&quot;&quot;;&quot;&quot;;[.F356]-[.E357])">
            <text:p/>
          </table:table-cell>
        </table:table-row>
        <table:table-row table:style-name="ro1">
          <table:table-cell table:formula="of:=IF([.A357]&lt;[.B$7];[.A357]+1;&quot;&quot;)">
            <text:p/>
          </table:table-cell>
          <table:table-cell/>
          <table:table-cell table:style-name="ce5" table:formula="of:=IF([.A358]=&quot;&quot;;&quot;&quot;;[.E$2])">
            <text:p/>
          </table:table-cell>
          <table:table-cell table:style-name="ce5" table:formula="of:=IF([.A358]=&quot;&quot;;&quot;&quot;;[.E$1]*[.F357])">
            <text:p/>
          </table:table-cell>
          <table:table-cell table:style-name="ce5" table:formula="of:=IF([.A358]=&quot;&quot;;&quot;&quot;;[.C358]-[.D358])">
            <text:p/>
          </table:table-cell>
          <table:table-cell table:style-name="ce5" table:formula="of:=IF([.A358]=&quot;&quot;;&quot;&quot;;[.F357]-[.E358])">
            <text:p/>
          </table:table-cell>
        </table:table-row>
        <table:table-row table:style-name="ro1">
          <table:table-cell table:formula="of:=IF([.A358]&lt;[.B$7];[.A358]+1;&quot;&quot;)">
            <text:p/>
          </table:table-cell>
          <table:table-cell/>
          <table:table-cell table:style-name="ce5" table:formula="of:=IF([.A359]=&quot;&quot;;&quot;&quot;;[.E$2])">
            <text:p/>
          </table:table-cell>
          <table:table-cell table:style-name="ce5" table:formula="of:=IF([.A359]=&quot;&quot;;&quot;&quot;;[.E$1]*[.F358])">
            <text:p/>
          </table:table-cell>
          <table:table-cell table:style-name="ce5" table:formula="of:=IF([.A359]=&quot;&quot;;&quot;&quot;;[.C359]-[.D359])">
            <text:p/>
          </table:table-cell>
          <table:table-cell table:style-name="ce5" table:formula="of:=IF([.A359]=&quot;&quot;;&quot;&quot;;[.F358]-[.E359])">
            <text:p/>
          </table:table-cell>
        </table:table-row>
        <table:table-row table:style-name="ro1">
          <table:table-cell table:formula="of:=IF([.A359]&lt;[.B$7];[.A359]+1;&quot;&quot;)">
            <text:p/>
          </table:table-cell>
          <table:table-cell/>
          <table:table-cell table:style-name="ce5" table:formula="of:=IF([.A360]=&quot;&quot;;&quot;&quot;;[.E$2])">
            <text:p/>
          </table:table-cell>
          <table:table-cell table:style-name="ce5" table:formula="of:=IF([.A360]=&quot;&quot;;&quot;&quot;;[.E$1]*[.F359])">
            <text:p/>
          </table:table-cell>
          <table:table-cell table:style-name="ce5" table:formula="of:=IF([.A360]=&quot;&quot;;&quot;&quot;;[.C360]-[.D360])">
            <text:p/>
          </table:table-cell>
          <table:table-cell table:style-name="ce5" table:formula="of:=IF([.A360]=&quot;&quot;;&quot;&quot;;[.F359]-[.E360])">
            <text:p/>
          </table:table-cell>
        </table:table-row>
        <table:table-row table:style-name="ro1">
          <table:table-cell table:formula="of:=IF([.A360]&lt;[.B$7];[.A360]+1;&quot;&quot;)">
            <text:p/>
          </table:table-cell>
          <table:table-cell/>
          <table:table-cell table:style-name="ce5" table:formula="of:=IF([.A361]=&quot;&quot;;&quot;&quot;;[.E$2])">
            <text:p/>
          </table:table-cell>
          <table:table-cell table:style-name="ce5" table:formula="of:=IF([.A361]=&quot;&quot;;&quot;&quot;;[.E$1]*[.F360])">
            <text:p/>
          </table:table-cell>
          <table:table-cell table:style-name="ce5" table:formula="of:=IF([.A361]=&quot;&quot;;&quot;&quot;;[.C361]-[.D361])">
            <text:p/>
          </table:table-cell>
          <table:table-cell table:style-name="ce5" table:formula="of:=IF([.A361]=&quot;&quot;;&quot;&quot;;[.F360]-[.E361])">
            <text:p/>
          </table:table-cell>
        </table:table-row>
        <table:table-row table:style-name="ro1">
          <table:table-cell table:formula="of:=IF([.A361]&lt;[.B$7];[.A361]+1;&quot;&quot;)">
            <text:p/>
          </table:table-cell>
          <table:table-cell/>
          <table:table-cell table:style-name="ce5" table:formula="of:=IF([.A362]=&quot;&quot;;&quot;&quot;;[.E$2])">
            <text:p/>
          </table:table-cell>
          <table:table-cell table:style-name="ce5" table:formula="of:=IF([.A362]=&quot;&quot;;&quot;&quot;;[.E$1]*[.F361])">
            <text:p/>
          </table:table-cell>
          <table:table-cell table:style-name="ce5" table:formula="of:=IF([.A362]=&quot;&quot;;&quot;&quot;;[.C362]-[.D362])">
            <text:p/>
          </table:table-cell>
          <table:table-cell table:style-name="ce5" table:formula="of:=IF([.A362]=&quot;&quot;;&quot;&quot;;[.F361]-[.E362])">
            <text:p/>
          </table:table-cell>
        </table:table-row>
        <table:table-row table:style-name="ro1">
          <table:table-cell table:formula="of:=IF([.A362]&lt;[.B$7];[.A362]+1;&quot;&quot;)">
            <text:p/>
          </table:table-cell>
          <table:table-cell/>
          <table:table-cell table:style-name="ce5" table:formula="of:=IF([.A363]=&quot;&quot;;&quot;&quot;;[.E$2])">
            <text:p/>
          </table:table-cell>
          <table:table-cell table:style-name="ce5" table:formula="of:=IF([.A363]=&quot;&quot;;&quot;&quot;;[.E$1]*[.F362])">
            <text:p/>
          </table:table-cell>
          <table:table-cell table:style-name="ce5" table:formula="of:=IF([.A363]=&quot;&quot;;&quot;&quot;;[.C363]-[.D363])">
            <text:p/>
          </table:table-cell>
          <table:table-cell table:style-name="ce5" table:formula="of:=IF([.A363]=&quot;&quot;;&quot;&quot;;[.F362]-[.E363])">
            <text:p/>
          </table:table-cell>
        </table:table-row>
        <table:table-row table:style-name="ro1">
          <table:table-cell table:formula="of:=IF([.A363]&lt;[.B$7];[.A363]+1;&quot;&quot;)">
            <text:p/>
          </table:table-cell>
          <table:table-cell/>
          <table:table-cell table:style-name="ce5" table:formula="of:=IF([.A364]=&quot;&quot;;&quot;&quot;;[.E$2])">
            <text:p/>
          </table:table-cell>
          <table:table-cell table:style-name="ce5" table:formula="of:=IF([.A364]=&quot;&quot;;&quot;&quot;;[.E$1]*[.F363])">
            <text:p/>
          </table:table-cell>
          <table:table-cell table:style-name="ce5" table:formula="of:=IF([.A364]=&quot;&quot;;&quot;&quot;;[.C364]-[.D364])">
            <text:p/>
          </table:table-cell>
          <table:table-cell table:style-name="ce5" table:formula="of:=IF([.A364]=&quot;&quot;;&quot;&quot;;[.F363]-[.E364])">
            <text:p/>
          </table:table-cell>
        </table:table-row>
        <table:table-row table:style-name="ro1">
          <table:table-cell table:formula="of:=IF([.A364]&lt;[.B$7];[.A364]+1;&quot;&quot;)">
            <text:p/>
          </table:table-cell>
          <table:table-cell/>
          <table:table-cell table:style-name="ce5" table:formula="of:=IF([.A365]=&quot;&quot;;&quot;&quot;;[.E$2])">
            <text:p/>
          </table:table-cell>
          <table:table-cell table:style-name="ce5" table:formula="of:=IF([.A365]=&quot;&quot;;&quot;&quot;;[.E$1]*[.F364])">
            <text:p/>
          </table:table-cell>
          <table:table-cell table:style-name="ce5" table:formula="of:=IF([.A365]=&quot;&quot;;&quot;&quot;;[.C365]-[.D365])">
            <text:p/>
          </table:table-cell>
          <table:table-cell table:style-name="ce5" table:formula="of:=IF([.A365]=&quot;&quot;;&quot;&quot;;[.F364]-[.E365])">
            <text:p/>
          </table:table-cell>
        </table:table-row>
        <table:table-row table:style-name="ro1">
          <table:table-cell table:formula="of:=IF([.A365]&lt;[.B$7];[.A365]+1;&quot;&quot;)">
            <text:p/>
          </table:table-cell>
          <table:table-cell/>
          <table:table-cell table:style-name="ce5" table:formula="of:=IF([.A366]=&quot;&quot;;&quot;&quot;;[.E$2])">
            <text:p/>
          </table:table-cell>
          <table:table-cell table:style-name="ce5" table:formula="of:=IF([.A366]=&quot;&quot;;&quot;&quot;;[.E$1]*[.F365])">
            <text:p/>
          </table:table-cell>
          <table:table-cell table:style-name="ce5" table:formula="of:=IF([.A366]=&quot;&quot;;&quot;&quot;;[.C366]-[.D366])">
            <text:p/>
          </table:table-cell>
          <table:table-cell table:style-name="ce5" table:formula="of:=IF([.A366]=&quot;&quot;;&quot;&quot;;[.F365]-[.E366])">
            <text:p/>
          </table:table-cell>
        </table:table-row>
        <table:table-row table:style-name="ro1">
          <table:table-cell table:formula="of:=IF([.A366]&lt;[.B$7];[.A366]+1;&quot;&quot;)">
            <text:p/>
          </table:table-cell>
          <table:table-cell/>
          <table:table-cell table:style-name="ce5" table:formula="of:=IF([.A367]=&quot;&quot;;&quot;&quot;;[.E$2])">
            <text:p/>
          </table:table-cell>
          <table:table-cell table:style-name="ce5" table:formula="of:=IF([.A367]=&quot;&quot;;&quot;&quot;;[.E$1]*[.F366])">
            <text:p/>
          </table:table-cell>
          <table:table-cell table:style-name="ce5" table:formula="of:=IF([.A367]=&quot;&quot;;&quot;&quot;;[.C367]-[.D367])">
            <text:p/>
          </table:table-cell>
          <table:table-cell table:style-name="ce5" table:formula="of:=IF([.A367]=&quot;&quot;;&quot;&quot;;[.F366]-[.E367])">
            <text:p/>
          </table:table-cell>
        </table:table-row>
        <table:table-row table:style-name="ro1">
          <table:table-cell table:formula="of:=IF([.A367]&lt;[.B$7];[.A367]+1;&quot;&quot;)">
            <text:p/>
          </table:table-cell>
          <table:table-cell/>
          <table:table-cell table:style-name="ce5" table:formula="of:=IF([.A368]=&quot;&quot;;&quot;&quot;;[.E$2])">
            <text:p/>
          </table:table-cell>
          <table:table-cell table:style-name="ce5" table:formula="of:=IF([.A368]=&quot;&quot;;&quot;&quot;;[.E$1]*[.F367])">
            <text:p/>
          </table:table-cell>
          <table:table-cell table:style-name="ce5" table:formula="of:=IF([.A368]=&quot;&quot;;&quot;&quot;;[.C368]-[.D368])">
            <text:p/>
          </table:table-cell>
          <table:table-cell table:style-name="ce5" table:formula="of:=IF([.A368]=&quot;&quot;;&quot;&quot;;[.F367]-[.E368])">
            <text:p/>
          </table:table-cell>
        </table:table-row>
        <table:table-row table:style-name="ro1">
          <table:table-cell table:formula="of:=IF([.A368]&lt;[.B$7];[.A368]+1;&quot;&quot;)">
            <text:p/>
          </table:table-cell>
          <table:table-cell/>
          <table:table-cell table:style-name="ce5" table:formula="of:=IF([.A369]=&quot;&quot;;&quot;&quot;;[.E$2])">
            <text:p/>
          </table:table-cell>
          <table:table-cell table:style-name="ce5" table:formula="of:=IF([.A369]=&quot;&quot;;&quot;&quot;;[.E$1]*[.F368])">
            <text:p/>
          </table:table-cell>
          <table:table-cell table:style-name="ce5" table:formula="of:=IF([.A369]=&quot;&quot;;&quot;&quot;;[.C369]-[.D369])">
            <text:p/>
          </table:table-cell>
          <table:table-cell table:style-name="ce5" table:formula="of:=IF([.A369]=&quot;&quot;;&quot;&quot;;[.F368]-[.E369])">
            <text:p/>
          </table:table-cell>
        </table:table-row>
        <table:table-row table:style-name="ro1">
          <table:table-cell table:formula="of:=IF([.A369]&lt;[.B$7];[.A369]+1;&quot;&quot;)">
            <text:p/>
          </table:table-cell>
          <table:table-cell/>
          <table:table-cell table:style-name="ce5" table:formula="of:=IF([.A370]=&quot;&quot;;&quot;&quot;;[.E$2])">
            <text:p/>
          </table:table-cell>
          <table:table-cell table:style-name="ce5" table:formula="of:=IF([.A370]=&quot;&quot;;&quot;&quot;;[.E$1]*[.F369])">
            <text:p/>
          </table:table-cell>
          <table:table-cell table:style-name="ce5" table:formula="of:=IF([.A370]=&quot;&quot;;&quot;&quot;;[.C370]-[.D370])">
            <text:p/>
          </table:table-cell>
          <table:table-cell table:style-name="ce5" table:formula="of:=IF([.A370]=&quot;&quot;;&quot;&quot;;[.F369]-[.E370])">
            <text:p/>
          </table:table-cell>
        </table:table-row>
        <table:table-row table:style-name="ro1">
          <table:table-cell table:formula="of:=IF([.A370]&lt;[.B$7];[.A370]+1;&quot;&quot;)">
            <text:p/>
          </table:table-cell>
          <table:table-cell/>
          <table:table-cell table:style-name="ce5" table:formula="of:=IF([.A371]=&quot;&quot;;&quot;&quot;;[.E$2])">
            <text:p/>
          </table:table-cell>
          <table:table-cell table:style-name="ce5" table:formula="of:=IF([.A371]=&quot;&quot;;&quot;&quot;;[.E$1]*[.F370])">
            <text:p/>
          </table:table-cell>
          <table:table-cell table:style-name="ce5" table:formula="of:=IF([.A371]=&quot;&quot;;&quot;&quot;;[.C371]-[.D371])">
            <text:p/>
          </table:table-cell>
          <table:table-cell table:style-name="ce5" table:formula="of:=IF([.A371]=&quot;&quot;;&quot;&quot;;[.F370]-[.E371])">
            <text:p/>
          </table:table-cell>
        </table:table-row>
        <table:table-row table:style-name="ro1">
          <table:table-cell table:formula="of:=IF([.A371]&lt;[.B$7];[.A371]+1;&quot;&quot;)">
            <text:p/>
          </table:table-cell>
          <table:table-cell/>
          <table:table-cell table:style-name="ce5" table:formula="of:=IF([.A372]=&quot;&quot;;&quot;&quot;;[.E$2])">
            <text:p/>
          </table:table-cell>
          <table:table-cell table:style-name="ce5" table:formula="of:=IF([.A372]=&quot;&quot;;&quot;&quot;;[.E$1]*[.F371])">
            <text:p/>
          </table:table-cell>
          <table:table-cell table:style-name="ce5" table:formula="of:=IF([.A372]=&quot;&quot;;&quot;&quot;;[.C372]-[.D372])">
            <text:p/>
          </table:table-cell>
          <table:table-cell table:style-name="ce5" table:formula="of:=IF([.A372]=&quot;&quot;;&quot;&quot;;[.F371]-[.E372])">
            <text:p/>
          </table:table-cell>
        </table:table-row>
        <table:table-row table:style-name="ro1">
          <table:table-cell table:formula="of:=IF([.A372]&lt;[.B$7];[.A372]+1;&quot;&quot;)">
            <text:p/>
          </table:table-cell>
          <table:table-cell/>
          <table:table-cell table:style-name="ce5" table:formula="of:=IF([.A373]=&quot;&quot;;&quot;&quot;;[.E$2])">
            <text:p/>
          </table:table-cell>
          <table:table-cell table:style-name="ce5" table:formula="of:=IF([.A373]=&quot;&quot;;&quot;&quot;;[.E$1]*[.F372])">
            <text:p/>
          </table:table-cell>
          <table:table-cell table:style-name="ce5" table:formula="of:=IF([.A373]=&quot;&quot;;&quot;&quot;;[.C373]-[.D373])">
            <text:p/>
          </table:table-cell>
          <table:table-cell table:style-name="ce5" table:formula="of:=IF([.A373]=&quot;&quot;;&quot;&quot;;[.F372]-[.E373])">
            <text:p/>
          </table:table-cell>
        </table:table-row>
        <table:table-row table:style-name="ro1">
          <table:table-cell table:formula="of:=IF([.A373]&lt;[.B$7];[.A373]+1;&quot;&quot;)">
            <text:p/>
          </table:table-cell>
          <table:table-cell/>
          <table:table-cell table:style-name="ce5" table:formula="of:=IF([.A374]=&quot;&quot;;&quot;&quot;;[.E$2])">
            <text:p/>
          </table:table-cell>
          <table:table-cell table:style-name="ce5" table:formula="of:=IF([.A374]=&quot;&quot;;&quot;&quot;;[.E$1]*[.F373])">
            <text:p/>
          </table:table-cell>
          <table:table-cell table:style-name="ce5" table:formula="of:=IF([.A374]=&quot;&quot;;&quot;&quot;;[.C374]-[.D374])">
            <text:p/>
          </table:table-cell>
          <table:table-cell table:style-name="ce5" table:formula="of:=IF([.A374]=&quot;&quot;;&quot;&quot;;[.F373]-[.E374])">
            <text:p/>
          </table:table-cell>
        </table:table-row>
        <table:table-row table:style-name="ro1">
          <table:table-cell table:formula="of:=IF([.A374]&lt;[.B$7];[.A374]+1;&quot;&quot;)">
            <text:p/>
          </table:table-cell>
          <table:table-cell/>
          <table:table-cell table:style-name="ce5" table:formula="of:=IF([.A375]=&quot;&quot;;&quot;&quot;;[.E$2])">
            <text:p/>
          </table:table-cell>
          <table:table-cell table:style-name="ce5" table:formula="of:=IF([.A375]=&quot;&quot;;&quot;&quot;;[.E$1]*[.F374])">
            <text:p/>
          </table:table-cell>
          <table:table-cell table:style-name="ce5" table:formula="of:=IF([.A375]=&quot;&quot;;&quot;&quot;;[.C375]-[.D375])">
            <text:p/>
          </table:table-cell>
          <table:table-cell table:style-name="ce5" table:formula="of:=IF([.A375]=&quot;&quot;;&quot;&quot;;[.F374]-[.E375])">
            <text:p/>
          </table:table-cell>
        </table:table-row>
        <table:table-row table:style-name="ro1">
          <table:table-cell table:formula="of:=IF([.A375]&lt;[.B$7];[.A375]+1;&quot;&quot;)">
            <text:p/>
          </table:table-cell>
          <table:table-cell/>
          <table:table-cell table:style-name="ce5" table:formula="of:=IF([.A376]=&quot;&quot;;&quot;&quot;;[.E$2])">
            <text:p/>
          </table:table-cell>
          <table:table-cell table:style-name="ce5" table:formula="of:=IF([.A376]=&quot;&quot;;&quot;&quot;;[.E$1]*[.F375])">
            <text:p/>
          </table:table-cell>
          <table:table-cell table:style-name="ce5" table:formula="of:=IF([.A376]=&quot;&quot;;&quot;&quot;;[.C376]-[.D376])">
            <text:p/>
          </table:table-cell>
          <table:table-cell table:style-name="ce5" table:formula="of:=IF([.A376]=&quot;&quot;;&quot;&quot;;[.F375]-[.E376])">
            <text:p/>
          </table:table-cell>
        </table:table-row>
        <table:table-row table:style-name="ro1">
          <table:table-cell table:formula="of:=IF([.A376]&lt;[.B$7];[.A376]+1;&quot;&quot;)">
            <text:p/>
          </table:table-cell>
          <table:table-cell/>
          <table:table-cell table:style-name="ce5" table:formula="of:=IF([.A377]=&quot;&quot;;&quot;&quot;;[.E$2])">
            <text:p/>
          </table:table-cell>
          <table:table-cell table:style-name="ce5" table:formula="of:=IF([.A377]=&quot;&quot;;&quot;&quot;;[.E$1]*[.F376])">
            <text:p/>
          </table:table-cell>
          <table:table-cell table:style-name="ce5" table:formula="of:=IF([.A377]=&quot;&quot;;&quot;&quot;;[.C377]-[.D377])">
            <text:p/>
          </table:table-cell>
          <table:table-cell table:style-name="ce5" table:formula="of:=IF([.A377]=&quot;&quot;;&quot;&quot;;[.F376]-[.E377])">
            <text:p/>
          </table:table-cell>
        </table:table-row>
        <table:table-row table:style-name="ro1">
          <table:table-cell table:formula="of:=IF([.A377]&lt;[.B$7];[.A377]+1;&quot;&quot;)">
            <text:p/>
          </table:table-cell>
          <table:table-cell/>
          <table:table-cell table:style-name="ce5" table:formula="of:=IF([.A378]=&quot;&quot;;&quot;&quot;;[.E$2])">
            <text:p/>
          </table:table-cell>
          <table:table-cell table:style-name="ce5" table:formula="of:=IF([.A378]=&quot;&quot;;&quot;&quot;;[.E$1]*[.F377])">
            <text:p/>
          </table:table-cell>
          <table:table-cell table:style-name="ce5" table:formula="of:=IF([.A378]=&quot;&quot;;&quot;&quot;;[.C378]-[.D378])">
            <text:p/>
          </table:table-cell>
          <table:table-cell table:style-name="ce5" table:formula="of:=IF([.A378]=&quot;&quot;;&quot;&quot;;[.F377]-[.E378])">
            <text:p/>
          </table:table-cell>
        </table:table-row>
        <table:table-row table:style-name="ro1">
          <table:table-cell table:formula="of:=IF([.A378]&lt;[.B$7];[.A378]+1;&quot;&quot;)">
            <text:p/>
          </table:table-cell>
          <table:table-cell/>
          <table:table-cell table:style-name="ce5" table:formula="of:=IF([.A379]=&quot;&quot;;&quot;&quot;;[.E$2])">
            <text:p/>
          </table:table-cell>
          <table:table-cell table:style-name="ce5" table:formula="of:=IF([.A379]=&quot;&quot;;&quot;&quot;;[.E$1]*[.F378])">
            <text:p/>
          </table:table-cell>
          <table:table-cell table:style-name="ce5" table:formula="of:=IF([.A379]=&quot;&quot;;&quot;&quot;;[.C379]-[.D379])">
            <text:p/>
          </table:table-cell>
          <table:table-cell table:style-name="ce5" table:formula="of:=IF([.A379]=&quot;&quot;;&quot;&quot;;[.F378]-[.E379])">
            <text:p/>
          </table:table-cell>
        </table:table-row>
        <table:table-row table:style-name="ro1">
          <table:table-cell table:formula="of:=IF([.A379]&lt;[.B$7];[.A379]+1;&quot;&quot;)">
            <text:p/>
          </table:table-cell>
          <table:table-cell/>
          <table:table-cell table:style-name="ce5" table:formula="of:=IF([.A380]=&quot;&quot;;&quot;&quot;;[.E$2])">
            <text:p/>
          </table:table-cell>
          <table:table-cell table:style-name="ce5" table:formula="of:=IF([.A380]=&quot;&quot;;&quot;&quot;;[.E$1]*[.F379])">
            <text:p/>
          </table:table-cell>
          <table:table-cell table:style-name="ce5" table:formula="of:=IF([.A380]=&quot;&quot;;&quot;&quot;;[.C380]-[.D380])">
            <text:p/>
          </table:table-cell>
          <table:table-cell table:style-name="ce5" table:formula="of:=IF([.A380]=&quot;&quot;;&quot;&quot;;[.F379]-[.E380])">
            <text:p/>
          </table:table-cell>
        </table:table-row>
        <table:table-row table:style-name="ro1">
          <table:table-cell table:formula="of:=IF([.A380]&lt;[.B$7];[.A380]+1;&quot;&quot;)">
            <text:p/>
          </table:table-cell>
          <table:table-cell/>
          <table:table-cell table:style-name="ce5" table:formula="of:=IF([.A381]=&quot;&quot;;&quot;&quot;;[.E$2])">
            <text:p/>
          </table:table-cell>
          <table:table-cell table:style-name="ce5" table:formula="of:=IF([.A381]=&quot;&quot;;&quot;&quot;;[.E$1]*[.F380])">
            <text:p/>
          </table:table-cell>
          <table:table-cell table:style-name="ce5" table:formula="of:=IF([.A381]=&quot;&quot;;&quot;&quot;;[.C381]-[.D381])">
            <text:p/>
          </table:table-cell>
          <table:table-cell table:style-name="ce5" table:formula="of:=IF([.A381]=&quot;&quot;;&quot;&quot;;[.F380]-[.E381])">
            <text:p/>
          </table:table-cell>
        </table:table-row>
        <table:table-row table:style-name="ro1">
          <table:table-cell table:formula="of:=IF([.A381]&lt;[.B$7];[.A381]+1;&quot;&quot;)">
            <text:p/>
          </table:table-cell>
          <table:table-cell/>
          <table:table-cell table:style-name="ce5" table:formula="of:=IF([.A382]=&quot;&quot;;&quot;&quot;;[.E$2])">
            <text:p/>
          </table:table-cell>
          <table:table-cell table:style-name="ce5" table:formula="of:=IF([.A382]=&quot;&quot;;&quot;&quot;;[.E$1]*[.F381])">
            <text:p/>
          </table:table-cell>
          <table:table-cell table:style-name="ce5" table:formula="of:=IF([.A382]=&quot;&quot;;&quot;&quot;;[.C382]-[.D382])">
            <text:p/>
          </table:table-cell>
          <table:table-cell table:style-name="ce5" table:formula="of:=IF([.A382]=&quot;&quot;;&quot;&quot;;[.F381]-[.E382])">
            <text:p/>
          </table:table-cell>
        </table:table-row>
        <table:table-row table:style-name="ro1">
          <table:table-cell table:formula="of:=IF([.A382]&lt;[.B$7];[.A382]+1;&quot;&quot;)">
            <text:p/>
          </table:table-cell>
          <table:table-cell/>
          <table:table-cell table:style-name="ce5" table:formula="of:=IF([.A383]=&quot;&quot;;&quot;&quot;;[.E$2])">
            <text:p/>
          </table:table-cell>
          <table:table-cell table:style-name="ce5" table:formula="of:=IF([.A383]=&quot;&quot;;&quot;&quot;;[.E$1]*[.F382])">
            <text:p/>
          </table:table-cell>
          <table:table-cell table:style-name="ce5" table:formula="of:=IF([.A383]=&quot;&quot;;&quot;&quot;;[.C383]-[.D383])">
            <text:p/>
          </table:table-cell>
          <table:table-cell table:style-name="ce5" table:formula="of:=IF([.A383]=&quot;&quot;;&quot;&quot;;[.F382]-[.E383])">
            <text:p/>
          </table:table-cell>
        </table:table-row>
        <table:table-row table:style-name="ro1">
          <table:table-cell table:formula="of:=IF([.A383]&lt;[.B$7];[.A383]+1;&quot;&quot;)">
            <text:p/>
          </table:table-cell>
          <table:table-cell/>
          <table:table-cell table:style-name="ce5" table:formula="of:=IF([.A384]=&quot;&quot;;&quot;&quot;;[.E$2])">
            <text:p/>
          </table:table-cell>
          <table:table-cell table:style-name="ce5" table:formula="of:=IF([.A384]=&quot;&quot;;&quot;&quot;;[.E$1]*[.F383])">
            <text:p/>
          </table:table-cell>
          <table:table-cell table:style-name="ce5" table:formula="of:=IF([.A384]=&quot;&quot;;&quot;&quot;;[.C384]-[.D384])">
            <text:p/>
          </table:table-cell>
          <table:table-cell table:style-name="ce5" table:formula="of:=IF([.A384]=&quot;&quot;;&quot;&quot;;[.F383]-[.E384])">
            <text:p/>
          </table:table-cell>
        </table:table-row>
        <table:table-row table:style-name="ro1">
          <table:table-cell table:formula="of:=IF([.A384]&lt;[.B$7];[.A384]+1;&quot;&quot;)">
            <text:p/>
          </table:table-cell>
          <table:table-cell/>
          <table:table-cell table:style-name="ce5" table:formula="of:=IF([.A385]=&quot;&quot;;&quot;&quot;;[.E$2])">
            <text:p/>
          </table:table-cell>
          <table:table-cell table:style-name="ce5" table:formula="of:=IF([.A385]=&quot;&quot;;&quot;&quot;;[.E$1]*[.F384])">
            <text:p/>
          </table:table-cell>
          <table:table-cell table:style-name="ce5" table:formula="of:=IF([.A385]=&quot;&quot;;&quot;&quot;;[.C385]-[.D385])">
            <text:p/>
          </table:table-cell>
          <table:table-cell table:style-name="ce5" table:formula="of:=IF([.A385]=&quot;&quot;;&quot;&quot;;[.F384]-[.E385])">
            <text:p/>
          </table:table-cell>
        </table:table-row>
        <table:table-row table:style-name="ro1">
          <table:table-cell table:formula="of:=IF([.A385]&lt;[.B$7];[.A385]+1;&quot;&quot;)">
            <text:p/>
          </table:table-cell>
          <table:table-cell/>
          <table:table-cell table:style-name="ce5" table:formula="of:=IF([.A386]=&quot;&quot;;&quot;&quot;;[.E$2])">
            <text:p/>
          </table:table-cell>
          <table:table-cell table:style-name="ce5" table:formula="of:=IF([.A386]=&quot;&quot;;&quot;&quot;;[.E$1]*[.F385])">
            <text:p/>
          </table:table-cell>
          <table:table-cell table:style-name="ce5" table:formula="of:=IF([.A386]=&quot;&quot;;&quot;&quot;;[.C386]-[.D386])">
            <text:p/>
          </table:table-cell>
          <table:table-cell table:style-name="ce5" table:formula="of:=IF([.A386]=&quot;&quot;;&quot;&quot;;[.F385]-[.E386])">
            <text:p/>
          </table:table-cell>
        </table:table-row>
        <table:table-row table:style-name="ro1">
          <table:table-cell table:formula="of:=IF([.A386]&lt;[.B$7];[.A386]+1;&quot;&quot;)">
            <text:p/>
          </table:table-cell>
          <table:table-cell/>
          <table:table-cell table:style-name="ce5" table:formula="of:=IF([.A387]=&quot;&quot;;&quot;&quot;;[.E$2])">
            <text:p/>
          </table:table-cell>
          <table:table-cell table:style-name="ce5" table:formula="of:=IF([.A387]=&quot;&quot;;&quot;&quot;;[.E$1]*[.F386])">
            <text:p/>
          </table:table-cell>
          <table:table-cell table:style-name="ce5" table:formula="of:=IF([.A387]=&quot;&quot;;&quot;&quot;;[.C387]-[.D387])">
            <text:p/>
          </table:table-cell>
          <table:table-cell table:style-name="ce5" table:formula="of:=IF([.A387]=&quot;&quot;;&quot;&quot;;[.F386]-[.E387])">
            <text:p/>
          </table:table-cell>
        </table:table-row>
        <table:table-row table:style-name="ro1">
          <table:table-cell table:formula="of:=IF([.A387]&lt;[.B$7];[.A387]+1;&quot;&quot;)">
            <text:p/>
          </table:table-cell>
          <table:table-cell/>
          <table:table-cell table:style-name="ce5" table:formula="of:=IF([.A388]=&quot;&quot;;&quot;&quot;;[.E$2])">
            <text:p/>
          </table:table-cell>
          <table:table-cell table:style-name="ce5" table:formula="of:=IF([.A388]=&quot;&quot;;&quot;&quot;;[.E$1]*[.F387])">
            <text:p/>
          </table:table-cell>
          <table:table-cell table:style-name="ce5" table:formula="of:=IF([.A388]=&quot;&quot;;&quot;&quot;;[.C388]-[.D388])">
            <text:p/>
          </table:table-cell>
          <table:table-cell table:style-name="ce5" table:formula="of:=IF([.A388]=&quot;&quot;;&quot;&quot;;[.F387]-[.E388])">
            <text:p/>
          </table:table-cell>
        </table:table-row>
        <table:table-row table:style-name="ro1">
          <table:table-cell table:formula="of:=IF([.A388]&lt;[.B$7];[.A388]+1;&quot;&quot;)">
            <text:p/>
          </table:table-cell>
          <table:table-cell/>
          <table:table-cell table:style-name="ce5" table:formula="of:=IF([.A389]=&quot;&quot;;&quot;&quot;;[.E$2])">
            <text:p/>
          </table:table-cell>
          <table:table-cell table:style-name="ce5" table:formula="of:=IF([.A389]=&quot;&quot;;&quot;&quot;;[.E$1]*[.F388])">
            <text:p/>
          </table:table-cell>
          <table:table-cell table:style-name="ce5" table:formula="of:=IF([.A389]=&quot;&quot;;&quot;&quot;;[.C389]-[.D389])">
            <text:p/>
          </table:table-cell>
          <table:table-cell table:style-name="ce5" table:formula="of:=IF([.A389]=&quot;&quot;;&quot;&quot;;[.F388]-[.E389])">
            <text:p/>
          </table:table-cell>
        </table:table-row>
        <table:table-row table:style-name="ro1">
          <table:table-cell table:formula="of:=IF([.A389]&lt;[.B$7];[.A389]+1;&quot;&quot;)">
            <text:p/>
          </table:table-cell>
          <table:table-cell/>
          <table:table-cell table:style-name="ce5" table:formula="of:=IF([.A390]=&quot;&quot;;&quot;&quot;;[.E$2])">
            <text:p/>
          </table:table-cell>
          <table:table-cell table:style-name="ce5" table:formula="of:=IF([.A390]=&quot;&quot;;&quot;&quot;;[.E$1]*[.F389])">
            <text:p/>
          </table:table-cell>
          <table:table-cell table:style-name="ce5" table:formula="of:=IF([.A390]=&quot;&quot;;&quot;&quot;;[.C390]-[.D390])">
            <text:p/>
          </table:table-cell>
          <table:table-cell table:style-name="ce5" table:formula="of:=IF([.A390]=&quot;&quot;;&quot;&quot;;[.F389]-[.E390])">
            <text:p/>
          </table:table-cell>
        </table:table-row>
        <table:table-row table:style-name="ro1">
          <table:table-cell table:formula="of:=IF([.A390]&lt;[.B$7];[.A390]+1;&quot;&quot;)">
            <text:p/>
          </table:table-cell>
          <table:table-cell/>
          <table:table-cell table:style-name="ce5" table:formula="of:=IF([.A391]=&quot;&quot;;&quot;&quot;;[.E$2])">
            <text:p/>
          </table:table-cell>
          <table:table-cell table:style-name="ce5" table:formula="of:=IF([.A391]=&quot;&quot;;&quot;&quot;;[.E$1]*[.F390])">
            <text:p/>
          </table:table-cell>
          <table:table-cell table:style-name="ce5" table:formula="of:=IF([.A391]=&quot;&quot;;&quot;&quot;;[.C391]-[.D391])">
            <text:p/>
          </table:table-cell>
          <table:table-cell table:style-name="ce5" table:formula="of:=IF([.A391]=&quot;&quot;;&quot;&quot;;[.F390]-[.E391])">
            <text:p/>
          </table:table-cell>
        </table:table-row>
        <table:table-row table:style-name="ro1">
          <table:table-cell table:formula="of:=IF([.A391]&lt;[.B$7];[.A391]+1;&quot;&quot;)">
            <text:p/>
          </table:table-cell>
          <table:table-cell/>
          <table:table-cell table:style-name="ce5" table:formula="of:=IF([.A392]=&quot;&quot;;&quot;&quot;;[.E$2])">
            <text:p/>
          </table:table-cell>
          <table:table-cell table:style-name="ce5" table:formula="of:=IF([.A392]=&quot;&quot;;&quot;&quot;;[.E$1]*[.F391])">
            <text:p/>
          </table:table-cell>
          <table:table-cell table:style-name="ce5" table:formula="of:=IF([.A392]=&quot;&quot;;&quot;&quot;;[.C392]-[.D392])">
            <text:p/>
          </table:table-cell>
          <table:table-cell table:style-name="ce5" table:formula="of:=IF([.A392]=&quot;&quot;;&quot;&quot;;[.F391]-[.E392])">
            <text:p/>
          </table:table-cell>
        </table:table-row>
        <table:table-row table:style-name="ro1">
          <table:table-cell table:formula="of:=IF([.A392]&lt;[.B$7];[.A392]+1;&quot;&quot;)">
            <text:p/>
          </table:table-cell>
          <table:table-cell/>
          <table:table-cell table:style-name="ce5" table:formula="of:=IF([.A393]=&quot;&quot;;&quot;&quot;;[.E$2])">
            <text:p/>
          </table:table-cell>
          <table:table-cell table:style-name="ce5" table:formula="of:=IF([.A393]=&quot;&quot;;&quot;&quot;;[.E$1]*[.F392])">
            <text:p/>
          </table:table-cell>
          <table:table-cell table:style-name="ce5" table:formula="of:=IF([.A393]=&quot;&quot;;&quot;&quot;;[.C393]-[.D393])">
            <text:p/>
          </table:table-cell>
          <table:table-cell table:style-name="ce5" table:formula="of:=IF([.A393]=&quot;&quot;;&quot;&quot;;[.F392]-[.E393])">
            <text:p/>
          </table:table-cell>
        </table:table-row>
        <table:table-row table:style-name="ro1">
          <table:table-cell table:formula="of:=IF([.A393]&lt;[.B$7];[.A393]+1;&quot;&quot;)">
            <text:p/>
          </table:table-cell>
          <table:table-cell/>
          <table:table-cell table:style-name="ce5" table:formula="of:=IF([.A394]=&quot;&quot;;&quot;&quot;;[.E$2])">
            <text:p/>
          </table:table-cell>
          <table:table-cell table:style-name="ce5" table:formula="of:=IF([.A394]=&quot;&quot;;&quot;&quot;;[.E$1]*[.F393])">
            <text:p/>
          </table:table-cell>
          <table:table-cell table:style-name="ce5" table:formula="of:=IF([.A394]=&quot;&quot;;&quot;&quot;;[.C394]-[.D394])">
            <text:p/>
          </table:table-cell>
          <table:table-cell table:style-name="ce5" table:formula="of:=IF([.A394]=&quot;&quot;;&quot;&quot;;[.F393]-[.E394])">
            <text:p/>
          </table:table-cell>
        </table:table-row>
        <table:table-row table:style-name="ro1">
          <table:table-cell table:formula="of:=IF([.A394]&lt;[.B$7];[.A394]+1;&quot;&quot;)">
            <text:p/>
          </table:table-cell>
          <table:table-cell/>
          <table:table-cell table:style-name="ce5" table:formula="of:=IF([.A395]=&quot;&quot;;&quot;&quot;;[.E$2])">
            <text:p/>
          </table:table-cell>
          <table:table-cell table:style-name="ce5" table:formula="of:=IF([.A395]=&quot;&quot;;&quot;&quot;;[.E$1]*[.F394])">
            <text:p/>
          </table:table-cell>
          <table:table-cell table:style-name="ce5" table:formula="of:=IF([.A395]=&quot;&quot;;&quot;&quot;;[.C395]-[.D395])">
            <text:p/>
          </table:table-cell>
          <table:table-cell table:style-name="ce5" table:formula="of:=IF([.A395]=&quot;&quot;;&quot;&quot;;[.F394]-[.E395])">
            <text:p/>
          </table:table-cell>
        </table:table-row>
        <table:table-row table:style-name="ro1">
          <table:table-cell table:formula="of:=IF([.A395]&lt;[.B$7];[.A395]+1;&quot;&quot;)">
            <text:p/>
          </table:table-cell>
          <table:table-cell/>
          <table:table-cell table:style-name="ce5" table:formula="of:=IF([.A396]=&quot;&quot;;&quot;&quot;;[.E$2])">
            <text:p/>
          </table:table-cell>
          <table:table-cell table:style-name="ce5" table:formula="of:=IF([.A396]=&quot;&quot;;&quot;&quot;;[.E$1]*[.F395])">
            <text:p/>
          </table:table-cell>
          <table:table-cell table:style-name="ce5" table:formula="of:=IF([.A396]=&quot;&quot;;&quot;&quot;;[.C396]-[.D396])">
            <text:p/>
          </table:table-cell>
          <table:table-cell table:style-name="ce5" table:formula="of:=IF([.A396]=&quot;&quot;;&quot;&quot;;[.F395]-[.E396])">
            <text:p/>
          </table:table-cell>
        </table:table-row>
        <table:table-row table:style-name="ro1">
          <table:table-cell table:formula="of:=IF([.A396]&lt;[.B$7];[.A396]+1;&quot;&quot;)">
            <text:p/>
          </table:table-cell>
          <table:table-cell/>
          <table:table-cell table:style-name="ce5" table:formula="of:=IF([.A397]=&quot;&quot;;&quot;&quot;;[.E$2])">
            <text:p/>
          </table:table-cell>
          <table:table-cell table:style-name="ce5" table:formula="of:=IF([.A397]=&quot;&quot;;&quot;&quot;;[.E$1]*[.F396])">
            <text:p/>
          </table:table-cell>
          <table:table-cell table:style-name="ce5" table:formula="of:=IF([.A397]=&quot;&quot;;&quot;&quot;;[.C397]-[.D397])">
            <text:p/>
          </table:table-cell>
          <table:table-cell table:style-name="ce5" table:formula="of:=IF([.A397]=&quot;&quot;;&quot;&quot;;[.F396]-[.E397])">
            <text:p/>
          </table:table-cell>
        </table:table-row>
        <table:table-row table:style-name="ro1">
          <table:table-cell table:formula="of:=IF([.A397]&lt;[.B$7];[.A397]+1;&quot;&quot;)">
            <text:p/>
          </table:table-cell>
          <table:table-cell/>
          <table:table-cell table:style-name="ce5" table:formula="of:=IF([.A398]=&quot;&quot;;&quot;&quot;;[.E$2])">
            <text:p/>
          </table:table-cell>
          <table:table-cell table:style-name="ce5" table:formula="of:=IF([.A398]=&quot;&quot;;&quot;&quot;;[.E$1]*[.F397])">
            <text:p/>
          </table:table-cell>
          <table:table-cell table:style-name="ce5" table:formula="of:=IF([.A398]=&quot;&quot;;&quot;&quot;;[.C398]-[.D398])">
            <text:p/>
          </table:table-cell>
          <table:table-cell table:style-name="ce5" table:formula="of:=IF([.A398]=&quot;&quot;;&quot;&quot;;[.F397]-[.E398])">
            <text:p/>
          </table:table-cell>
        </table:table-row>
        <table:table-row table:style-name="ro1">
          <table:table-cell table:formula="of:=IF([.A398]&lt;[.B$7];[.A398]+1;&quot;&quot;)">
            <text:p/>
          </table:table-cell>
          <table:table-cell/>
          <table:table-cell table:style-name="ce5" table:formula="of:=IF([.A399]=&quot;&quot;;&quot;&quot;;[.E$2])">
            <text:p/>
          </table:table-cell>
          <table:table-cell table:style-name="ce5" table:formula="of:=IF([.A399]=&quot;&quot;;&quot;&quot;;[.E$1]*[.F398])">
            <text:p/>
          </table:table-cell>
          <table:table-cell table:style-name="ce5" table:formula="of:=IF([.A399]=&quot;&quot;;&quot;&quot;;[.C399]-[.D399])">
            <text:p/>
          </table:table-cell>
          <table:table-cell table:style-name="ce5" table:formula="of:=IF([.A399]=&quot;&quot;;&quot;&quot;;[.F398]-[.E399])">
            <text:p/>
          </table:table-cell>
        </table:table-row>
        <table:table-row table:style-name="ro1">
          <table:table-cell table:formula="of:=IF([.A399]&lt;[.B$7];[.A399]+1;&quot;&quot;)">
            <text:p/>
          </table:table-cell>
          <table:table-cell/>
          <table:table-cell table:style-name="ce5" table:formula="of:=IF([.A400]=&quot;&quot;;&quot;&quot;;[.E$2])">
            <text:p/>
          </table:table-cell>
          <table:table-cell table:style-name="ce5" table:formula="of:=IF([.A400]=&quot;&quot;;&quot;&quot;;[.E$1]*[.F399])">
            <text:p/>
          </table:table-cell>
          <table:table-cell table:style-name="ce5" table:formula="of:=IF([.A400]=&quot;&quot;;&quot;&quot;;[.C400]-[.D400])">
            <text:p/>
          </table:table-cell>
          <table:table-cell table:style-name="ce5" table:formula="of:=IF([.A400]=&quot;&quot;;&quot;&quot;;[.F399]-[.E400])">
            <text:p/>
          </table:table-cell>
        </table:table-row>
        <table:table-row table:style-name="ro1">
          <table:table-cell table:formula="of:=IF([.A400]&lt;[.B$7];[.A400]+1;&quot;&quot;)">
            <text:p/>
          </table:table-cell>
          <table:table-cell/>
          <table:table-cell table:style-name="ce5" table:formula="of:=IF([.A401]=&quot;&quot;;&quot;&quot;;[.E$2])">
            <text:p/>
          </table:table-cell>
          <table:table-cell table:style-name="ce5" table:formula="of:=IF([.A401]=&quot;&quot;;&quot;&quot;;[.E$1]*[.F400])">
            <text:p/>
          </table:table-cell>
          <table:table-cell table:style-name="ce5" table:formula="of:=IF([.A401]=&quot;&quot;;&quot;&quot;;[.C401]-[.D401])">
            <text:p/>
          </table:table-cell>
          <table:table-cell table:style-name="ce5" table:formula="of:=IF([.A401]=&quot;&quot;;&quot;&quot;;[.F400]-[.E401])">
            <text:p/>
          </table:table-cell>
        </table:table-row>
        <table:table-row table:style-name="ro1">
          <table:table-cell table:formula="of:=IF([.A401]&lt;[.B$7];[.A401]+1;&quot;&quot;)">
            <text:p/>
          </table:table-cell>
          <table:table-cell/>
          <table:table-cell table:style-name="ce5" table:formula="of:=IF([.A402]=&quot;&quot;;&quot;&quot;;[.E$2])">
            <text:p/>
          </table:table-cell>
          <table:table-cell table:style-name="ce5" table:formula="of:=IF([.A402]=&quot;&quot;;&quot;&quot;;[.E$1]*[.F401])">
            <text:p/>
          </table:table-cell>
          <table:table-cell table:style-name="ce5" table:formula="of:=IF([.A402]=&quot;&quot;;&quot;&quot;;[.C402]-[.D402])">
            <text:p/>
          </table:table-cell>
          <table:table-cell table:style-name="ce5" table:formula="of:=IF([.A402]=&quot;&quot;;&quot;&quot;;[.F401]-[.E402])">
            <text:p/>
          </table:table-cell>
        </table:table-row>
        <table:table-row table:style-name="ro1">
          <table:table-cell table:formula="of:=IF([.A402]&lt;[.B$7];[.A402]+1;&quot;&quot;)">
            <text:p/>
          </table:table-cell>
          <table:table-cell/>
          <table:table-cell table:style-name="ce5" table:formula="of:=IF([.A403]=&quot;&quot;;&quot;&quot;;[.E$2])">
            <text:p/>
          </table:table-cell>
          <table:table-cell table:style-name="ce5" table:formula="of:=IF([.A403]=&quot;&quot;;&quot;&quot;;[.E$1]*[.F402])">
            <text:p/>
          </table:table-cell>
          <table:table-cell table:style-name="ce5" table:formula="of:=IF([.A403]=&quot;&quot;;&quot;&quot;;[.C403]-[.D403])">
            <text:p/>
          </table:table-cell>
          <table:table-cell table:style-name="ce5" table:formula="of:=IF([.A403]=&quot;&quot;;&quot;&quot;;[.F402]-[.E403])">
            <text:p/>
          </table:table-cell>
        </table:table-row>
        <table:table-row table:style-name="ro1">
          <table:table-cell table:formula="of:=IF([.A403]&lt;[.B$7];[.A403]+1;&quot;&quot;)">
            <text:p/>
          </table:table-cell>
          <table:table-cell/>
          <table:table-cell table:style-name="ce5" table:formula="of:=IF([.A404]=&quot;&quot;;&quot;&quot;;[.E$2])">
            <text:p/>
          </table:table-cell>
          <table:table-cell table:style-name="ce5" table:formula="of:=IF([.A404]=&quot;&quot;;&quot;&quot;;[.E$1]*[.F403])">
            <text:p/>
          </table:table-cell>
          <table:table-cell table:style-name="ce5" table:formula="of:=IF([.A404]=&quot;&quot;;&quot;&quot;;[.C404]-[.D404])">
            <text:p/>
          </table:table-cell>
          <table:table-cell table:style-name="ce5" table:formula="of:=IF([.A404]=&quot;&quot;;&quot;&quot;;[.F403]-[.E404])">
            <text:p/>
          </table:table-cell>
        </table:table-row>
        <table:table-row table:style-name="ro1">
          <table:table-cell table:formula="of:=IF([.A404]&lt;[.B$7];[.A404]+1;&quot;&quot;)">
            <text:p/>
          </table:table-cell>
          <table:table-cell/>
          <table:table-cell table:style-name="ce5" table:formula="of:=IF([.A405]=&quot;&quot;;&quot;&quot;;[.E$2])">
            <text:p/>
          </table:table-cell>
          <table:table-cell table:style-name="ce5" table:formula="of:=IF([.A405]=&quot;&quot;;&quot;&quot;;[.E$1]*[.F404])">
            <text:p/>
          </table:table-cell>
          <table:table-cell table:style-name="ce5" table:formula="of:=IF([.A405]=&quot;&quot;;&quot;&quot;;[.C405]-[.D405])">
            <text:p/>
          </table:table-cell>
          <table:table-cell table:style-name="ce5" table:formula="of:=IF([.A405]=&quot;&quot;;&quot;&quot;;[.F404]-[.E405])">
            <text:p/>
          </table:table-cell>
        </table:table-row>
        <table:table-row table:style-name="ro1">
          <table:table-cell table:formula="of:=IF([.A405]&lt;[.B$7];[.A405]+1;&quot;&quot;)">
            <text:p/>
          </table:table-cell>
          <table:table-cell/>
          <table:table-cell table:style-name="ce5" table:formula="of:=IF([.A406]=&quot;&quot;;&quot;&quot;;[.E$2])">
            <text:p/>
          </table:table-cell>
          <table:table-cell table:style-name="ce5" table:formula="of:=IF([.A406]=&quot;&quot;;&quot;&quot;;[.E$1]*[.F405])">
            <text:p/>
          </table:table-cell>
          <table:table-cell table:style-name="ce5" table:formula="of:=IF([.A406]=&quot;&quot;;&quot;&quot;;[.C406]-[.D406])">
            <text:p/>
          </table:table-cell>
          <table:table-cell table:style-name="ce5" table:formula="of:=IF([.A406]=&quot;&quot;;&quot;&quot;;[.F405]-[.E406])">
            <text:p/>
          </table:table-cell>
        </table:table-row>
        <table:table-row table:style-name="ro1">
          <table:table-cell table:formula="of:=IF([.A406]&lt;[.B$7];[.A406]+1;&quot;&quot;)">
            <text:p/>
          </table:table-cell>
          <table:table-cell/>
          <table:table-cell table:style-name="ce5" table:formula="of:=IF([.A407]=&quot;&quot;;&quot;&quot;;[.E$2])">
            <text:p/>
          </table:table-cell>
          <table:table-cell table:style-name="ce5" table:formula="of:=IF([.A407]=&quot;&quot;;&quot;&quot;;[.E$1]*[.F406])">
            <text:p/>
          </table:table-cell>
          <table:table-cell table:style-name="ce5" table:formula="of:=IF([.A407]=&quot;&quot;;&quot;&quot;;[.C407]-[.D407])">
            <text:p/>
          </table:table-cell>
          <table:table-cell table:style-name="ce5" table:formula="of:=IF([.A407]=&quot;&quot;;&quot;&quot;;[.F406]-[.E407])">
            <text:p/>
          </table:table-cell>
        </table:table-row>
        <table:table-row table:style-name="ro1">
          <table:table-cell table:formula="of:=IF([.A407]&lt;[.B$7];[.A407]+1;&quot;&quot;)">
            <text:p/>
          </table:table-cell>
          <table:table-cell/>
          <table:table-cell table:style-name="ce5" table:formula="of:=IF([.A408]=&quot;&quot;;&quot;&quot;;[.E$2])">
            <text:p/>
          </table:table-cell>
          <table:table-cell table:style-name="ce5" table:formula="of:=IF([.A408]=&quot;&quot;;&quot;&quot;;[.E$1]*[.F407])">
            <text:p/>
          </table:table-cell>
          <table:table-cell table:style-name="ce5" table:formula="of:=IF([.A408]=&quot;&quot;;&quot;&quot;;[.C408]-[.D408])">
            <text:p/>
          </table:table-cell>
          <table:table-cell table:style-name="ce5" table:formula="of:=IF([.A408]=&quot;&quot;;&quot;&quot;;[.F407]-[.E408])">
            <text:p/>
          </table:table-cell>
        </table:table-row>
        <table:table-row table:style-name="ro1">
          <table:table-cell table:formula="of:=IF([.A408]&lt;[.B$7];[.A408]+1;&quot;&quot;)">
            <text:p/>
          </table:table-cell>
          <table:table-cell/>
          <table:table-cell table:style-name="ce5" table:formula="of:=IF([.A409]=&quot;&quot;;&quot;&quot;;[.E$2])">
            <text:p/>
          </table:table-cell>
          <table:table-cell table:style-name="ce5" table:formula="of:=IF([.A409]=&quot;&quot;;&quot;&quot;;[.E$1]*[.F408])">
            <text:p/>
          </table:table-cell>
          <table:table-cell table:style-name="ce5" table:formula="of:=IF([.A409]=&quot;&quot;;&quot;&quot;;[.C409]-[.D409])">
            <text:p/>
          </table:table-cell>
          <table:table-cell table:style-name="ce5" table:formula="of:=IF([.A409]=&quot;&quot;;&quot;&quot;;[.F408]-[.E409])">
            <text:p/>
          </table:table-cell>
        </table:table-row>
        <table:table-row table:style-name="ro1">
          <table:table-cell table:formula="of:=IF([.A409]&lt;[.B$7];[.A409]+1;&quot;&quot;)">
            <text:p/>
          </table:table-cell>
          <table:table-cell/>
          <table:table-cell table:style-name="ce5" table:formula="of:=IF([.A410]=&quot;&quot;;&quot;&quot;;[.E$2])">
            <text:p/>
          </table:table-cell>
          <table:table-cell table:style-name="ce5" table:formula="of:=IF([.A410]=&quot;&quot;;&quot;&quot;;[.E$1]*[.F409])">
            <text:p/>
          </table:table-cell>
          <table:table-cell table:style-name="ce5" table:formula="of:=IF([.A410]=&quot;&quot;;&quot;&quot;;[.C410]-[.D410])">
            <text:p/>
          </table:table-cell>
          <table:table-cell table:style-name="ce5" table:formula="of:=IF([.A410]=&quot;&quot;;&quot;&quot;;[.F409]-[.E410])">
            <text:p/>
          </table:table-cell>
        </table:table-row>
        <table:table-row table:style-name="ro1">
          <table:table-cell table:formula="of:=IF([.A410]&lt;[.B$7];[.A410]+1;&quot;&quot;)">
            <text:p/>
          </table:table-cell>
          <table:table-cell/>
          <table:table-cell table:style-name="ce5" table:formula="of:=IF([.A411]=&quot;&quot;;&quot;&quot;;[.E$2])">
            <text:p/>
          </table:table-cell>
          <table:table-cell table:style-name="ce5" table:formula="of:=IF([.A411]=&quot;&quot;;&quot;&quot;;[.E$1]*[.F410])">
            <text:p/>
          </table:table-cell>
          <table:table-cell table:style-name="ce5" table:formula="of:=IF([.A411]=&quot;&quot;;&quot;&quot;;[.C411]-[.D411])">
            <text:p/>
          </table:table-cell>
          <table:table-cell table:style-name="ce5" table:formula="of:=IF([.A411]=&quot;&quot;;&quot;&quot;;[.F410]-[.E411])">
            <text:p/>
          </table:table-cell>
        </table:table-row>
        <table:table-row table:style-name="ro1">
          <table:table-cell table:formula="of:=IF([.A411]&lt;[.B$7];[.A411]+1;&quot;&quot;)">
            <text:p/>
          </table:table-cell>
          <table:table-cell/>
          <table:table-cell table:style-name="ce5" table:formula="of:=IF([.A412]=&quot;&quot;;&quot;&quot;;[.E$2])">
            <text:p/>
          </table:table-cell>
          <table:table-cell table:style-name="ce5" table:formula="of:=IF([.A412]=&quot;&quot;;&quot;&quot;;[.E$1]*[.F411])">
            <text:p/>
          </table:table-cell>
          <table:table-cell table:style-name="ce5" table:formula="of:=IF([.A412]=&quot;&quot;;&quot;&quot;;[.C412]-[.D412])">
            <text:p/>
          </table:table-cell>
          <table:table-cell table:style-name="ce5" table:formula="of:=IF([.A412]=&quot;&quot;;&quot;&quot;;[.F411]-[.E412])">
            <text:p/>
          </table:table-cell>
        </table:table-row>
        <table:table-row table:style-name="ro1">
          <table:table-cell table:formula="of:=IF([.A412]&lt;[.B$7];[.A412]+1;&quot;&quot;)">
            <text:p/>
          </table:table-cell>
          <table:table-cell/>
          <table:table-cell table:style-name="ce5" table:formula="of:=IF([.A413]=&quot;&quot;;&quot;&quot;;[.E$2])">
            <text:p/>
          </table:table-cell>
          <table:table-cell table:style-name="ce5" table:formula="of:=IF([.A413]=&quot;&quot;;&quot;&quot;;[.E$1]*[.F412])">
            <text:p/>
          </table:table-cell>
          <table:table-cell table:style-name="ce5" table:formula="of:=IF([.A413]=&quot;&quot;;&quot;&quot;;[.C413]-[.D413])">
            <text:p/>
          </table:table-cell>
          <table:table-cell table:style-name="ce5" table:formula="of:=IF([.A413]=&quot;&quot;;&quot;&quot;;[.F412]-[.E413])">
            <text:p/>
          </table:table-cell>
        </table:table-row>
        <table:table-row table:style-name="ro1">
          <table:table-cell table:formula="of:=IF([.A413]&lt;[.B$7];[.A413]+1;&quot;&quot;)">
            <text:p/>
          </table:table-cell>
          <table:table-cell/>
          <table:table-cell table:style-name="ce5" table:formula="of:=IF([.A414]=&quot;&quot;;&quot;&quot;;[.E$2])">
            <text:p/>
          </table:table-cell>
          <table:table-cell table:style-name="ce5" table:formula="of:=IF([.A414]=&quot;&quot;;&quot;&quot;;[.E$1]*[.F413])">
            <text:p/>
          </table:table-cell>
          <table:table-cell table:style-name="ce5" table:formula="of:=IF([.A414]=&quot;&quot;;&quot;&quot;;[.C414]-[.D414])">
            <text:p/>
          </table:table-cell>
          <table:table-cell table:style-name="ce5" table:formula="of:=IF([.A414]=&quot;&quot;;&quot;&quot;;[.F413]-[.E414])">
            <text:p/>
          </table:table-cell>
        </table:table-row>
        <table:table-row table:style-name="ro1">
          <table:table-cell table:formula="of:=IF([.A414]&lt;[.B$7];[.A414]+1;&quot;&quot;)">
            <text:p/>
          </table:table-cell>
          <table:table-cell/>
          <table:table-cell table:style-name="ce5" table:formula="of:=IF([.A415]=&quot;&quot;;&quot;&quot;;[.E$2])">
            <text:p/>
          </table:table-cell>
          <table:table-cell table:style-name="ce5" table:formula="of:=IF([.A415]=&quot;&quot;;&quot;&quot;;[.E$1]*[.F414])">
            <text:p/>
          </table:table-cell>
          <table:table-cell table:style-name="ce5" table:formula="of:=IF([.A415]=&quot;&quot;;&quot;&quot;;[.C415]-[.D415])">
            <text:p/>
          </table:table-cell>
          <table:table-cell table:style-name="ce5" table:formula="of:=IF([.A415]=&quot;&quot;;&quot;&quot;;[.F414]-[.E415])">
            <text:p/>
          </table:table-cell>
        </table:table-row>
        <table:table-row table:style-name="ro1">
          <table:table-cell table:formula="of:=IF([.A415]&lt;[.B$7];[.A415]+1;&quot;&quot;)">
            <text:p/>
          </table:table-cell>
          <table:table-cell/>
          <table:table-cell table:style-name="ce5" table:formula="of:=IF([.A416]=&quot;&quot;;&quot;&quot;;[.E$2])">
            <text:p/>
          </table:table-cell>
          <table:table-cell table:style-name="ce5" table:formula="of:=IF([.A416]=&quot;&quot;;&quot;&quot;;[.E$1]*[.F415])">
            <text:p/>
          </table:table-cell>
          <table:table-cell table:style-name="ce5" table:formula="of:=IF([.A416]=&quot;&quot;;&quot;&quot;;[.C416]-[.D416])">
            <text:p/>
          </table:table-cell>
          <table:table-cell table:style-name="ce5" table:formula="of:=IF([.A416]=&quot;&quot;;&quot;&quot;;[.F415]-[.E416])">
            <text:p/>
          </table:table-cell>
        </table:table-row>
        <table:table-row table:style-name="ro1">
          <table:table-cell table:formula="of:=IF([.A416]&lt;[.B$7];[.A416]+1;&quot;&quot;)">
            <text:p/>
          </table:table-cell>
          <table:table-cell/>
          <table:table-cell table:style-name="ce5" table:formula="of:=IF([.A417]=&quot;&quot;;&quot;&quot;;[.E$2])">
            <text:p/>
          </table:table-cell>
          <table:table-cell table:style-name="ce5" table:formula="of:=IF([.A417]=&quot;&quot;;&quot;&quot;;[.E$1]*[.F416])">
            <text:p/>
          </table:table-cell>
          <table:table-cell table:style-name="ce5" table:formula="of:=IF([.A417]=&quot;&quot;;&quot;&quot;;[.C417]-[.D417])">
            <text:p/>
          </table:table-cell>
          <table:table-cell table:style-name="ce5" table:formula="of:=IF([.A417]=&quot;&quot;;&quot;&quot;;[.F416]-[.E417])">
            <text:p/>
          </table:table-cell>
        </table:table-row>
        <table:table-row table:style-name="ro1">
          <table:table-cell table:formula="of:=IF([.A417]&lt;[.B$7];[.A417]+1;&quot;&quot;)">
            <text:p/>
          </table:table-cell>
          <table:table-cell/>
          <table:table-cell table:style-name="ce5" table:formula="of:=IF([.A418]=&quot;&quot;;&quot;&quot;;[.E$2])">
            <text:p/>
          </table:table-cell>
          <table:table-cell table:style-name="ce5" table:formula="of:=IF([.A418]=&quot;&quot;;&quot;&quot;;[.E$1]*[.F417])">
            <text:p/>
          </table:table-cell>
          <table:table-cell table:style-name="ce5" table:formula="of:=IF([.A418]=&quot;&quot;;&quot;&quot;;[.C418]-[.D418])">
            <text:p/>
          </table:table-cell>
          <table:table-cell table:style-name="ce5" table:formula="of:=IF([.A418]=&quot;&quot;;&quot;&quot;;[.F417]-[.E418])">
            <text:p/>
          </table:table-cell>
        </table:table-row>
        <table:table-row table:style-name="ro1">
          <table:table-cell table:formula="of:=IF([.A418]&lt;[.B$7];[.A418]+1;&quot;&quot;)">
            <text:p/>
          </table:table-cell>
          <table:table-cell/>
          <table:table-cell table:style-name="ce5" table:formula="of:=IF([.A419]=&quot;&quot;;&quot;&quot;;[.E$2])">
            <text:p/>
          </table:table-cell>
          <table:table-cell table:style-name="ce5" table:formula="of:=IF([.A419]=&quot;&quot;;&quot;&quot;;[.E$1]*[.F418])">
            <text:p/>
          </table:table-cell>
          <table:table-cell table:style-name="ce5" table:formula="of:=IF([.A419]=&quot;&quot;;&quot;&quot;;[.C419]-[.D419])">
            <text:p/>
          </table:table-cell>
          <table:table-cell table:style-name="ce5" table:formula="of:=IF([.A419]=&quot;&quot;;&quot;&quot;;[.F418]-[.E419])">
            <text:p/>
          </table:table-cell>
        </table:table-row>
        <table:table-row table:style-name="ro1">
          <table:table-cell table:formula="of:=IF([.A419]&lt;[.B$7];[.A419]+1;&quot;&quot;)">
            <text:p/>
          </table:table-cell>
          <table:table-cell/>
          <table:table-cell table:style-name="ce5" table:formula="of:=IF([.A420]=&quot;&quot;;&quot;&quot;;[.E$2])">
            <text:p/>
          </table:table-cell>
          <table:table-cell table:style-name="ce5" table:formula="of:=IF([.A420]=&quot;&quot;;&quot;&quot;;[.E$1]*[.F419])">
            <text:p/>
          </table:table-cell>
          <table:table-cell table:style-name="ce5" table:formula="of:=IF([.A420]=&quot;&quot;;&quot;&quot;;[.C420]-[.D420])">
            <text:p/>
          </table:table-cell>
          <table:table-cell table:style-name="ce5" table:formula="of:=IF([.A420]=&quot;&quot;;&quot;&quot;;[.F419]-[.E420])">
            <text:p/>
          </table:table-cell>
        </table:table-row>
        <table:table-row table:style-name="ro1">
          <table:table-cell table:formula="of:=IF([.A420]&lt;[.B$7];[.A420]+1;&quot;&quot;)">
            <text:p/>
          </table:table-cell>
          <table:table-cell/>
          <table:table-cell table:style-name="ce5" table:formula="of:=IF([.A421]=&quot;&quot;;&quot;&quot;;[.E$2])">
            <text:p/>
          </table:table-cell>
          <table:table-cell table:style-name="ce5" table:formula="of:=IF([.A421]=&quot;&quot;;&quot;&quot;;[.E$1]*[.F420])">
            <text:p/>
          </table:table-cell>
          <table:table-cell table:style-name="ce5" table:formula="of:=IF([.A421]=&quot;&quot;;&quot;&quot;;[.C421]-[.D421])">
            <text:p/>
          </table:table-cell>
          <table:table-cell table:style-name="ce5" table:formula="of:=IF([.A421]=&quot;&quot;;&quot;&quot;;[.F420]-[.E421])">
            <text:p/>
          </table:table-cell>
        </table:table-row>
        <table:table-row table:style-name="ro1">
          <table:table-cell table:formula="of:=IF([.A421]&lt;[.B$7];[.A421]+1;&quot;&quot;)">
            <text:p/>
          </table:table-cell>
          <table:table-cell/>
          <table:table-cell table:style-name="ce5" table:formula="of:=IF([.A422]=&quot;&quot;;&quot;&quot;;[.E$2])">
            <text:p/>
          </table:table-cell>
          <table:table-cell table:style-name="ce5" table:formula="of:=IF([.A422]=&quot;&quot;;&quot;&quot;;[.E$1]*[.F421])">
            <text:p/>
          </table:table-cell>
          <table:table-cell table:style-name="ce5" table:formula="of:=IF([.A422]=&quot;&quot;;&quot;&quot;;[.C422]-[.D422])">
            <text:p/>
          </table:table-cell>
          <table:table-cell table:style-name="ce5" table:formula="of:=IF([.A422]=&quot;&quot;;&quot;&quot;;[.F421]-[.E422])">
            <text:p/>
          </table:table-cell>
        </table:table-row>
        <table:table-row table:style-name="ro1">
          <table:table-cell table:formula="of:=IF([.A422]&lt;[.B$7];[.A422]+1;&quot;&quot;)">
            <text:p/>
          </table:table-cell>
          <table:table-cell/>
          <table:table-cell table:style-name="ce5" table:formula="of:=IF([.A423]=&quot;&quot;;&quot;&quot;;[.E$2])">
            <text:p/>
          </table:table-cell>
          <table:table-cell table:style-name="ce5" table:formula="of:=IF([.A423]=&quot;&quot;;&quot;&quot;;[.E$1]*[.F422])">
            <text:p/>
          </table:table-cell>
          <table:table-cell table:style-name="ce5" table:formula="of:=IF([.A423]=&quot;&quot;;&quot;&quot;;[.C423]-[.D423])">
            <text:p/>
          </table:table-cell>
          <table:table-cell table:style-name="ce5" table:formula="of:=IF([.A423]=&quot;&quot;;&quot;&quot;;[.F422]-[.E423])">
            <text:p/>
          </table:table-cell>
        </table:table-row>
        <table:table-row table:style-name="ro1">
          <table:table-cell table:formula="of:=IF([.A423]&lt;[.B$7];[.A423]+1;&quot;&quot;)">
            <text:p/>
          </table:table-cell>
          <table:table-cell/>
          <table:table-cell table:style-name="ce5" table:formula="of:=IF([.A424]=&quot;&quot;;&quot;&quot;;[.E$2])">
            <text:p/>
          </table:table-cell>
          <table:table-cell table:style-name="ce5" table:formula="of:=IF([.A424]=&quot;&quot;;&quot;&quot;;[.E$1]*[.F423])">
            <text:p/>
          </table:table-cell>
          <table:table-cell table:style-name="ce5" table:formula="of:=IF([.A424]=&quot;&quot;;&quot;&quot;;[.C424]-[.D424])">
            <text:p/>
          </table:table-cell>
          <table:table-cell table:style-name="ce5" table:formula="of:=IF([.A424]=&quot;&quot;;&quot;&quot;;[.F423]-[.E424])">
            <text:p/>
          </table:table-cell>
        </table:table-row>
        <table:table-row table:style-name="ro1">
          <table:table-cell table:formula="of:=IF([.A424]&lt;[.B$7];[.A424]+1;&quot;&quot;)">
            <text:p/>
          </table:table-cell>
          <table:table-cell/>
          <table:table-cell table:style-name="ce5" table:formula="of:=IF([.A425]=&quot;&quot;;&quot;&quot;;[.E$2])">
            <text:p/>
          </table:table-cell>
          <table:table-cell table:style-name="ce5" table:formula="of:=IF([.A425]=&quot;&quot;;&quot;&quot;;[.E$1]*[.F424])">
            <text:p/>
          </table:table-cell>
          <table:table-cell table:style-name="ce5" table:formula="of:=IF([.A425]=&quot;&quot;;&quot;&quot;;[.C425]-[.D425])">
            <text:p/>
          </table:table-cell>
          <table:table-cell table:style-name="ce5" table:formula="of:=IF([.A425]=&quot;&quot;;&quot;&quot;;[.F424]-[.E425])">
            <text:p/>
          </table:table-cell>
        </table:table-row>
        <table:table-row table:style-name="ro1">
          <table:table-cell table:formula="of:=IF([.A425]&lt;[.B$7];[.A425]+1;&quot;&quot;)">
            <text:p/>
          </table:table-cell>
          <table:table-cell/>
          <table:table-cell table:style-name="ce5" table:formula="of:=IF([.A426]=&quot;&quot;;&quot;&quot;;[.E$2])">
            <text:p/>
          </table:table-cell>
          <table:table-cell table:style-name="ce5" table:formula="of:=IF([.A426]=&quot;&quot;;&quot;&quot;;[.E$1]*[.F425])">
            <text:p/>
          </table:table-cell>
          <table:table-cell table:style-name="ce5" table:formula="of:=IF([.A426]=&quot;&quot;;&quot;&quot;;[.C426]-[.D426])">
            <text:p/>
          </table:table-cell>
          <table:table-cell table:style-name="ce5" table:formula="of:=IF([.A426]=&quot;&quot;;&quot;&quot;;[.F425]-[.E426])">
            <text:p/>
          </table:table-cell>
        </table:table-row>
        <table:table-row table:style-name="ro1">
          <table:table-cell table:formula="of:=IF([.A426]&lt;[.B$7];[.A426]+1;&quot;&quot;)">
            <text:p/>
          </table:table-cell>
          <table:table-cell/>
          <table:table-cell table:style-name="ce5" table:formula="of:=IF([.A427]=&quot;&quot;;&quot;&quot;;[.E$2])">
            <text:p/>
          </table:table-cell>
          <table:table-cell table:style-name="ce5" table:formula="of:=IF([.A427]=&quot;&quot;;&quot;&quot;;[.E$1]*[.F426])">
            <text:p/>
          </table:table-cell>
          <table:table-cell table:style-name="ce5" table:formula="of:=IF([.A427]=&quot;&quot;;&quot;&quot;;[.C427]-[.D427])">
            <text:p/>
          </table:table-cell>
          <table:table-cell table:style-name="ce5" table:formula="of:=IF([.A427]=&quot;&quot;;&quot;&quot;;[.F426]-[.E427])">
            <text:p/>
          </table:table-cell>
        </table:table-row>
        <table:table-row table:style-name="ro1">
          <table:table-cell table:formula="of:=IF([.A427]&lt;[.B$7];[.A427]+1;&quot;&quot;)">
            <text:p/>
          </table:table-cell>
          <table:table-cell/>
          <table:table-cell table:style-name="ce5" table:formula="of:=IF([.A428]=&quot;&quot;;&quot;&quot;;[.E$2])">
            <text:p/>
          </table:table-cell>
          <table:table-cell table:style-name="ce5" table:formula="of:=IF([.A428]=&quot;&quot;;&quot;&quot;;[.E$1]*[.F427])">
            <text:p/>
          </table:table-cell>
          <table:table-cell table:style-name="ce5" table:formula="of:=IF([.A428]=&quot;&quot;;&quot;&quot;;[.C428]-[.D428])">
            <text:p/>
          </table:table-cell>
          <table:table-cell table:style-name="ce5" table:formula="of:=IF([.A428]=&quot;&quot;;&quot;&quot;;[.F427]-[.E428])">
            <text:p/>
          </table:table-cell>
        </table:table-row>
        <table:table-row table:style-name="ro1">
          <table:table-cell table:formula="of:=IF([.A428]&lt;[.B$7];[.A428]+1;&quot;&quot;)">
            <text:p/>
          </table:table-cell>
          <table:table-cell/>
          <table:table-cell table:style-name="ce5" table:formula="of:=IF([.A429]=&quot;&quot;;&quot;&quot;;[.E$2])">
            <text:p/>
          </table:table-cell>
          <table:table-cell table:style-name="ce5" table:formula="of:=IF([.A429]=&quot;&quot;;&quot;&quot;;[.E$1]*[.F428])">
            <text:p/>
          </table:table-cell>
          <table:table-cell table:style-name="ce5" table:formula="of:=IF([.A429]=&quot;&quot;;&quot;&quot;;[.C429]-[.D429])">
            <text:p/>
          </table:table-cell>
          <table:table-cell table:style-name="ce5" table:formula="of:=IF([.A429]=&quot;&quot;;&quot;&quot;;[.F428]-[.E429])">
            <text:p/>
          </table:table-cell>
        </table:table-row>
        <table:table-row table:style-name="ro1">
          <table:table-cell table:formula="of:=IF([.A429]&lt;[.B$7];[.A429]+1;&quot;&quot;)">
            <text:p/>
          </table:table-cell>
          <table:table-cell/>
          <table:table-cell table:style-name="ce5" table:formula="of:=IF([.A430]=&quot;&quot;;&quot;&quot;;[.E$2])">
            <text:p/>
          </table:table-cell>
          <table:table-cell table:style-name="ce5" table:formula="of:=IF([.A430]=&quot;&quot;;&quot;&quot;;[.E$1]*[.F429])">
            <text:p/>
          </table:table-cell>
          <table:table-cell table:style-name="ce5" table:formula="of:=IF([.A430]=&quot;&quot;;&quot;&quot;;[.C430]-[.D430])">
            <text:p/>
          </table:table-cell>
          <table:table-cell table:style-name="ce5" table:formula="of:=IF([.A430]=&quot;&quot;;&quot;&quot;;[.F429]-[.E430])">
            <text:p/>
          </table:table-cell>
        </table:table-row>
        <table:table-row table:style-name="ro1">
          <table:table-cell table:formula="of:=IF([.A430]&lt;[.B$7];[.A430]+1;&quot;&quot;)">
            <text:p/>
          </table:table-cell>
          <table:table-cell/>
          <table:table-cell table:style-name="ce5" table:formula="of:=IF([.A431]=&quot;&quot;;&quot;&quot;;[.E$2])">
            <text:p/>
          </table:table-cell>
          <table:table-cell table:style-name="ce5" table:formula="of:=IF([.A431]=&quot;&quot;;&quot;&quot;;[.E$1]*[.F430])">
            <text:p/>
          </table:table-cell>
          <table:table-cell table:style-name="ce5" table:formula="of:=IF([.A431]=&quot;&quot;;&quot;&quot;;[.C431]-[.D431])">
            <text:p/>
          </table:table-cell>
          <table:table-cell table:style-name="ce5" table:formula="of:=IF([.A431]=&quot;&quot;;&quot;&quot;;[.F430]-[.E431])">
            <text:p/>
          </table:table-cell>
        </table:table-row>
        <table:table-row table:style-name="ro1">
          <table:table-cell table:formula="of:=IF([.A431]&lt;[.B$7];[.A431]+1;&quot;&quot;)">
            <text:p/>
          </table:table-cell>
          <table:table-cell/>
          <table:table-cell table:style-name="ce5" table:formula="of:=IF([.A432]=&quot;&quot;;&quot;&quot;;[.E$2])">
            <text:p/>
          </table:table-cell>
          <table:table-cell table:style-name="ce5" table:formula="of:=IF([.A432]=&quot;&quot;;&quot;&quot;;[.E$1]*[.F431])">
            <text:p/>
          </table:table-cell>
          <table:table-cell table:style-name="ce5" table:formula="of:=IF([.A432]=&quot;&quot;;&quot;&quot;;[.C432]-[.D432])">
            <text:p/>
          </table:table-cell>
          <table:table-cell table:style-name="ce5" table:formula="of:=IF([.A432]=&quot;&quot;;&quot;&quot;;[.F431]-[.E432])">
            <text:p/>
          </table:table-cell>
        </table:table-row>
        <table:table-row table:style-name="ro1">
          <table:table-cell table:formula="of:=IF([.A432]&lt;[.B$7];[.A432]+1;&quot;&quot;)">
            <text:p/>
          </table:table-cell>
          <table:table-cell/>
          <table:table-cell table:style-name="ce5" table:formula="of:=IF([.A433]=&quot;&quot;;&quot;&quot;;[.E$2])">
            <text:p/>
          </table:table-cell>
          <table:table-cell table:style-name="ce5" table:formula="of:=IF([.A433]=&quot;&quot;;&quot;&quot;;[.E$1]*[.F432])">
            <text:p/>
          </table:table-cell>
          <table:table-cell table:style-name="ce5" table:formula="of:=IF([.A433]=&quot;&quot;;&quot;&quot;;[.C433]-[.D433])">
            <text:p/>
          </table:table-cell>
          <table:table-cell table:style-name="ce5" table:formula="of:=IF([.A433]=&quot;&quot;;&quot;&quot;;[.F432]-[.E433])">
            <text:p/>
          </table:table-cell>
        </table:table-row>
        <table:table-row table:style-name="ro1">
          <table:table-cell table:formula="of:=IF([.A433]&lt;[.B$7];[.A433]+1;&quot;&quot;)">
            <text:p/>
          </table:table-cell>
          <table:table-cell/>
          <table:table-cell table:style-name="ce5" table:formula="of:=IF([.A434]=&quot;&quot;;&quot;&quot;;[.E$2])">
            <text:p/>
          </table:table-cell>
          <table:table-cell table:style-name="ce5" table:formula="of:=IF([.A434]=&quot;&quot;;&quot;&quot;;[.E$1]*[.F433])">
            <text:p/>
          </table:table-cell>
          <table:table-cell table:style-name="ce5" table:formula="of:=IF([.A434]=&quot;&quot;;&quot;&quot;;[.C434]-[.D434])">
            <text:p/>
          </table:table-cell>
          <table:table-cell table:style-name="ce5" table:formula="of:=IF([.A434]=&quot;&quot;;&quot;&quot;;[.F433]-[.E434])">
            <text:p/>
          </table:table-cell>
        </table:table-row>
        <table:table-row table:style-name="ro1">
          <table:table-cell table:formula="of:=IF([.A434]&lt;[.B$7];[.A434]+1;&quot;&quot;)">
            <text:p/>
          </table:table-cell>
          <table:table-cell/>
          <table:table-cell table:style-name="ce5" table:formula="of:=IF([.A435]=&quot;&quot;;&quot;&quot;;[.E$2])">
            <text:p/>
          </table:table-cell>
          <table:table-cell table:style-name="ce5" table:formula="of:=IF([.A435]=&quot;&quot;;&quot;&quot;;[.E$1]*[.F434])">
            <text:p/>
          </table:table-cell>
          <table:table-cell table:style-name="ce5" table:formula="of:=IF([.A435]=&quot;&quot;;&quot;&quot;;[.C435]-[.D435])">
            <text:p/>
          </table:table-cell>
          <table:table-cell table:style-name="ce5" table:formula="of:=IF([.A435]=&quot;&quot;;&quot;&quot;;[.F434]-[.E435])">
            <text:p/>
          </table:table-cell>
        </table:table-row>
        <table:table-row table:style-name="ro1">
          <table:table-cell table:formula="of:=IF([.A435]&lt;[.B$7];[.A435]+1;&quot;&quot;)">
            <text:p/>
          </table:table-cell>
          <table:table-cell/>
          <table:table-cell table:style-name="ce5" table:formula="of:=IF([.A436]=&quot;&quot;;&quot;&quot;;[.E$2])">
            <text:p/>
          </table:table-cell>
          <table:table-cell table:style-name="ce5" table:formula="of:=IF([.A436]=&quot;&quot;;&quot;&quot;;[.E$1]*[.F435])">
            <text:p/>
          </table:table-cell>
          <table:table-cell table:style-name="ce5" table:formula="of:=IF([.A436]=&quot;&quot;;&quot;&quot;;[.C436]-[.D436])">
            <text:p/>
          </table:table-cell>
          <table:table-cell table:style-name="ce5" table:formula="of:=IF([.A436]=&quot;&quot;;&quot;&quot;;[.F435]-[.E436])">
            <text:p/>
          </table:table-cell>
        </table:table-row>
        <table:table-row table:style-name="ro1">
          <table:table-cell table:formula="of:=IF([.A436]&lt;[.B$7];[.A436]+1;&quot;&quot;)">
            <text:p/>
          </table:table-cell>
          <table:table-cell/>
          <table:table-cell table:style-name="ce5" table:formula="of:=IF([.A437]=&quot;&quot;;&quot;&quot;;[.E$2])">
            <text:p/>
          </table:table-cell>
          <table:table-cell table:style-name="ce5" table:formula="of:=IF([.A437]=&quot;&quot;;&quot;&quot;;[.E$1]*[.F436])">
            <text:p/>
          </table:table-cell>
          <table:table-cell table:style-name="ce5" table:formula="of:=IF([.A437]=&quot;&quot;;&quot;&quot;;[.C437]-[.D437])">
            <text:p/>
          </table:table-cell>
          <table:table-cell table:style-name="ce5" table:formula="of:=IF([.A437]=&quot;&quot;;&quot;&quot;;[.F436]-[.E437])">
            <text:p/>
          </table:table-cell>
        </table:table-row>
        <table:table-row table:style-name="ro1">
          <table:table-cell table:formula="of:=IF([.A437]&lt;[.B$7];[.A437]+1;&quot;&quot;)">
            <text:p/>
          </table:table-cell>
          <table:table-cell/>
          <table:table-cell table:style-name="ce5" table:formula="of:=IF([.A438]=&quot;&quot;;&quot;&quot;;[.E$2])">
            <text:p/>
          </table:table-cell>
          <table:table-cell table:style-name="ce5" table:formula="of:=IF([.A438]=&quot;&quot;;&quot;&quot;;[.E$1]*[.F437])">
            <text:p/>
          </table:table-cell>
          <table:table-cell table:style-name="ce5" table:formula="of:=IF([.A438]=&quot;&quot;;&quot;&quot;;[.C438]-[.D438])">
            <text:p/>
          </table:table-cell>
          <table:table-cell table:style-name="ce5" table:formula="of:=IF([.A438]=&quot;&quot;;&quot;&quot;;[.F437]-[.E438])">
            <text:p/>
          </table:table-cell>
        </table:table-row>
        <table:table-row table:style-name="ro1">
          <table:table-cell table:formula="of:=IF([.A438]&lt;[.B$7];[.A438]+1;&quot;&quot;)">
            <text:p/>
          </table:table-cell>
          <table:table-cell/>
          <table:table-cell table:style-name="ce5" table:formula="of:=IF([.A439]=&quot;&quot;;&quot;&quot;;[.E$2])">
            <text:p/>
          </table:table-cell>
          <table:table-cell table:style-name="ce5" table:formula="of:=IF([.A439]=&quot;&quot;;&quot;&quot;;[.E$1]*[.F438])">
            <text:p/>
          </table:table-cell>
          <table:table-cell table:style-name="ce5" table:formula="of:=IF([.A439]=&quot;&quot;;&quot;&quot;;[.C439]-[.D439])">
            <text:p/>
          </table:table-cell>
          <table:table-cell table:style-name="ce5" table:formula="of:=IF([.A439]=&quot;&quot;;&quot;&quot;;[.F438]-[.E439])">
            <text:p/>
          </table:table-cell>
        </table:table-row>
        <table:table-row table:style-name="ro1">
          <table:table-cell table:formula="of:=IF([.A439]&lt;[.B$7];[.A439]+1;&quot;&quot;)">
            <text:p/>
          </table:table-cell>
          <table:table-cell/>
          <table:table-cell table:style-name="ce5" table:formula="of:=IF([.A440]=&quot;&quot;;&quot;&quot;;[.E$2])">
            <text:p/>
          </table:table-cell>
          <table:table-cell table:style-name="ce5" table:formula="of:=IF([.A440]=&quot;&quot;;&quot;&quot;;[.E$1]*[.F439])">
            <text:p/>
          </table:table-cell>
          <table:table-cell table:style-name="ce5" table:formula="of:=IF([.A440]=&quot;&quot;;&quot;&quot;;[.C440]-[.D440])">
            <text:p/>
          </table:table-cell>
          <table:table-cell table:style-name="ce5" table:formula="of:=IF([.A440]=&quot;&quot;;&quot;&quot;;[.F439]-[.E440])">
            <text:p/>
          </table:table-cell>
        </table:table-row>
        <table:table-row table:style-name="ro1">
          <table:table-cell table:formula="of:=IF([.A440]&lt;[.B$7];[.A440]+1;&quot;&quot;)">
            <text:p/>
          </table:table-cell>
          <table:table-cell/>
          <table:table-cell table:style-name="ce5" table:formula="of:=IF([.A441]=&quot;&quot;;&quot;&quot;;[.E$2])">
            <text:p/>
          </table:table-cell>
          <table:table-cell table:style-name="ce5" table:formula="of:=IF([.A441]=&quot;&quot;;&quot;&quot;;[.E$1]*[.F440])">
            <text:p/>
          </table:table-cell>
          <table:table-cell table:style-name="ce5" table:formula="of:=IF([.A441]=&quot;&quot;;&quot;&quot;;[.C441]-[.D441])">
            <text:p/>
          </table:table-cell>
          <table:table-cell table:style-name="ce5" table:formula="of:=IF([.A441]=&quot;&quot;;&quot;&quot;;[.F440]-[.E441])">
            <text:p/>
          </table:table-cell>
        </table:table-row>
        <table:table-row table:style-name="ro1">
          <table:table-cell table:formula="of:=IF([.A441]&lt;[.B$7];[.A441]+1;&quot;&quot;)">
            <text:p/>
          </table:table-cell>
          <table:table-cell/>
          <table:table-cell table:style-name="ce5" table:formula="of:=IF([.A442]=&quot;&quot;;&quot;&quot;;[.E$2])">
            <text:p/>
          </table:table-cell>
          <table:table-cell table:style-name="ce5" table:formula="of:=IF([.A442]=&quot;&quot;;&quot;&quot;;[.E$1]*[.F441])">
            <text:p/>
          </table:table-cell>
          <table:table-cell table:style-name="ce5" table:formula="of:=IF([.A442]=&quot;&quot;;&quot;&quot;;[.C442]-[.D442])">
            <text:p/>
          </table:table-cell>
          <table:table-cell table:style-name="ce5" table:formula="of:=IF([.A442]=&quot;&quot;;&quot;&quot;;[.F441]-[.E442])">
            <text:p/>
          </table:table-cell>
        </table:table-row>
        <table:table-row table:style-name="ro1">
          <table:table-cell table:formula="of:=IF([.A442]&lt;[.B$7];[.A442]+1;&quot;&quot;)">
            <text:p/>
          </table:table-cell>
          <table:table-cell/>
          <table:table-cell table:style-name="ce5" table:formula="of:=IF([.A443]=&quot;&quot;;&quot;&quot;;[.E$2])">
            <text:p/>
          </table:table-cell>
          <table:table-cell table:style-name="ce5" table:formula="of:=IF([.A443]=&quot;&quot;;&quot;&quot;;[.E$1]*[.F442])">
            <text:p/>
          </table:table-cell>
          <table:table-cell table:style-name="ce5" table:formula="of:=IF([.A443]=&quot;&quot;;&quot;&quot;;[.C443]-[.D443])">
            <text:p/>
          </table:table-cell>
          <table:table-cell table:style-name="ce5" table:formula="of:=IF([.A443]=&quot;&quot;;&quot;&quot;;[.F442]-[.E443])">
            <text:p/>
          </table:table-cell>
        </table:table-row>
        <table:table-row table:style-name="ro1">
          <table:table-cell table:formula="of:=IF([.A443]&lt;[.B$7];[.A443]+1;&quot;&quot;)">
            <text:p/>
          </table:table-cell>
          <table:table-cell/>
          <table:table-cell table:style-name="ce5" table:formula="of:=IF([.A444]=&quot;&quot;;&quot;&quot;;[.E$2])">
            <text:p/>
          </table:table-cell>
          <table:table-cell table:style-name="ce5" table:formula="of:=IF([.A444]=&quot;&quot;;&quot;&quot;;[.E$1]*[.F443])">
            <text:p/>
          </table:table-cell>
          <table:table-cell table:style-name="ce5" table:formula="of:=IF([.A444]=&quot;&quot;;&quot;&quot;;[.C444]-[.D444])">
            <text:p/>
          </table:table-cell>
          <table:table-cell table:style-name="ce5" table:formula="of:=IF([.A444]=&quot;&quot;;&quot;&quot;;[.F443]-[.E444])">
            <text:p/>
          </table:table-cell>
        </table:table-row>
        <table:table-row table:style-name="ro1">
          <table:table-cell table:formula="of:=IF([.A444]&lt;[.B$7];[.A444]+1;&quot;&quot;)">
            <text:p/>
          </table:table-cell>
          <table:table-cell/>
          <table:table-cell table:style-name="ce5" table:formula="of:=IF([.A445]=&quot;&quot;;&quot;&quot;;[.E$2])">
            <text:p/>
          </table:table-cell>
          <table:table-cell table:style-name="ce5" table:formula="of:=IF([.A445]=&quot;&quot;;&quot;&quot;;[.E$1]*[.F444])">
            <text:p/>
          </table:table-cell>
          <table:table-cell table:style-name="ce5" table:formula="of:=IF([.A445]=&quot;&quot;;&quot;&quot;;[.C445]-[.D445])">
            <text:p/>
          </table:table-cell>
          <table:table-cell table:style-name="ce5" table:formula="of:=IF([.A445]=&quot;&quot;;&quot;&quot;;[.F444]-[.E445])">
            <text:p/>
          </table:table-cell>
        </table:table-row>
        <table:table-row table:style-name="ro1">
          <table:table-cell table:formula="of:=IF([.A445]&lt;[.B$7];[.A445]+1;&quot;&quot;)">
            <text:p/>
          </table:table-cell>
          <table:table-cell/>
          <table:table-cell table:style-name="ce5" table:formula="of:=IF([.A446]=&quot;&quot;;&quot;&quot;;[.E$2])">
            <text:p/>
          </table:table-cell>
          <table:table-cell table:style-name="ce5" table:formula="of:=IF([.A446]=&quot;&quot;;&quot;&quot;;[.E$1]*[.F445])">
            <text:p/>
          </table:table-cell>
          <table:table-cell table:style-name="ce5" table:formula="of:=IF([.A446]=&quot;&quot;;&quot;&quot;;[.C446]-[.D446])">
            <text:p/>
          </table:table-cell>
          <table:table-cell table:style-name="ce5" table:formula="of:=IF([.A446]=&quot;&quot;;&quot;&quot;;[.F445]-[.E446])">
            <text:p/>
          </table:table-cell>
        </table:table-row>
        <table:table-row table:style-name="ro1">
          <table:table-cell table:formula="of:=IF([.A446]&lt;[.B$7];[.A446]+1;&quot;&quot;)">
            <text:p/>
          </table:table-cell>
          <table:table-cell/>
          <table:table-cell table:style-name="ce5" table:formula="of:=IF([.A447]=&quot;&quot;;&quot;&quot;;[.E$2])">
            <text:p/>
          </table:table-cell>
          <table:table-cell table:style-name="ce5" table:formula="of:=IF([.A447]=&quot;&quot;;&quot;&quot;;[.E$1]*[.F446])">
            <text:p/>
          </table:table-cell>
          <table:table-cell table:style-name="ce5" table:formula="of:=IF([.A447]=&quot;&quot;;&quot;&quot;;[.C447]-[.D447])">
            <text:p/>
          </table:table-cell>
          <table:table-cell table:style-name="ce5" table:formula="of:=IF([.A447]=&quot;&quot;;&quot;&quot;;[.F446]-[.E447])">
            <text:p/>
          </table:table-cell>
        </table:table-row>
        <table:table-row table:style-name="ro1">
          <table:table-cell table:formula="of:=IF([.A447]&lt;[.B$7];[.A447]+1;&quot;&quot;)">
            <text:p/>
          </table:table-cell>
          <table:table-cell/>
          <table:table-cell table:style-name="ce5" table:formula="of:=IF([.A448]=&quot;&quot;;&quot;&quot;;[.E$2])">
            <text:p/>
          </table:table-cell>
          <table:table-cell table:style-name="ce5" table:formula="of:=IF([.A448]=&quot;&quot;;&quot;&quot;;[.E$1]*[.F447])">
            <text:p/>
          </table:table-cell>
          <table:table-cell table:style-name="ce5" table:formula="of:=IF([.A448]=&quot;&quot;;&quot;&quot;;[.C448]-[.D448])">
            <text:p/>
          </table:table-cell>
          <table:table-cell table:style-name="ce5" table:formula="of:=IF([.A448]=&quot;&quot;;&quot;&quot;;[.F447]-[.E448])">
            <text:p/>
          </table:table-cell>
        </table:table-row>
        <table:table-row table:style-name="ro1">
          <table:table-cell table:formula="of:=IF([.A448]&lt;[.B$7];[.A448]+1;&quot;&quot;)">
            <text:p/>
          </table:table-cell>
          <table:table-cell/>
          <table:table-cell table:style-name="ce5" table:formula="of:=IF([.A449]=&quot;&quot;;&quot;&quot;;[.E$2])">
            <text:p/>
          </table:table-cell>
          <table:table-cell table:style-name="ce5" table:formula="of:=IF([.A449]=&quot;&quot;;&quot;&quot;;[.E$1]*[.F448])">
            <text:p/>
          </table:table-cell>
          <table:table-cell table:style-name="ce5" table:formula="of:=IF([.A449]=&quot;&quot;;&quot;&quot;;[.C449]-[.D449])">
            <text:p/>
          </table:table-cell>
          <table:table-cell table:style-name="ce5" table:formula="of:=IF([.A449]=&quot;&quot;;&quot;&quot;;[.F448]-[.E449])">
            <text:p/>
          </table:table-cell>
        </table:table-row>
        <table:table-row table:style-name="ro1">
          <table:table-cell table:formula="of:=IF([.A449]&lt;[.B$7];[.A449]+1;&quot;&quot;)">
            <text:p/>
          </table:table-cell>
          <table:table-cell/>
          <table:table-cell table:style-name="ce5" table:formula="of:=IF([.A450]=&quot;&quot;;&quot;&quot;;[.E$2])">
            <text:p/>
          </table:table-cell>
          <table:table-cell table:style-name="ce5" table:formula="of:=IF([.A450]=&quot;&quot;;&quot;&quot;;[.E$1]*[.F449])">
            <text:p/>
          </table:table-cell>
          <table:table-cell table:style-name="ce5" table:formula="of:=IF([.A450]=&quot;&quot;;&quot;&quot;;[.C450]-[.D450])">
            <text:p/>
          </table:table-cell>
          <table:table-cell table:style-name="ce5" table:formula="of:=IF([.A450]=&quot;&quot;;&quot;&quot;;[.F449]-[.E450])">
            <text:p/>
          </table:table-cell>
        </table:table-row>
        <table:table-row table:style-name="ro1">
          <table:table-cell table:formula="of:=IF([.A450]&lt;[.B$7];[.A450]+1;&quot;&quot;)">
            <text:p/>
          </table:table-cell>
          <table:table-cell/>
          <table:table-cell table:style-name="ce5" table:formula="of:=IF([.A451]=&quot;&quot;;&quot;&quot;;[.E$2])">
            <text:p/>
          </table:table-cell>
          <table:table-cell table:style-name="ce5" table:formula="of:=IF([.A451]=&quot;&quot;;&quot;&quot;;[.E$1]*[.F450])">
            <text:p/>
          </table:table-cell>
          <table:table-cell table:style-name="ce5" table:formula="of:=IF([.A451]=&quot;&quot;;&quot;&quot;;[.C451]-[.D451])">
            <text:p/>
          </table:table-cell>
          <table:table-cell table:style-name="ce5" table:formula="of:=IF([.A451]=&quot;&quot;;&quot;&quot;;[.F450]-[.E451])">
            <text:p/>
          </table:table-cell>
        </table:table-row>
        <table:table-row table:style-name="ro1">
          <table:table-cell table:formula="of:=IF([.A451]&lt;[.B$7];[.A451]+1;&quot;&quot;)">
            <text:p/>
          </table:table-cell>
          <table:table-cell/>
          <table:table-cell table:style-name="ce5" table:formula="of:=IF([.A452]=&quot;&quot;;&quot;&quot;;[.E$2])">
            <text:p/>
          </table:table-cell>
          <table:table-cell table:style-name="ce5" table:formula="of:=IF([.A452]=&quot;&quot;;&quot;&quot;;[.E$1]*[.F451])">
            <text:p/>
          </table:table-cell>
          <table:table-cell table:style-name="ce5" table:formula="of:=IF([.A452]=&quot;&quot;;&quot;&quot;;[.C452]-[.D452])">
            <text:p/>
          </table:table-cell>
          <table:table-cell table:style-name="ce5" table:formula="of:=IF([.A452]=&quot;&quot;;&quot;&quot;;[.F451]-[.E452])">
            <text:p/>
          </table:table-cell>
        </table:table-row>
        <table:table-row table:style-name="ro1">
          <table:table-cell table:formula="of:=IF([.A452]&lt;[.B$7];[.A452]+1;&quot;&quot;)">
            <text:p/>
          </table:table-cell>
          <table:table-cell/>
          <table:table-cell table:style-name="ce5" table:formula="of:=IF([.A453]=&quot;&quot;;&quot;&quot;;[.E$2])">
            <text:p/>
          </table:table-cell>
          <table:table-cell table:style-name="ce5" table:formula="of:=IF([.A453]=&quot;&quot;;&quot;&quot;;[.E$1]*[.F452])">
            <text:p/>
          </table:table-cell>
          <table:table-cell table:style-name="ce5" table:formula="of:=IF([.A453]=&quot;&quot;;&quot;&quot;;[.C453]-[.D453])">
            <text:p/>
          </table:table-cell>
          <table:table-cell table:style-name="ce5" table:formula="of:=IF([.A453]=&quot;&quot;;&quot;&quot;;[.F452]-[.E453])">
            <text:p/>
          </table:table-cell>
        </table:table-row>
        <table:table-row table:style-name="ro1">
          <table:table-cell table:formula="of:=IF([.A453]&lt;[.B$7];[.A453]+1;&quot;&quot;)">
            <text:p/>
          </table:table-cell>
          <table:table-cell/>
          <table:table-cell table:style-name="ce5" table:formula="of:=IF([.A454]=&quot;&quot;;&quot;&quot;;[.E$2])">
            <text:p/>
          </table:table-cell>
          <table:table-cell table:style-name="ce5" table:formula="of:=IF([.A454]=&quot;&quot;;&quot;&quot;;[.E$1]*[.F453])">
            <text:p/>
          </table:table-cell>
          <table:table-cell table:style-name="ce5" table:formula="of:=IF([.A454]=&quot;&quot;;&quot;&quot;;[.C454]-[.D454])">
            <text:p/>
          </table:table-cell>
          <table:table-cell table:style-name="ce5" table:formula="of:=IF([.A454]=&quot;&quot;;&quot;&quot;;[.F453]-[.E454])">
            <text:p/>
          </table:table-cell>
        </table:table-row>
        <table:table-row table:style-name="ro1">
          <table:table-cell table:formula="of:=IF([.A454]&lt;[.B$7];[.A454]+1;&quot;&quot;)">
            <text:p/>
          </table:table-cell>
          <table:table-cell/>
          <table:table-cell table:style-name="ce5" table:formula="of:=IF([.A455]=&quot;&quot;;&quot;&quot;;[.E$2])">
            <text:p/>
          </table:table-cell>
          <table:table-cell table:style-name="ce5" table:formula="of:=IF([.A455]=&quot;&quot;;&quot;&quot;;[.E$1]*[.F454])">
            <text:p/>
          </table:table-cell>
          <table:table-cell table:style-name="ce5" table:formula="of:=IF([.A455]=&quot;&quot;;&quot;&quot;;[.C455]-[.D455])">
            <text:p/>
          </table:table-cell>
          <table:table-cell table:style-name="ce5" table:formula="of:=IF([.A455]=&quot;&quot;;&quot;&quot;;[.F454]-[.E455])">
            <text:p/>
          </table:table-cell>
        </table:table-row>
        <table:table-row table:style-name="ro1">
          <table:table-cell table:formula="of:=IF([.A455]&lt;[.B$7];[.A455]+1;&quot;&quot;)">
            <text:p/>
          </table:table-cell>
          <table:table-cell/>
          <table:table-cell table:style-name="ce5" table:formula="of:=IF([.A456]=&quot;&quot;;&quot;&quot;;[.E$2])">
            <text:p/>
          </table:table-cell>
          <table:table-cell table:style-name="ce5" table:formula="of:=IF([.A456]=&quot;&quot;;&quot;&quot;;[.E$1]*[.F455])">
            <text:p/>
          </table:table-cell>
          <table:table-cell table:style-name="ce5" table:formula="of:=IF([.A456]=&quot;&quot;;&quot;&quot;;[.C456]-[.D456])">
            <text:p/>
          </table:table-cell>
          <table:table-cell table:style-name="ce5" table:formula="of:=IF([.A456]=&quot;&quot;;&quot;&quot;;[.F455]-[.E456])">
            <text:p/>
          </table:table-cell>
        </table:table-row>
        <table:table-row table:style-name="ro1">
          <table:table-cell table:formula="of:=IF([.A456]&lt;[.B$7];[.A456]+1;&quot;&quot;)">
            <text:p/>
          </table:table-cell>
          <table:table-cell/>
          <table:table-cell table:style-name="ce5" table:formula="of:=IF([.A457]=&quot;&quot;;&quot;&quot;;[.E$2])">
            <text:p/>
          </table:table-cell>
          <table:table-cell table:style-name="ce5" table:formula="of:=IF([.A457]=&quot;&quot;;&quot;&quot;;[.E$1]*[.F456])">
            <text:p/>
          </table:table-cell>
          <table:table-cell table:style-name="ce5" table:formula="of:=IF([.A457]=&quot;&quot;;&quot;&quot;;[.C457]-[.D457])">
            <text:p/>
          </table:table-cell>
          <table:table-cell table:style-name="ce5" table:formula="of:=IF([.A457]=&quot;&quot;;&quot;&quot;;[.F456]-[.E457])">
            <text:p/>
          </table:table-cell>
        </table:table-row>
        <table:table-row table:style-name="ro1">
          <table:table-cell table:formula="of:=IF([.A457]&lt;[.B$7];[.A457]+1;&quot;&quot;)">
            <text:p/>
          </table:table-cell>
          <table:table-cell/>
          <table:table-cell table:style-name="ce5" table:formula="of:=IF([.A458]=&quot;&quot;;&quot;&quot;;[.E$2])">
            <text:p/>
          </table:table-cell>
          <table:table-cell table:style-name="ce5" table:formula="of:=IF([.A458]=&quot;&quot;;&quot;&quot;;[.E$1]*[.F457])">
            <text:p/>
          </table:table-cell>
          <table:table-cell table:style-name="ce5" table:formula="of:=IF([.A458]=&quot;&quot;;&quot;&quot;;[.C458]-[.D458])">
            <text:p/>
          </table:table-cell>
          <table:table-cell table:style-name="ce5" table:formula="of:=IF([.A458]=&quot;&quot;;&quot;&quot;;[.F457]-[.E458])">
            <text:p/>
          </table:table-cell>
        </table:table-row>
        <table:table-row table:style-name="ro1">
          <table:table-cell table:formula="of:=IF([.A458]&lt;[.B$7];[.A458]+1;&quot;&quot;)">
            <text:p/>
          </table:table-cell>
          <table:table-cell/>
          <table:table-cell table:style-name="ce5" table:formula="of:=IF([.A459]=&quot;&quot;;&quot;&quot;;[.E$2])">
            <text:p/>
          </table:table-cell>
          <table:table-cell table:style-name="ce5" table:formula="of:=IF([.A459]=&quot;&quot;;&quot;&quot;;[.E$1]*[.F458])">
            <text:p/>
          </table:table-cell>
          <table:table-cell table:style-name="ce5" table:formula="of:=IF([.A459]=&quot;&quot;;&quot;&quot;;[.C459]-[.D459])">
            <text:p/>
          </table:table-cell>
          <table:table-cell table:style-name="ce5" table:formula="of:=IF([.A459]=&quot;&quot;;&quot;&quot;;[.F458]-[.E459])">
            <text:p/>
          </table:table-cell>
        </table:table-row>
        <table:table-row table:style-name="ro1">
          <table:table-cell table:formula="of:=IF([.A459]&lt;[.B$7];[.A459]+1;&quot;&quot;)">
            <text:p/>
          </table:table-cell>
          <table:table-cell/>
          <table:table-cell table:style-name="ce5" table:formula="of:=IF([.A460]=&quot;&quot;;&quot;&quot;;[.E$2])">
            <text:p/>
          </table:table-cell>
          <table:table-cell table:style-name="ce5" table:formula="of:=IF([.A460]=&quot;&quot;;&quot;&quot;;[.E$1]*[.F459])">
            <text:p/>
          </table:table-cell>
          <table:table-cell table:style-name="ce5" table:formula="of:=IF([.A460]=&quot;&quot;;&quot;&quot;;[.C460]-[.D460])">
            <text:p/>
          </table:table-cell>
          <table:table-cell table:style-name="ce5" table:formula="of:=IF([.A460]=&quot;&quot;;&quot;&quot;;[.F459]-[.E460])">
            <text:p/>
          </table:table-cell>
        </table:table-row>
        <table:table-row table:style-name="ro1">
          <table:table-cell table:formula="of:=IF([.A460]&lt;[.B$7];[.A460]+1;&quot;&quot;)">
            <text:p/>
          </table:table-cell>
          <table:table-cell/>
          <table:table-cell table:style-name="ce5" table:formula="of:=IF([.A461]=&quot;&quot;;&quot;&quot;;[.E$2])">
            <text:p/>
          </table:table-cell>
          <table:table-cell table:style-name="ce5" table:formula="of:=IF([.A461]=&quot;&quot;;&quot;&quot;;[.E$1]*[.F460])">
            <text:p/>
          </table:table-cell>
          <table:table-cell table:style-name="ce5" table:formula="of:=IF([.A461]=&quot;&quot;;&quot;&quot;;[.C461]-[.D461])">
            <text:p/>
          </table:table-cell>
          <table:table-cell table:style-name="ce5" table:formula="of:=IF([.A461]=&quot;&quot;;&quot;&quot;;[.F460]-[.E461])">
            <text:p/>
          </table:table-cell>
        </table:table-row>
        <table:table-row table:style-name="ro1">
          <table:table-cell table:formula="of:=IF([.A461]&lt;[.B$7];[.A461]+1;&quot;&quot;)">
            <text:p/>
          </table:table-cell>
          <table:table-cell/>
          <table:table-cell table:style-name="ce5" table:formula="of:=IF([.A462]=&quot;&quot;;&quot;&quot;;[.E$2])">
            <text:p/>
          </table:table-cell>
          <table:table-cell table:style-name="ce5" table:formula="of:=IF([.A462]=&quot;&quot;;&quot;&quot;;[.E$1]*[.F461])">
            <text:p/>
          </table:table-cell>
          <table:table-cell table:style-name="ce5" table:formula="of:=IF([.A462]=&quot;&quot;;&quot;&quot;;[.C462]-[.D462])">
            <text:p/>
          </table:table-cell>
          <table:table-cell table:style-name="ce5" table:formula="of:=IF([.A462]=&quot;&quot;;&quot;&quot;;[.F461]-[.E462])">
            <text:p/>
          </table:table-cell>
        </table:table-row>
        <table:table-row table:style-name="ro1">
          <table:table-cell table:formula="of:=IF([.A462]&lt;[.B$7];[.A462]+1;&quot;&quot;)">
            <text:p/>
          </table:table-cell>
          <table:table-cell/>
          <table:table-cell table:style-name="ce5" table:formula="of:=IF([.A463]=&quot;&quot;;&quot;&quot;;[.E$2])">
            <text:p/>
          </table:table-cell>
          <table:table-cell table:style-name="ce5" table:formula="of:=IF([.A463]=&quot;&quot;;&quot;&quot;;[.E$1]*[.F462])">
            <text:p/>
          </table:table-cell>
          <table:table-cell table:style-name="ce5" table:formula="of:=IF([.A463]=&quot;&quot;;&quot;&quot;;[.C463]-[.D463])">
            <text:p/>
          </table:table-cell>
          <table:table-cell table:style-name="ce5" table:formula="of:=IF([.A463]=&quot;&quot;;&quot;&quot;;[.F462]-[.E463])">
            <text:p/>
          </table:table-cell>
        </table:table-row>
        <table:table-row table:style-name="ro1">
          <table:table-cell table:formula="of:=IF([.A463]&lt;[.B$7];[.A463]+1;&quot;&quot;)">
            <text:p/>
          </table:table-cell>
          <table:table-cell/>
          <table:table-cell table:style-name="ce5" table:formula="of:=IF([.A464]=&quot;&quot;;&quot;&quot;;[.E$2])">
            <text:p/>
          </table:table-cell>
          <table:table-cell table:style-name="ce5" table:formula="of:=IF([.A464]=&quot;&quot;;&quot;&quot;;[.E$1]*[.F463])">
            <text:p/>
          </table:table-cell>
          <table:table-cell table:style-name="ce5" table:formula="of:=IF([.A464]=&quot;&quot;;&quot;&quot;;[.C464]-[.D464])">
            <text:p/>
          </table:table-cell>
          <table:table-cell table:style-name="ce5" table:formula="of:=IF([.A464]=&quot;&quot;;&quot;&quot;;[.F463]-[.E464])">
            <text:p/>
          </table:table-cell>
        </table:table-row>
        <table:table-row table:style-name="ro1">
          <table:table-cell table:formula="of:=IF([.A464]&lt;[.B$7];[.A464]+1;&quot;&quot;)">
            <text:p/>
          </table:table-cell>
          <table:table-cell/>
          <table:table-cell table:style-name="ce5" table:formula="of:=IF([.A465]=&quot;&quot;;&quot;&quot;;[.E$2])">
            <text:p/>
          </table:table-cell>
          <table:table-cell table:style-name="ce5" table:formula="of:=IF([.A465]=&quot;&quot;;&quot;&quot;;[.E$1]*[.F464])">
            <text:p/>
          </table:table-cell>
          <table:table-cell table:style-name="ce5" table:formula="of:=IF([.A465]=&quot;&quot;;&quot;&quot;;[.C465]-[.D465])">
            <text:p/>
          </table:table-cell>
          <table:table-cell table:style-name="ce5" table:formula="of:=IF([.A465]=&quot;&quot;;&quot;&quot;;[.F464]-[.E465])">
            <text:p/>
          </table:table-cell>
        </table:table-row>
        <table:table-row table:style-name="ro1">
          <table:table-cell table:formula="of:=IF([.A465]&lt;[.B$7];[.A465]+1;&quot;&quot;)">
            <text:p/>
          </table:table-cell>
          <table:table-cell/>
          <table:table-cell table:style-name="ce5" table:formula="of:=IF([.A466]=&quot;&quot;;&quot;&quot;;[.E$2])">
            <text:p/>
          </table:table-cell>
          <table:table-cell table:style-name="ce5" table:formula="of:=IF([.A466]=&quot;&quot;;&quot;&quot;;[.E$1]*[.F465])">
            <text:p/>
          </table:table-cell>
          <table:table-cell table:style-name="ce5" table:formula="of:=IF([.A466]=&quot;&quot;;&quot;&quot;;[.C466]-[.D466])">
            <text:p/>
          </table:table-cell>
          <table:table-cell table:style-name="ce5" table:formula="of:=IF([.A466]=&quot;&quot;;&quot;&quot;;[.F465]-[.E466])">
            <text:p/>
          </table:table-cell>
        </table:table-row>
        <table:table-row table:style-name="ro1">
          <table:table-cell table:formula="of:=IF([.A466]&lt;[.B$7];[.A466]+1;&quot;&quot;)">
            <text:p/>
          </table:table-cell>
          <table:table-cell/>
          <table:table-cell table:style-name="ce5" table:formula="of:=IF([.A467]=&quot;&quot;;&quot;&quot;;[.E$2])">
            <text:p/>
          </table:table-cell>
          <table:table-cell table:style-name="ce5" table:formula="of:=IF([.A467]=&quot;&quot;;&quot;&quot;;[.E$1]*[.F466])">
            <text:p/>
          </table:table-cell>
          <table:table-cell table:style-name="ce5" table:formula="of:=IF([.A467]=&quot;&quot;;&quot;&quot;;[.C467]-[.D467])">
            <text:p/>
          </table:table-cell>
          <table:table-cell table:style-name="ce5" table:formula="of:=IF([.A467]=&quot;&quot;;&quot;&quot;;[.F466]-[.E467])">
            <text:p/>
          </table:table-cell>
        </table:table-row>
        <table:table-row table:style-name="ro1">
          <table:table-cell table:formula="of:=IF([.A467]&lt;[.B$7];[.A467]+1;&quot;&quot;)">
            <text:p/>
          </table:table-cell>
          <table:table-cell/>
          <table:table-cell table:style-name="ce5" table:formula="of:=IF([.A468]=&quot;&quot;;&quot;&quot;;[.E$2])">
            <text:p/>
          </table:table-cell>
          <table:table-cell table:style-name="ce5" table:formula="of:=IF([.A468]=&quot;&quot;;&quot;&quot;;[.E$1]*[.F467])">
            <text:p/>
          </table:table-cell>
          <table:table-cell table:style-name="ce5" table:formula="of:=IF([.A468]=&quot;&quot;;&quot;&quot;;[.C468]-[.D468])">
            <text:p/>
          </table:table-cell>
          <table:table-cell table:style-name="ce5" table:formula="of:=IF([.A468]=&quot;&quot;;&quot;&quot;;[.F467]-[.E468])">
            <text:p/>
          </table:table-cell>
        </table:table-row>
        <table:table-row table:style-name="ro1">
          <table:table-cell table:formula="of:=IF([.A468]&lt;[.B$7];[.A468]+1;&quot;&quot;)">
            <text:p/>
          </table:table-cell>
          <table:table-cell/>
          <table:table-cell table:style-name="ce5" table:formula="of:=IF([.A469]=&quot;&quot;;&quot;&quot;;[.E$2])">
            <text:p/>
          </table:table-cell>
          <table:table-cell table:style-name="ce5" table:formula="of:=IF([.A469]=&quot;&quot;;&quot;&quot;;[.E$1]*[.F468])">
            <text:p/>
          </table:table-cell>
          <table:table-cell table:style-name="ce5" table:formula="of:=IF([.A469]=&quot;&quot;;&quot;&quot;;[.C469]-[.D469])">
            <text:p/>
          </table:table-cell>
          <table:table-cell table:style-name="ce5" table:formula="of:=IF([.A469]=&quot;&quot;;&quot;&quot;;[.F468]-[.E469])">
            <text:p/>
          </table:table-cell>
        </table:table-row>
        <table:table-row table:style-name="ro1">
          <table:table-cell table:formula="of:=IF([.A469]&lt;[.B$7];[.A469]+1;&quot;&quot;)">
            <text:p/>
          </table:table-cell>
          <table:table-cell/>
          <table:table-cell table:style-name="ce5" table:formula="of:=IF([.A470]=&quot;&quot;;&quot;&quot;;[.E$2])">
            <text:p/>
          </table:table-cell>
          <table:table-cell table:style-name="ce5" table:formula="of:=IF([.A470]=&quot;&quot;;&quot;&quot;;[.E$1]*[.F469])">
            <text:p/>
          </table:table-cell>
          <table:table-cell table:style-name="ce5" table:formula="of:=IF([.A470]=&quot;&quot;;&quot;&quot;;[.C470]-[.D470])">
            <text:p/>
          </table:table-cell>
          <table:table-cell table:style-name="ce5" table:formula="of:=IF([.A470]=&quot;&quot;;&quot;&quot;;[.F469]-[.E470])">
            <text:p/>
          </table:table-cell>
        </table:table-row>
        <table:table-row table:style-name="ro1">
          <table:table-cell table:formula="of:=IF([.A470]&lt;[.B$7];[.A470]+1;&quot;&quot;)">
            <text:p/>
          </table:table-cell>
          <table:table-cell/>
          <table:table-cell table:style-name="ce5" table:formula="of:=IF([.A471]=&quot;&quot;;&quot;&quot;;[.E$2])">
            <text:p/>
          </table:table-cell>
          <table:table-cell table:style-name="ce5" table:formula="of:=IF([.A471]=&quot;&quot;;&quot;&quot;;[.E$1]*[.F470])">
            <text:p/>
          </table:table-cell>
          <table:table-cell table:style-name="ce5" table:formula="of:=IF([.A471]=&quot;&quot;;&quot;&quot;;[.C471]-[.D471])">
            <text:p/>
          </table:table-cell>
          <table:table-cell table:style-name="ce5" table:formula="of:=IF([.A471]=&quot;&quot;;&quot;&quot;;[.F470]-[.E471])">
            <text:p/>
          </table:table-cell>
        </table:table-row>
        <table:table-row table:style-name="ro1">
          <table:table-cell table:formula="of:=IF([.A471]&lt;[.B$7];[.A471]+1;&quot;&quot;)">
            <text:p/>
          </table:table-cell>
          <table:table-cell/>
          <table:table-cell table:style-name="ce5" table:formula="of:=IF([.A472]=&quot;&quot;;&quot;&quot;;[.E$2])">
            <text:p/>
          </table:table-cell>
          <table:table-cell table:style-name="ce5" table:formula="of:=IF([.A472]=&quot;&quot;;&quot;&quot;;[.E$1]*[.F471])">
            <text:p/>
          </table:table-cell>
          <table:table-cell table:style-name="ce5" table:formula="of:=IF([.A472]=&quot;&quot;;&quot;&quot;;[.C472]-[.D472])">
            <text:p/>
          </table:table-cell>
          <table:table-cell table:style-name="ce5" table:formula="of:=IF([.A472]=&quot;&quot;;&quot;&quot;;[.F471]-[.E472])">
            <text:p/>
          </table:table-cell>
        </table:table-row>
        <table:table-row table:style-name="ro1">
          <table:table-cell table:formula="of:=IF([.A472]&lt;[.B$7];[.A472]+1;&quot;&quot;)">
            <text:p/>
          </table:table-cell>
          <table:table-cell/>
          <table:table-cell table:style-name="ce5" table:formula="of:=IF([.A473]=&quot;&quot;;&quot;&quot;;[.E$2])">
            <text:p/>
          </table:table-cell>
          <table:table-cell table:style-name="ce5" table:formula="of:=IF([.A473]=&quot;&quot;;&quot;&quot;;[.E$1]*[.F472])">
            <text:p/>
          </table:table-cell>
          <table:table-cell table:style-name="ce5" table:formula="of:=IF([.A473]=&quot;&quot;;&quot;&quot;;[.C473]-[.D473])">
            <text:p/>
          </table:table-cell>
          <table:table-cell table:style-name="ce5" table:formula="of:=IF([.A473]=&quot;&quot;;&quot;&quot;;[.F472]-[.E473])">
            <text:p/>
          </table:table-cell>
        </table:table-row>
        <table:table-row table:style-name="ro1">
          <table:table-cell table:formula="of:=IF([.A473]&lt;[.B$7];[.A473]+1;&quot;&quot;)">
            <text:p/>
          </table:table-cell>
          <table:table-cell/>
          <table:table-cell table:style-name="ce5" table:formula="of:=IF([.A474]=&quot;&quot;;&quot;&quot;;[.E$2])">
            <text:p/>
          </table:table-cell>
          <table:table-cell table:style-name="ce5" table:formula="of:=IF([.A474]=&quot;&quot;;&quot;&quot;;[.E$1]*[.F473])">
            <text:p/>
          </table:table-cell>
          <table:table-cell table:style-name="ce5" table:formula="of:=IF([.A474]=&quot;&quot;;&quot;&quot;;[.C474]-[.D474])">
            <text:p/>
          </table:table-cell>
          <table:table-cell table:style-name="ce5" table:formula="of:=IF([.A474]=&quot;&quot;;&quot;&quot;;[.F473]-[.E474])">
            <text:p/>
          </table:table-cell>
        </table:table-row>
        <table:table-row table:style-name="ro1">
          <table:table-cell table:formula="of:=IF([.A474]&lt;[.B$7];[.A474]+1;&quot;&quot;)">
            <text:p/>
          </table:table-cell>
          <table:table-cell/>
          <table:table-cell table:style-name="ce5" table:formula="of:=IF([.A475]=&quot;&quot;;&quot;&quot;;[.E$2])">
            <text:p/>
          </table:table-cell>
          <table:table-cell table:style-name="ce5" table:formula="of:=IF([.A475]=&quot;&quot;;&quot;&quot;;[.E$1]*[.F474])">
            <text:p/>
          </table:table-cell>
          <table:table-cell table:style-name="ce5" table:formula="of:=IF([.A475]=&quot;&quot;;&quot;&quot;;[.C475]-[.D475])">
            <text:p/>
          </table:table-cell>
          <table:table-cell table:style-name="ce5" table:formula="of:=IF([.A475]=&quot;&quot;;&quot;&quot;;[.F474]-[.E475])">
            <text:p/>
          </table:table-cell>
        </table:table-row>
        <table:table-row table:style-name="ro1">
          <table:table-cell table:formula="of:=IF([.A475]&lt;[.B$7];[.A475]+1;&quot;&quot;)">
            <text:p/>
          </table:table-cell>
          <table:table-cell/>
          <table:table-cell table:style-name="ce5" table:formula="of:=IF([.A476]=&quot;&quot;;&quot;&quot;;[.E$2])">
            <text:p/>
          </table:table-cell>
          <table:table-cell table:style-name="ce5" table:formula="of:=IF([.A476]=&quot;&quot;;&quot;&quot;;[.E$1]*[.F475])">
            <text:p/>
          </table:table-cell>
          <table:table-cell table:style-name="ce5" table:formula="of:=IF([.A476]=&quot;&quot;;&quot;&quot;;[.C476]-[.D476])">
            <text:p/>
          </table:table-cell>
          <table:table-cell table:style-name="ce5" table:formula="of:=IF([.A476]=&quot;&quot;;&quot;&quot;;[.F475]-[.E476])">
            <text:p/>
          </table:table-cell>
        </table:table-row>
        <table:table-row table:style-name="ro1">
          <table:table-cell table:formula="of:=IF([.A476]&lt;[.B$7];[.A476]+1;&quot;&quot;)">
            <text:p/>
          </table:table-cell>
          <table:table-cell/>
          <table:table-cell table:style-name="ce5" table:formula="of:=IF([.A477]=&quot;&quot;;&quot;&quot;;[.E$2])">
            <text:p/>
          </table:table-cell>
          <table:table-cell table:style-name="ce5" table:formula="of:=IF([.A477]=&quot;&quot;;&quot;&quot;;[.E$1]*[.F476])">
            <text:p/>
          </table:table-cell>
          <table:table-cell table:style-name="ce5" table:formula="of:=IF([.A477]=&quot;&quot;;&quot;&quot;;[.C477]-[.D477])">
            <text:p/>
          </table:table-cell>
          <table:table-cell table:style-name="ce5" table:formula="of:=IF([.A477]=&quot;&quot;;&quot;&quot;;[.F476]-[.E477])">
            <text:p/>
          </table:table-cell>
        </table:table-row>
        <table:table-row table:style-name="ro1">
          <table:table-cell table:formula="of:=IF([.A477]&lt;[.B$7];[.A477]+1;&quot;&quot;)">
            <text:p/>
          </table:table-cell>
          <table:table-cell/>
          <table:table-cell table:style-name="ce5" table:formula="of:=IF([.A478]=&quot;&quot;;&quot;&quot;;[.E$2])">
            <text:p/>
          </table:table-cell>
          <table:table-cell table:style-name="ce5" table:formula="of:=IF([.A478]=&quot;&quot;;&quot;&quot;;[.E$1]*[.F477])">
            <text:p/>
          </table:table-cell>
          <table:table-cell table:style-name="ce5" table:formula="of:=IF([.A478]=&quot;&quot;;&quot;&quot;;[.C478]-[.D478])">
            <text:p/>
          </table:table-cell>
          <table:table-cell table:style-name="ce5" table:formula="of:=IF([.A478]=&quot;&quot;;&quot;&quot;;[.F477]-[.E478])">
            <text:p/>
          </table:table-cell>
        </table:table-row>
        <table:table-row table:style-name="ro1">
          <table:table-cell table:formula="of:=IF([.A478]&lt;[.B$7];[.A478]+1;&quot;&quot;)">
            <text:p/>
          </table:table-cell>
          <table:table-cell/>
          <table:table-cell table:style-name="ce5" table:formula="of:=IF([.A479]=&quot;&quot;;&quot;&quot;;[.E$2])">
            <text:p/>
          </table:table-cell>
          <table:table-cell table:style-name="ce5" table:formula="of:=IF([.A479]=&quot;&quot;;&quot;&quot;;[.E$1]*[.F478])">
            <text:p/>
          </table:table-cell>
          <table:table-cell table:style-name="ce5" table:formula="of:=IF([.A479]=&quot;&quot;;&quot;&quot;;[.C479]-[.D479])">
            <text:p/>
          </table:table-cell>
          <table:table-cell table:style-name="ce5" table:formula="of:=IF([.A479]=&quot;&quot;;&quot;&quot;;[.F478]-[.E479])">
            <text:p/>
          </table:table-cell>
        </table:table-row>
        <table:table-row table:style-name="ro1">
          <table:table-cell table:formula="of:=IF([.A479]&lt;[.B$7];[.A479]+1;&quot;&quot;)">
            <text:p/>
          </table:table-cell>
          <table:table-cell/>
          <table:table-cell table:style-name="ce5" table:formula="of:=IF([.A480]=&quot;&quot;;&quot;&quot;;[.E$2])">
            <text:p/>
          </table:table-cell>
          <table:table-cell table:style-name="ce5" table:formula="of:=IF([.A480]=&quot;&quot;;&quot;&quot;;[.E$1]*[.F479])">
            <text:p/>
          </table:table-cell>
          <table:table-cell table:style-name="ce5" table:formula="of:=IF([.A480]=&quot;&quot;;&quot;&quot;;[.C480]-[.D480])">
            <text:p/>
          </table:table-cell>
          <table:table-cell table:style-name="ce5" table:formula="of:=IF([.A480]=&quot;&quot;;&quot;&quot;;[.F479]-[.E480])">
            <text:p/>
          </table:table-cell>
        </table:table-row>
        <table:table-row table:style-name="ro1">
          <table:table-cell table:formula="of:=IF([.A480]&lt;[.B$7];[.A480]+1;&quot;&quot;)">
            <text:p/>
          </table:table-cell>
          <table:table-cell/>
          <table:table-cell table:style-name="ce5" table:formula="of:=IF([.A481]=&quot;&quot;;&quot;&quot;;[.E$2])">
            <text:p/>
          </table:table-cell>
          <table:table-cell table:style-name="ce5" table:formula="of:=IF([.A481]=&quot;&quot;;&quot;&quot;;[.E$1]*[.F480])">
            <text:p/>
          </table:table-cell>
          <table:table-cell table:style-name="ce5" table:formula="of:=IF([.A481]=&quot;&quot;;&quot;&quot;;[.C481]-[.D481])">
            <text:p/>
          </table:table-cell>
          <table:table-cell table:style-name="ce5" table:formula="of:=IF([.A481]=&quot;&quot;;&quot;&quot;;[.F480]-[.E481])">
            <text:p/>
          </table:table-cell>
        </table:table-row>
        <table:table-row table:style-name="ro1">
          <table:table-cell table:formula="of:=IF([.A481]&lt;[.B$7];[.A481]+1;&quot;&quot;)">
            <text:p/>
          </table:table-cell>
          <table:table-cell/>
          <table:table-cell table:style-name="ce5" table:formula="of:=IF([.A482]=&quot;&quot;;&quot;&quot;;[.E$2])">
            <text:p/>
          </table:table-cell>
          <table:table-cell table:style-name="ce5" table:formula="of:=IF([.A482]=&quot;&quot;;&quot;&quot;;[.E$1]*[.F481])">
            <text:p/>
          </table:table-cell>
          <table:table-cell table:style-name="ce5" table:formula="of:=IF([.A482]=&quot;&quot;;&quot;&quot;;[.C482]-[.D482])">
            <text:p/>
          </table:table-cell>
          <table:table-cell table:style-name="ce5" table:formula="of:=IF([.A482]=&quot;&quot;;&quot;&quot;;[.F481]-[.E482])">
            <text:p/>
          </table:table-cell>
        </table:table-row>
        <table:table-row table:style-name="ro1">
          <table:table-cell table:formula="of:=IF([.A482]&lt;[.B$7];[.A482]+1;&quot;&quot;)">
            <text:p/>
          </table:table-cell>
          <table:table-cell/>
          <table:table-cell table:style-name="ce5" table:formula="of:=IF([.A483]=&quot;&quot;;&quot;&quot;;[.E$2])">
            <text:p/>
          </table:table-cell>
          <table:table-cell table:style-name="ce5" table:formula="of:=IF([.A483]=&quot;&quot;;&quot;&quot;;[.E$1]*[.F482])">
            <text:p/>
          </table:table-cell>
          <table:table-cell table:style-name="ce5" table:formula="of:=IF([.A483]=&quot;&quot;;&quot;&quot;;[.C483]-[.D483])">
            <text:p/>
          </table:table-cell>
          <table:table-cell table:style-name="ce5" table:formula="of:=IF([.A483]=&quot;&quot;;&quot;&quot;;[.F482]-[.E483])">
            <text:p/>
          </table:table-cell>
        </table:table-row>
        <table:table-row table:style-name="ro1">
          <table:table-cell table:formula="of:=IF([.A483]&lt;[.B$7];[.A483]+1;&quot;&quot;)">
            <text:p/>
          </table:table-cell>
          <table:table-cell/>
          <table:table-cell table:style-name="ce5" table:formula="of:=IF([.A484]=&quot;&quot;;&quot;&quot;;[.E$2])">
            <text:p/>
          </table:table-cell>
          <table:table-cell table:style-name="ce5" table:formula="of:=IF([.A484]=&quot;&quot;;&quot;&quot;;[.E$1]*[.F483])">
            <text:p/>
          </table:table-cell>
          <table:table-cell table:style-name="ce5" table:formula="of:=IF([.A484]=&quot;&quot;;&quot;&quot;;[.C484]-[.D484])">
            <text:p/>
          </table:table-cell>
          <table:table-cell table:style-name="ce5" table:formula="of:=IF([.A484]=&quot;&quot;;&quot;&quot;;[.F483]-[.E484])">
            <text:p/>
          </table:table-cell>
        </table:table-row>
        <table:table-row table:style-name="ro1">
          <table:table-cell table:formula="of:=IF([.A484]&lt;[.B$7];[.A484]+1;&quot;&quot;)">
            <text:p/>
          </table:table-cell>
          <table:table-cell/>
          <table:table-cell table:style-name="ce5" table:formula="of:=IF([.A485]=&quot;&quot;;&quot;&quot;;[.E$2])">
            <text:p/>
          </table:table-cell>
          <table:table-cell table:style-name="ce5" table:formula="of:=IF([.A485]=&quot;&quot;;&quot;&quot;;[.E$1]*[.F484])">
            <text:p/>
          </table:table-cell>
          <table:table-cell table:style-name="ce5" table:formula="of:=IF([.A485]=&quot;&quot;;&quot;&quot;;[.C485]-[.D485])">
            <text:p/>
          </table:table-cell>
          <table:table-cell table:style-name="ce5" table:formula="of:=IF([.A485]=&quot;&quot;;&quot;&quot;;[.F484]-[.E485])">
            <text:p/>
          </table:table-cell>
        </table:table-row>
        <table:table-row table:style-name="ro1">
          <table:table-cell table:formula="of:=IF([.A485]&lt;[.B$7];[.A485]+1;&quot;&quot;)">
            <text:p/>
          </table:table-cell>
          <table:table-cell/>
          <table:table-cell table:style-name="ce5" table:formula="of:=IF([.A486]=&quot;&quot;;&quot;&quot;;[.E$2])">
            <text:p/>
          </table:table-cell>
          <table:table-cell table:style-name="ce5" table:formula="of:=IF([.A486]=&quot;&quot;;&quot;&quot;;[.E$1]*[.F485])">
            <text:p/>
          </table:table-cell>
          <table:table-cell table:style-name="ce5" table:formula="of:=IF([.A486]=&quot;&quot;;&quot;&quot;;[.C486]-[.D486])">
            <text:p/>
          </table:table-cell>
          <table:table-cell table:style-name="ce5" table:formula="of:=IF([.A486]=&quot;&quot;;&quot;&quot;;[.F485]-[.E486])">
            <text:p/>
          </table:table-cell>
        </table:table-row>
        <table:table-row table:style-name="ro1">
          <table:table-cell table:formula="of:=IF([.A486]&lt;[.B$7];[.A486]+1;&quot;&quot;)">
            <text:p/>
          </table:table-cell>
          <table:table-cell/>
          <table:table-cell table:style-name="ce5" table:formula="of:=IF([.A487]=&quot;&quot;;&quot;&quot;;[.E$2])">
            <text:p/>
          </table:table-cell>
          <table:table-cell table:style-name="ce5" table:formula="of:=IF([.A487]=&quot;&quot;;&quot;&quot;;[.E$1]*[.F486])">
            <text:p/>
          </table:table-cell>
          <table:table-cell table:style-name="ce5" table:formula="of:=IF([.A487]=&quot;&quot;;&quot;&quot;;[.C487]-[.D487])">
            <text:p/>
          </table:table-cell>
          <table:table-cell table:style-name="ce5" table:formula="of:=IF([.A487]=&quot;&quot;;&quot;&quot;;[.F486]-[.E487])">
            <text:p/>
          </table:table-cell>
        </table:table-row>
        <table:table-row table:style-name="ro1">
          <table:table-cell table:formula="of:=IF([.A487]&lt;[.B$7];[.A487]+1;&quot;&quot;)">
            <text:p/>
          </table:table-cell>
          <table:table-cell/>
          <table:table-cell table:style-name="ce5" table:formula="of:=IF([.A488]=&quot;&quot;;&quot;&quot;;[.E$2])">
            <text:p/>
          </table:table-cell>
          <table:table-cell table:style-name="ce5" table:formula="of:=IF([.A488]=&quot;&quot;;&quot;&quot;;[.E$1]*[.F487])">
            <text:p/>
          </table:table-cell>
          <table:table-cell table:style-name="ce5" table:formula="of:=IF([.A488]=&quot;&quot;;&quot;&quot;;[.C488]-[.D488])">
            <text:p/>
          </table:table-cell>
          <table:table-cell table:style-name="ce5" table:formula="of:=IF([.A488]=&quot;&quot;;&quot;&quot;;[.F487]-[.E488])">
            <text:p/>
          </table:table-cell>
        </table:table-row>
        <table:table-row table:style-name="ro1">
          <table:table-cell table:formula="of:=IF([.A488]&lt;[.B$7];[.A488]+1;&quot;&quot;)">
            <text:p/>
          </table:table-cell>
          <table:table-cell/>
          <table:table-cell table:style-name="ce5" table:formula="of:=IF([.A489]=&quot;&quot;;&quot;&quot;;[.E$2])">
            <text:p/>
          </table:table-cell>
          <table:table-cell table:style-name="ce5" table:formula="of:=IF([.A489]=&quot;&quot;;&quot;&quot;;[.E$1]*[.F488])">
            <text:p/>
          </table:table-cell>
          <table:table-cell table:style-name="ce5" table:formula="of:=IF([.A489]=&quot;&quot;;&quot;&quot;;[.C489]-[.D489])">
            <text:p/>
          </table:table-cell>
          <table:table-cell table:style-name="ce5" table:formula="of:=IF([.A489]=&quot;&quot;;&quot;&quot;;[.F488]-[.E489])">
            <text:p/>
          </table:table-cell>
        </table:table-row>
        <table:table-row table:style-name="ro1">
          <table:table-cell table:formula="of:=IF([.A489]&lt;[.B$7];[.A489]+1;&quot;&quot;)">
            <text:p/>
          </table:table-cell>
          <table:table-cell/>
          <table:table-cell table:style-name="ce5" table:formula="of:=IF([.A490]=&quot;&quot;;&quot;&quot;;[.E$2])">
            <text:p/>
          </table:table-cell>
          <table:table-cell table:style-name="ce5" table:formula="of:=IF([.A490]=&quot;&quot;;&quot;&quot;;[.E$1]*[.F489])">
            <text:p/>
          </table:table-cell>
          <table:table-cell table:style-name="ce5" table:formula="of:=IF([.A490]=&quot;&quot;;&quot;&quot;;[.C490]-[.D490])">
            <text:p/>
          </table:table-cell>
          <table:table-cell table:style-name="ce5" table:formula="of:=IF([.A490]=&quot;&quot;;&quot;&quot;;[.F489]-[.E490])">
            <text:p/>
          </table:table-cell>
        </table:table-row>
        <table:table-row table:style-name="ro1">
          <table:table-cell table:formula="of:=IF([.A490]&lt;[.B$7];[.A490]+1;&quot;&quot;)">
            <text:p/>
          </table:table-cell>
          <table:table-cell/>
          <table:table-cell table:style-name="ce5" table:formula="of:=IF([.A491]=&quot;&quot;;&quot;&quot;;[.E$2])">
            <text:p/>
          </table:table-cell>
          <table:table-cell table:style-name="ce5" table:formula="of:=IF([.A491]=&quot;&quot;;&quot;&quot;;[.E$1]*[.F490])">
            <text:p/>
          </table:table-cell>
          <table:table-cell table:style-name="ce5" table:formula="of:=IF([.A491]=&quot;&quot;;&quot;&quot;;[.C491]-[.D491])">
            <text:p/>
          </table:table-cell>
          <table:table-cell table:style-name="ce5" table:formula="of:=IF([.A491]=&quot;&quot;;&quot;&quot;;[.F490]-[.E491])">
            <text:p/>
          </table:table-cell>
        </table:table-row>
        <table:table-row table:style-name="ro1">
          <table:table-cell table:formula="of:=IF([.A491]&lt;[.B$7];[.A491]+1;&quot;&quot;)">
            <text:p/>
          </table:table-cell>
          <table:table-cell/>
          <table:table-cell table:style-name="ce5" table:formula="of:=IF([.A492]=&quot;&quot;;&quot;&quot;;[.E$2])">
            <text:p/>
          </table:table-cell>
          <table:table-cell table:style-name="ce5" table:formula="of:=IF([.A492]=&quot;&quot;;&quot;&quot;;[.E$1]*[.F491])">
            <text:p/>
          </table:table-cell>
          <table:table-cell table:style-name="ce5" table:formula="of:=IF([.A492]=&quot;&quot;;&quot;&quot;;[.C492]-[.D492])">
            <text:p/>
          </table:table-cell>
          <table:table-cell table:style-name="ce5" table:formula="of:=IF([.A492]=&quot;&quot;;&quot;&quot;;[.F491]-[.E492])">
            <text:p/>
          </table:table-cell>
        </table:table-row>
        <table:table-row table:style-name="ro1">
          <table:table-cell table:formula="of:=IF([.A492]&lt;[.B$7];[.A492]+1;&quot;&quot;)">
            <text:p/>
          </table:table-cell>
          <table:table-cell/>
          <table:table-cell table:style-name="ce5" table:formula="of:=IF([.A493]=&quot;&quot;;&quot;&quot;;[.E$2])">
            <text:p/>
          </table:table-cell>
          <table:table-cell table:style-name="ce5" table:formula="of:=IF([.A493]=&quot;&quot;;&quot;&quot;;[.E$1]*[.F492])">
            <text:p/>
          </table:table-cell>
          <table:table-cell table:style-name="ce5" table:formula="of:=IF([.A493]=&quot;&quot;;&quot;&quot;;[.C493]-[.D493])">
            <text:p/>
          </table:table-cell>
          <table:table-cell table:style-name="ce5" table:formula="of:=IF([.A493]=&quot;&quot;;&quot;&quot;;[.F492]-[.E493])">
            <text:p/>
          </table:table-cell>
        </table:table-row>
        <table:table-row table:style-name="ro1">
          <table:table-cell table:formula="of:=IF([.A493]&lt;[.B$7];[.A493]+1;&quot;&quot;)">
            <text:p/>
          </table:table-cell>
          <table:table-cell/>
          <table:table-cell table:style-name="ce5" table:formula="of:=IF([.A494]=&quot;&quot;;&quot;&quot;;[.E$2])">
            <text:p/>
          </table:table-cell>
          <table:table-cell table:style-name="ce5" table:formula="of:=IF([.A494]=&quot;&quot;;&quot;&quot;;[.E$1]*[.F493])">
            <text:p/>
          </table:table-cell>
          <table:table-cell table:style-name="ce5" table:formula="of:=IF([.A494]=&quot;&quot;;&quot;&quot;;[.C494]-[.D494])">
            <text:p/>
          </table:table-cell>
          <table:table-cell table:style-name="ce5" table:formula="of:=IF([.A494]=&quot;&quot;;&quot;&quot;;[.F493]-[.E494])">
            <text:p/>
          </table:table-cell>
        </table:table-row>
        <table:table-row table:style-name="ro1">
          <table:table-cell table:formula="of:=IF([.A494]&lt;[.B$7];[.A494]+1;&quot;&quot;)">
            <text:p/>
          </table:table-cell>
          <table:table-cell/>
          <table:table-cell table:style-name="ce5" table:formula="of:=IF([.A495]=&quot;&quot;;&quot;&quot;;[.E$2])">
            <text:p/>
          </table:table-cell>
          <table:table-cell table:style-name="ce5" table:formula="of:=IF([.A495]=&quot;&quot;;&quot;&quot;;[.E$1]*[.F494])">
            <text:p/>
          </table:table-cell>
          <table:table-cell table:style-name="ce5" table:formula="of:=IF([.A495]=&quot;&quot;;&quot;&quot;;[.C495]-[.D495])">
            <text:p/>
          </table:table-cell>
          <table:table-cell table:style-name="ce5" table:formula="of:=IF([.A495]=&quot;&quot;;&quot;&quot;;[.F494]-[.E495])">
            <text:p/>
          </table:table-cell>
        </table:table-row>
        <table:table-row table:style-name="ro1">
          <table:table-cell table:formula="of:=IF([.A495]&lt;[.B$7];[.A495]+1;&quot;&quot;)">
            <text:p/>
          </table:table-cell>
          <table:table-cell/>
          <table:table-cell table:style-name="ce5" table:formula="of:=IF([.A496]=&quot;&quot;;&quot;&quot;;[.E$2])">
            <text:p/>
          </table:table-cell>
          <table:table-cell table:style-name="ce5" table:formula="of:=IF([.A496]=&quot;&quot;;&quot;&quot;;[.E$1]*[.F495])">
            <text:p/>
          </table:table-cell>
          <table:table-cell table:style-name="ce5" table:formula="of:=IF([.A496]=&quot;&quot;;&quot;&quot;;[.C496]-[.D496])">
            <text:p/>
          </table:table-cell>
          <table:table-cell table:style-name="ce5" table:formula="of:=IF([.A496]=&quot;&quot;;&quot;&quot;;[.F495]-[.E496])">
            <text:p/>
          </table:table-cell>
        </table:table-row>
        <table:table-row table:style-name="ro1">
          <table:table-cell table:formula="of:=IF([.A496]&lt;[.B$7];[.A496]+1;&quot;&quot;)">
            <text:p/>
          </table:table-cell>
          <table:table-cell/>
          <table:table-cell table:style-name="ce5" table:formula="of:=IF([.A497]=&quot;&quot;;&quot;&quot;;[.E$2])">
            <text:p/>
          </table:table-cell>
          <table:table-cell table:style-name="ce5" table:formula="of:=IF([.A497]=&quot;&quot;;&quot;&quot;;[.E$1]*[.F496])">
            <text:p/>
          </table:table-cell>
          <table:table-cell table:style-name="ce5" table:formula="of:=IF([.A497]=&quot;&quot;;&quot;&quot;;[.C497]-[.D497])">
            <text:p/>
          </table:table-cell>
          <table:table-cell table:style-name="ce5" table:formula="of:=IF([.A497]=&quot;&quot;;&quot;&quot;;[.F496]-[.E497])">
            <text:p/>
          </table:table-cell>
        </table:table-row>
        <table:table-row table:style-name="ro1">
          <table:table-cell table:formula="of:=IF([.A497]&lt;[.B$7];[.A497]+1;&quot;&quot;)">
            <text:p/>
          </table:table-cell>
          <table:table-cell/>
          <table:table-cell table:style-name="ce5" table:formula="of:=IF([.A498]=&quot;&quot;;&quot;&quot;;[.E$2])">
            <text:p/>
          </table:table-cell>
          <table:table-cell table:style-name="ce5" table:formula="of:=IF([.A498]=&quot;&quot;;&quot;&quot;;[.E$1]*[.F497])">
            <text:p/>
          </table:table-cell>
          <table:table-cell table:style-name="ce5" table:formula="of:=IF([.A498]=&quot;&quot;;&quot;&quot;;[.C498]-[.D498])">
            <text:p/>
          </table:table-cell>
          <table:table-cell table:style-name="ce5" table:formula="of:=IF([.A498]=&quot;&quot;;&quot;&quot;;[.F497]-[.E498])">
            <text:p/>
          </table:table-cell>
        </table:table-row>
        <table:table-row table:style-name="ro1">
          <table:table-cell table:formula="of:=IF([.A498]&lt;[.B$7];[.A498]+1;&quot;&quot;)">
            <text:p/>
          </table:table-cell>
          <table:table-cell/>
          <table:table-cell table:style-name="ce5" table:formula="of:=IF([.A499]=&quot;&quot;;&quot;&quot;;[.E$2])">
            <text:p/>
          </table:table-cell>
          <table:table-cell table:style-name="ce5" table:formula="of:=IF([.A499]=&quot;&quot;;&quot;&quot;;[.E$1]*[.F498])">
            <text:p/>
          </table:table-cell>
          <table:table-cell table:style-name="ce5" table:formula="of:=IF([.A499]=&quot;&quot;;&quot;&quot;;[.C499]-[.D499])">
            <text:p/>
          </table:table-cell>
          <table:table-cell table:style-name="ce5" table:formula="of:=IF([.A499]=&quot;&quot;;&quot;&quot;;[.F498]-[.E499])">
            <text:p/>
          </table:table-cell>
        </table:table-row>
        <table:table-row table:style-name="ro1">
          <table:table-cell table:formula="of:=IF([.A499]&lt;[.B$7];[.A499]+1;&quot;&quot;)">
            <text:p/>
          </table:table-cell>
          <table:table-cell/>
          <table:table-cell table:style-name="ce5" table:formula="of:=IF([.A500]=&quot;&quot;;&quot;&quot;;[.E$2])">
            <text:p/>
          </table:table-cell>
          <table:table-cell table:style-name="ce5" table:formula="of:=IF([.A500]=&quot;&quot;;&quot;&quot;;[.E$1]*[.F499])">
            <text:p/>
          </table:table-cell>
          <table:table-cell table:style-name="ce5" table:formula="of:=IF([.A500]=&quot;&quot;;&quot;&quot;;[.C500]-[.D500])">
            <text:p/>
          </table:table-cell>
          <table:table-cell table:style-name="ce5" table:formula="of:=IF([.A500]=&quot;&quot;;&quot;&quot;;[.F499]-[.E500])">
            <text:p/>
          </table:table-cell>
        </table:table-row>
        <table:table-row table:style-name="ro1">
          <table:table-cell table:formula="of:=IF([.A500]&lt;[.B$7];[.A500]+1;&quot;&quot;)">
            <text:p/>
          </table:table-cell>
          <table:table-cell/>
          <table:table-cell table:style-name="ce5" table:formula="of:=IF([.A501]=&quot;&quot;;&quot;&quot;;[.E$2])">
            <text:p/>
          </table:table-cell>
          <table:table-cell table:style-name="ce5" table:formula="of:=IF([.A501]=&quot;&quot;;&quot;&quot;;[.E$1]*[.F500])">
            <text:p/>
          </table:table-cell>
          <table:table-cell table:style-name="ce5" table:formula="of:=IF([.A501]=&quot;&quot;;&quot;&quot;;[.C501]-[.D501])">
            <text:p/>
          </table:table-cell>
          <table:table-cell table:style-name="ce5" table:formula="of:=IF([.A501]=&quot;&quot;;&quot;&quot;;[.F500]-[.E501])">
            <text:p/>
          </table:table-cell>
        </table:table-row>
        <table:table-row table:style-name="ro1">
          <table:table-cell table:formula="of:=IF([.A501]&lt;[.B$7];[.A501]+1;&quot;&quot;)">
            <text:p/>
          </table:table-cell>
          <table:table-cell/>
          <table:table-cell table:style-name="ce5" table:formula="of:=IF([.A502]=&quot;&quot;;&quot;&quot;;[.E$2])">
            <text:p/>
          </table:table-cell>
          <table:table-cell table:style-name="ce5" table:formula="of:=IF([.A502]=&quot;&quot;;&quot;&quot;;[.E$1]*[.F501])">
            <text:p/>
          </table:table-cell>
          <table:table-cell table:style-name="ce5" table:formula="of:=IF([.A502]=&quot;&quot;;&quot;&quot;;[.C502]-[.D502])">
            <text:p/>
          </table:table-cell>
          <table:table-cell table:style-name="ce5" table:formula="of:=IF([.A502]=&quot;&quot;;&quot;&quot;;[.F501]-[.E502])">
            <text:p/>
          </table:table-cell>
        </table:table-row>
        <table:table-row table:style-name="ro1">
          <table:table-cell table:number-columns-repeated="2"/>
          <table:table-cell table:formula="of:=IF([.A503]=&quot;&quot;;&quot;&quot;;[.E$1]*[.E502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04]=&quot;&quot;;&quot;&quot;;[.E$1]*[.E503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05]=&quot;&quot;;&quot;&quot;;[.E$1]*[.E504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06]=&quot;&quot;;&quot;&quot;;[.E$1]*[.E505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07]=&quot;&quot;;&quot;&quot;;[.E$1]*[.E506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08]=&quot;&quot;;&quot;&quot;;[.E$1]*[.E507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09]=&quot;&quot;;&quot;&quot;;[.E$1]*[.E508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10]=&quot;&quot;;&quot;&quot;;[.E$1]*[.E509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11]=&quot;&quot;;&quot;&quot;;[.E$1]*[.E510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12]=&quot;&quot;;&quot;&quot;;[.E$1]*[.E511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13]=&quot;&quot;;&quot;&quot;;[.E$1]*[.E512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14]=&quot;&quot;;&quot;&quot;;[.E$1]*[.E513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15]=&quot;&quot;;&quot;&quot;;[.E$1]*[.E514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16]=&quot;&quot;;&quot;&quot;;[.E$1]*[.E515]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517]=&quot;&quot;;&quot;&quot;;[.E$1]*[.E516])">
            <text:p/>
          </table:table-cell>
          <table:table-cell table:number-columns-repeated="3"/>
        </table:table-row>
        <table:table-row table:style-name="ro1" table:number-rows-repeated="104805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oja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Hoja1.A10:Hoja1.F51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50:00.1550727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1T18:35:23.393306378</meta:creation-date>
    <dc:date>2022-02-11T11:05:30.644260155</dc:date>
    <meta:editing-duration>PT15M14S</meta:editing-duration>
    <meta:editing-cycles>2</meta:editing-cycles>
    <meta:generator>LibreOffice/7.0.6.2$Linux_X86_64 LibreOffice_project/00$Build-2</meta:generator>
    <meta:document-statistic meta:table-count="2" meta:cell-count="2684" meta:object-count="0"/>
  </office:meta>
</office:document-meta>
</file>